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-0.0013in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-0.0013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FINANSINIO TARPININKAVIMO ĮMONĖS VEIKLOS STATISTINĖS ATASKAITOS F-03 (METINĖS) STATISTINIO FORMULIARO PATVIRTINIMO</text:p>
      <text:p text:style-name="P10"/>
      <text:p text:style-name="P11">2023 m. gruodžio<text:s/><text:span text:style-name="T12">21<text:s/></text:span>d. Nr. DĮ-303</text:p>
      <text:p text:style-name="P13">Vilnius</text:p>
      <text:p text:style-name="P14"/>
      <text:p text:style-name="P15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<text:s/></text:span><text:span text:style-name="T17">2013 m. gegužės 21 d. Europos Parlamento ir Tarybos reglamentą (ES) Nr. 549/2013 dėl Europos nacionalinių ir regioninių sąskaitų sistemos Europos Sąjungoje, su paskutiniais pakeitimais,<text:s/></text:span><text:span text:style-name="T18">padarytais 2023 m. kovo 15 d. Europos Parlamento ir Tarybos reglamentu (ES) 2023/734, 2019 m. lapkričio 27 d. Europos Parlamento ir Tarybos reglamentą (ES) 2019/2152 dėl Europos verslo statistikos, kuriuo panaikinama 10 teisės aktų verslo statistikos srityje, su paskutiniais pakeitimais, padarytais 2021 m. liepos 14 d. Komisijos deleguotuoju reglamentu (ES) 2021/1704, Lietuvos Respublikos<text:s/></text:span><text:soft-page-break/><text:span text:style-name="T19">Vyriausybės 2001 m. gegužės 16 d. nutarimą Nr. 569 „Dėl Lietuvos makroekonominės ir su ja susijusios statistikos rengimo“</text:span><text:span text:style-name="T20">:</text:span></text:p>
      <text:p text:style-name="P21">1.<text:tab/><text:span text:style-name="T22">Tvirtinu</text:span><text:span text:style-name="T23"><text:s/></text:span>Finansinio tarpininkavimo įmonės veiklos statistinės ataskaitos F-03 (metinės)<text:s/><text:span text:style-name="T24">statistinį formuliarą<text:s/></text:span>(pridedama)<text:span text:style-name="T25">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22 m. sausio<text:s/></text:span>19<text:span text:style-name="T32"><text:s/>d. įsakymo Nr. DĮ-</text:span>20<text:span text:style-name="T33"><text:s/>„Dėl<text:s/></text:span>Finansinio tarpininkavimo įmonės veiklos statistinės ataskaitos F-03 (metinės) ir Finansų maklerio įmonės ir valdymo įmonės veiklos statistinės ataskaitos F-03 (sutrumpintos metinės) statistinių formuliarų<text:s/><text:span text:style-name="T34">patvirtinimo“ 1.1 papunktį.</text:span></text:p>
      <text:p text:style-name="Normal"/>
      <text:p text:style-name="Normal"/>
      <text:p text:style-name="Normal"/>
      <text:p text:style-name="P35">Generalinė direktorė<text:s/><text:tab/><text:tab/><text:tab/><text:tab/><text:tab/><text:tab/><text:tab/><text:tab/><text:s text:c="7"/>Jūratė Petrauskienė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22T10:00:00Z</meta:creation-date>
    <dc:date>2023-12-22T10:00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2" meta:word-count="265" meta:character-count="2118" meta:row-count="42" meta:non-whitespace-character-count="1875"/>
  </office:meta>
</office:document-meta>
</file>