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ĖŠŲ SKYRIMO IŠ LIETUVOS RESPUBLIKOS VYRIAUSYBĖS REZERVO</text:p>
      <text:p text:style-name="P15"/>
      <text:p text:style-name="P16">2022 m. kovo 16 d.<text:s/>Nr.<text:s/>226</text:p>
      <text:p text:style-name="P17">Vilnius</text:p>
      <text:p text:style-name="P18"/>
      <text:p text:style-name="P19"/>
      <text:p text:style-name="P20"><text:span text:style-name="T21">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pan><text:span text:style-name="T22"><text:s/>nutari</text:span><text:span text:style-name="T23">a:</text:span></text:p>
      <text:p text:style-name="P24"><text:span text:style-name="T25">Skirti iš Lietuvos Respublikos Vyriausybės rezervo</text:span><text:span text:style-name="T26"><text:s/>COVID-19 ligos (koronaviruso infekcijos) padariniams šalinti ir jos plitimui esant valstybės lygio ekstremaliajai situacijai valdyti</text:span><text:span text:style-name="T27"><text:s/>Lietuvos Respublikos sveikatos apsaugos ministerijai 8 646 008 (aštuoni milijonai šeši šimtai keturiasdešimt šeši tūkstančiai aštuoni) eurus, iš jų:<text:s/></text:span></text:p>
      <text:p text:style-name="P28"><text:span text:style-name="T29">1</text:span><text:span text:style-name="T30">. 315 589 (trys šimtai penkiolika tūkstančių penki šimtai aštuoniasdešimt devyni) eurus asmens sveikatos priežiūros įstaigų (toliau – ASPĮ) patirtoms išlaidoms už skiepijimo paslaugas<text:s/></text:span><text:soft-page-break/><text:span text:style-name="T31">pagal sveikatos apsaugos ministro nustatytą gyventojų skiepijimo valstybės biudžeto lėšomis įsigyta vakcina nuo COVID-19 ligos (koronaviruso infekcijos) tvarką už 2022 metų vasario mėnesį kompensuoti;</text:span></text:p>
      <text:p text:style-name="P32"><text:span text:style-name="T33">2</text:span><text:span text:style-name="T34">. 3 773 (trys tūkstančiai septyni šimtai septyniasdešimt trys) eurus ASPĮ patirtoms ir neapmokėtoms išlaidoms už informacijos apie kitoje valstybėje asmeniui atliktą skiepijimą vakcina nuo COVID-19 ligos (koronaviruso infekcijos) ar persirgimą COVID-19 liga (koronaviruso infekcija) pagal asmens pateiktą kitos valstybės sveikatos priežiūros įstaigos jam išduotą dokumentą, kuriuo patvirtinama, kad asmuo persirgo COVID-19 liga (koronaviruso infekcija), kai diagnozė patvirtinta remiantis teigiamu PGR tyrimo rezultatu, įvedimą į Elektroninės sveikatos paslaugų ir bendradarbiavimo infrastruktūros informacinę sistemą už 2022 metų vasario mėnesį kompensuoti;</text:span></text:p>
      <text:p text:style-name="P35"><text:span text:style-name="T36">3</text:span><text:span text:style-name="T37">. 147 030 (vienas šimtas keturiasdešimt septyni tūkstančiai trisdešimt) eurų ASPĮ, teikiančioms pirminės ambulatorinės šeimos medicinos asmens sveikatos priežiūros paslaugas, skatinamosioms išmokoms už 2022 metų vasario mėnesį pirmąja ir sustiprinančiąja vakcinos nuo COVID-19 ligos (koronaviruso infekcijos) dozėmis paskiepytus asmenis mokėti;</text:span></text:p>
      <text:p text:style-name="P38"><text:span text:style-name="T39">4</text:span><text:span text:style-name="T40">. 8 008 506 (aštuoni milijonai aštuoni tūkstančiai penki šimtai šeši) eurus reagentų ir kitų prekių bei paslaugų, reikalingų COVID-19 pandemijai suvaldyti, įsigijimo išlaidoms kompensuoti;</text:span></text:p>
      <text:p text:style-name="P41"><text:span text:style-name="T42">5</text:span><text:span text:style-name="T43">. 151 110 (vienas šimtas penkiasdešimt vienas tūkstantis vienas šimtas dešimt) eurų kompensacijai išmokėti darbuotojui miru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text:s/></text:span><text:soft-page-break/><text:span text:style-name="T44">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text:span></text:p>
      <text:p text:style-name="P45"><text:span text:style-name="T46">6</text:span><text:span text:style-name="T47">. 20 000 (dvidešimt tūkstančių) eurų Sveikatos apsaugos ministerijos Ekstremalių sveikatai situacijų centro išlaidoms, patirtoms atliekant jam pavestas funkcijas, susijusias su COVID-19 ligos (koronaviruso infekcijos) valdymo priemonių įgyvendinimu, už 2022 metų sausio–vasario mėnesius kompensuoti.<text:s/></text:span></text:p>
      <text:p text:style-name="P48"/>
      <text:p text:style-name="P49"/>
      <text:p text:style-name="P50"/>
      <text:p text:style-name="P51">Ministrė Pirmininkė<text:tab/><text:tab/>Ingrida Šimonytė</text:p>
      <text:p text:style-name="P52"/>
      <text:p text:style-name="P53"/>
      <text:p text:style-name="P54"/>
      <text:p text:style-name="P55"><text:span text:style-name="T56">Finansų ministrė</text:span><text:span text:style-name="T57"><text:tab/></text:span><text:span text:style-name="T5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leivys</meta:initial-creator>
    <dc:creator>adlibuser</dc:creator>
    <meta:creation-date>2022-03-17T06:53:00Z</meta:creation-date>
    <dc:date>2022-03-17T06:53:00Z</dc:date>
    <meta:print-date>2017-06-01T05:28:00Z</meta:print-date>
    <meta:template xlink:href="Normal.dotm" xlink:type="simple"/>
    <meta:editing-cycles>2</meta:editing-cycles>
    <meta:editing-duration>PT0S</meta:editing-duration>
    <meta:document-statistic meta:page-count="3" meta:paragraph-count="87" meta:word-count="487" meta:character-count="3958" meta:row-count="254" meta:non-whitespace-character-count="3558"/>
  </office:meta>
</office:document-meta>
</file>