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keep-together="always" fo:text-align="center" fo:line-height="115%" fo:margin-left="0.2208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1" style:parent-style-name="Normal" style:family="paragraph">
      <style:paragraph-properties style:punctuation-wrap="simple" fo:text-align="center" style:vertical-align="baseline" fo:margin-left="0.2208in">
        <style:tab-stops/>
      </style:paragraph-properties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 </text:span><text:span text:style-name="T20">DĖL ŠVIETIMO IR MOKSLO MINISTRO 2009 M. RUGPJŪČIO 17 D. ĮSAKYMO Nr. ISAK-1707 „DĖL INFORMACIJOS, KURIOS REIKIA LIETUVOS RESPUBLIKOS VALSTYBĖS BIUDŽETO LĖŠŲ SUMAI STUDIJOMS <text:s/>ir studijų stipendijoms APSKAIČIUOTI, TEIKIMO TVARKOS APRAŠO PATVIRTINIMO“ PAKEITIMO</text:span></text:p>
      <text:p text:style-name="P21"/>
      <text:p text:style-name="P22"/>
      <text:p text:style-name="P23"/>
      <text:p text:style-name="P24">2015 m. kovo 3d. Nr. V-180</text:p>
      <text:p text:style-name="P25">Vilnius</text:p>
      <text:p text:style-name="P26"/>
      <text:p text:style-name="P27"/>
      <text:p text:style-name="P28"/>
      <text:p text:style-name="P29"/>
      <text:p text:style-name="P30"/>
      <text:p text:style-name="P31"><text:span text:style-name="T32"> P a k e i č i u <text:s/>Informacijos, kurios reikia Lietuvos Respublikos valstybės biudžeto lėšų sumai studijoms ir studijų stipendijoms apskaičiuoti, teikimo tvarkos aprašą, patvirtintą <text:s/>Lietuvos Respublikos švietimo ir mokslo ministro 2009 m. rugpjūčio 17 d. įsakymu Nr. ISAK-1707 „Dėl Informacijos, kurios reikia Lietuvos Respublikos valstybės biudžeto lėšų sumai studijoms ir studijų stipendijoms apskaičiuoti, teikimo tvarkos aprašo patvirtinimo“, ir išdėstau 1, 3, 4 priedus nauja redakcija (pridedama).</text:span><text:span text:style-name="T33"><text:s/></text:span></text:p>
      <text:p text:style-name="Normal"/>
      <text:p text:style-name="P34"/>
      <text:p text:style-name="P35"/>
      <text:p text:style-name="P36"/>
      <text:p text:style-name="P37"><text:span text:style-name="T38">Švietimo ir mokslo ministras</text:span><text:span text:style-name="T39"><text:tab/>Dainius Pavalk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9847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informacijos aprašo keitimo 15-02-23.docx</dc:title>
    <meta:initial-creator>Pachalkienė Viktorija</meta:initial-creator>
    <dc:creator>Adlib User</dc:creator>
    <meta:creation-date>2015-03-10T07:54:00Z</meta:creation-date>
    <dc:date>2015-03-10T07:54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_NewReviewCycle"/>
    <meta:user-defined meta:name="_EmailSubject">Įsakymų vizavimas</meta:user-defined>
    <meta:user-defined meta:name="_AuthorEmail">Kestutis.Gansiniauskas@smm.lt</meta:user-defined>
    <meta:user-defined meta:name="_AuthorEmailDisplayName">Gansiniauskas Kęstutis</meta:user-defined>
    <meta:user-defined meta:name="_ReviewingToolsShownOnce"/>
    <meta:user-defined meta:name="ContentTypeId">0x0101004CFA3388CF824506A898AFC7B16E666B00B0E1CA725842C14DB37AB631CDC2E79A</meta:user-defined>
    <meta:document-statistic meta:page-count="1" meta:paragraph-count="8" meta:word-count="125" meta:character-count="925" meta:row-count="44" meta:non-whitespace-character-count="808"/>
  </office:meta>
</office:document-meta>
</file>