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style:vertical-align="baseline">
        <style:tab-stops>
          <style:tab-stop style:type="left" style:position="5.1187in"/>
        </style:tab-stops>
      </style:paragraph-properties>
    </style:style>
    <style:style style:name="P82" style:parent-style-name="Normal" style:family="paragraph">
      <style:paragraph-properties style:punctuation-wrap="simple" style:vertical-align="baseline">
        <style:tab-stops>
          <style:tab-stop style:type="left" style:position="5.1187in"/>
        </style:tab-stops>
      </style:paragraph-properties>
    </style:style>
    <style:style style:name="P83" style:parent-style-name="Normal" style:family="paragraph">
      <style:paragraph-properties style:punctuation-wrap="simple" style:vertical-align="baseline">
        <style:tab-stops>
          <style:tab-stop style:type="left" style:position="5.1187in"/>
        </style:tab-stops>
      </style:paragraph-properties>
    </style:style>
    <style:style style:name="P84" style:parent-style-name="Normal" style:family="paragraph">
      <style:paragraph-properties style:punctuation-wrap="simple" style:vertical-align="baseline">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DĖL ŠVIETIMO IR MOKSLO MINISTRO 2009 M. BIRŽELIO 30 D. ĮSAKYMO Nr. ISAK-1343 „DĖL 2007–2013 M. ŽMOGIŠKŲJŲ IŠTEKLIŲ PLĖTROS VEIKSMŲ PROGRAMOS 2 PRIORITETO „MOKYMASIS VISĄ GYVENIMĄ“ VP1-2.3-ŠMM-01-V PRIEMONĖS „PROFESINIO ORIENTAVIMO SISTEMOS VEIKLOS TOBULINIMAS IR PLĖTRA“ PROJEKTŲ FINANSAVIMO SĄLYGŲ APRAŠO PATVIRTINIMO“</text:p>
      <text:p text:style-name="P18">PAKEITIMO</text:p>
      <text:p text:style-name="P19"/>
      <text:p text:style-name="P20">2015 m. rugpjūčio 27 d. Nr. V-934</text:p>
      <text:p text:style-name="P21">Vilnius</text:p>
      <text:p text:style-name="P22"/>
      <text:p text:style-name="P23"/>
      <text:p text:style-name="P24"><text:span text:style-name="T25">Vadovaudamasi Projektų administravimo ir finansavimo taisyklių, patvirtintų Lietuvos Respublikos Vyriausybės 2007 m. gruodžio 19 d. nutarimu Nr. 1443 „Dėl Projektų administravimo ir finansavimo taisyklių patvirtinimo“, 29.1 papunkčiu,<text:s/></text:span></text:p>
      <text:p text:style-name="P26"><text:span text:style-name="T27">p a k e i č i u 2007–2013 m. Žmogiškųjų išteklių plėtros veiksmų programos 2 prioriteto „Mokymasis visą gyvenimą“ VP1-2.3-ŠMM-01-V priemonės „Profesinio orientavimo sistemos veiklos tobulinimas ir plėtra“ projektų finansavimo sąlygų aprašą, patvirtintą Lietuvos Respublikos švietimo ir mokslo ministro 2009 m. birželio 30 d. įsakymu Nr. ISAK-1343 „Dėl 2007–2013 m. Žmogiškųjų išteklių plėtros veiksmų programos 2 prioriteto „Mokymasis visą gyvenimą“ VP1-2.3-ŠMM-01-V priemonės „Profesinio orientavimo sistemos veiklos tobulinimas ir plėtra“ projektų finansavimo sąlygų aprašo patvirtinimo“<text:s/></text:span>(toliau – Aprašas)<text:span text:style-name="T28">:</text:span></text:p>
      <text:p text:style-name="P29"><text:span text:style-name="T30">1</text:span><text:span text:style-name="T31">.</text:span><text:span text:style-name="T32"><text:tab/>Pakeičiu Aprašo<text:s/></text:span>4<text:span text:style-name="T33"><text:s/>punktą ir jį išdėstau taip:</text:span></text:p>
      <text:p text:style-name="P34"><text:span text:style-name="T35">„</text:span><text:span text:style-name="T36">4</text:span><text:span text:style-name="T37">. Šis Aprašas yra pirmasis ir vienintelis projektų finansavimo sąlygų aprašas, rengiamas pagal veiksmų programos priemonę. Iš viso veiksmų programos priemonės finansavimas, numatytas veiksmų programos priede, sudaro iki 16 317 622,00 Eur (šešiolikos milijonų trijų šimtų septyniolikos tūkstančių šešių šimtų dvidešimt dviejų eurų 00 ct). Pagal Aprašą numatoma skirti iki 16 317 622,00 Eur (šešiolikos milijonų trijų šimtų septyniolikos tūkstančių šešių šimtų dvidešimt dviejų eurų 00 ct), iš kurių iki 13 869 978,88 Eur (trylikos milijonų aštuonių šimtų šešiasdešimt devynių tūkstančių devynių šimtų septyniasdešimt aštuonių eurų 88 ct) – Europos Sąjungos (toliau – ES) fondų lėšos, iki 2 447 643,12 Eur (dviejų milijonų keturių šimtų keturiasdešimt septynių tūkstančių šešių šimtų keturiasdešimt trijų eurų 12 ct) – Lietuvos Respublikos valstybės biudžeto lėšos.“</text:span></text:p>
      <text:p text:style-name="P38">2.<text:s/><text:span text:style-name="T39">Pakeičiu Aprašo<text:s/></text:span>6<text:span text:style-name="T40"><text:s/>punktą ir jį išdėstau taip:</text:span></text:p>
      <text:p text:style-name="P41">„<text:span text:style-name="T42">6</text:span><text:span text:style-name="T43">. Pagal Aprašą numatomos finansuoti veiklos:</text:span></text:p>
      <text:p text:style-name="P44"><text:span text:style-name="T45">6.1</text:span><text:span text:style-name="T46">. savivaldybių karjeros centrų modelio, bendrojo ugdymo ir profesinių mokyklų mokinių ugdymo karjerai ir karjeros stebėsenos modelių sukūrimas, plėtotė ir įdiegimas, profesinio orientavimo priemonių švietimo sistemos dalyviams (bendrojo ugdymo, profesinėse mokyklose) sukūrimas, Atviros informavimo, konsultavimo ir orientavimo sistemos (toliau – AIKOS) turinio ir palaikymo plėtotė, su mokiniais dirbančių profesinio orientavimo specialistų kvalifikacijos tobulinimas. Ketinama skirti finansavimo suma sudaro iki 12 481 912,94 Eur (dvylikos tūkstančių keturių šimtų aštuoniasdešimt vieno tūkstančio devynių šimtų dvylikos eurų 94 ct);</text:span></text:p>
      <text:p text:style-name="P47"><text:span text:style-name="T48">6.2</text:span><text:span text:style-name="T49">. aukštųjų mokyklų studentų ugdymo karjerai modelio ir karjeros stebėsenos modelių kūrimas, plėtotė ir įdiegimas, su studentais dirbančių profesinio orientavimo specialistų kvalifikacijos tobulinimas, profesinio orientavimo priemonių švietimo sistemos dalyviams<text:s/></text:span><text:soft-page-break/><text:span text:style-name="T50">(aukštosiose mokyklose) sukūrimas. Ketinama skirti finansavimo suma sudaro iki 3 835 709,06 Eur<text:s/></text:span><text:span text:style-name="T51">(trijų milijonų aštuonių šimtų trisdešimt penkių tūkstančių septynių šimtų devynių eurų 6 ct).“</text:span></text:p>
      <text:p text:style-name="P52">3.<text:s/><text:span text:style-name="T53">Pakeičiu Aprašo<text:s/></text:span>15<text:span text:style-name="T54"><text:s/>punktą ir jį išdėstau taip:</text:span></text:p>
      <text:p text:style-name="P55"><text:span text:style-name="T56">„</text:span><text:span text:style-name="T57">15</text:span><text:span text:style-name="T58">.<text:s/></text:span><text:span text:style-name="T59">Projektų, teikiamų pagal Aprašo 6 punkte numatomas finansuoti veiklas, įgyvendinimo trukmė turi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iki 2015 m. spalio 30 d.“</text:span></text:p>
      <text:p text:style-name="P60"><text:span text:style-name="T61">4</text:span><text:span text:style-name="T62">.</text:span><text:span text:style-name="T63"><text:tab/>Pakeičiu Aprašo<text:s/></text:span>59<text:span text:style-name="T64"><text:s/>punktą ir jį išdėstau taip:</text:span></text:p>
      <text:p text:style-name="P65"><text:span text:style-name="T66">„</text:span><text:span text:style-name="T67">59</text:span><text:span text:style-name="T68">.<text:s/></text:span><text:span text:style-name="T69">Avansas projekto vykdytojui nustatomas ir išmokamas Projektų administravimo ir finansavimo taisyklės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text:s/></text:span><text:span text:style-name="T70">15 000,00 Eur</text:span><text:span text:style-name="T71"><text:s/>(penkiolika tūkstančių eurų 00 ct), viešieji juridiniai asmenys, įgyvendinantys iš Europos socialinio fondo finansuojamus projektus – finansų įstaigos ar draudimo įmonės garantiją arba laidavimo raštą dėl avanso sumos, jeigu avanso suma didesnė kaip<text:s/></text:span><text:span text:style-name="T72">30 000,00 Eur</text:span><text:span text:style-name="T73"><text:s/>(trisdešimt tūkstančių eurų 00 ct).<text:s/></text:span><text:span text:style-name="T74">Kai mokėjimo prašymai teikiami ne rečiau kaip kas mėnesį, tačiau per 2 mėnesius projekto vykdytojui pačiam vykdant veiklas patiriamų išlaidų suma – daugiau nei 30 000,00 Eur<text:s/></text:span><text:span text:style-name="T75">(trisdešimt tūkstančių eurų 00 ct)</text:span><text:span text:style-name="T76">, viešiesiems juridiniams asmenims, įgyvendinantiems iš Europos socialinio fondo lėšų bendrai finansuojamus projektus, gali būti netaikomas reikalavimas pateikti finansų įstaigos ar draudimo įmonės garantiją, laidavimo raštą arba laidavimo draudimo raštą dėl avanso sumos iki 45 000,00 Eur<text:s/></text:span><text:span text:style-name="T77">(keturiasdešimt penkių tūkstančių eurų 00 ct)<text:s/></text:span><text:span text:style-name="T78">įskaitytinai.<text:s/></text:span><text:span text:style-name="T79">Reikalavimas pateikti garantiją arba laidavimo raštą dėl avanso sumos netaikomas biudžetinėms įstaigoms ir viešosioms įstaigoms, kurių savininkė yra valstybė, taip pat avanso daliai, kuri yra skirta remiantis Projektų administravimo ir finansavimo taisyklių 145.5 papunkčiu.</text:span><text:span text:style-name="T80">“</text:span></text:p>
      <text:p text:style-name="P81"/>
      <text:p text:style-name="P82"/>
      <text:p text:style-name="P83"/>
      <text:p text:style-name="P84"><text:span text:style-name="T85">Švietimo ir mokslo ministrė</text:span><text:span text:style-name="T86"><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keitimas del laikotarpio ir eur.docx</dc:title>
    <meta:initial-creator>rkuodyte</meta:initial-creator>
    <dc:creator>Adlib User</dc:creator>
    <meta:creation-date>2015-08-27T14:06:00Z</meta:creation-date>
    <dc:date>2015-08-27T14:06:00Z</dc:date>
    <meta:print-date>2015-07-23T11:4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22" meta:word-count="744" meta:character-count="5673" meta:row-count="123" meta:non-whitespace-character-count="4951"/>
  </office:meta>
</office:document-meta>
</file>