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07%"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fo:letter-spacing="0.0256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5in">
        <style:tab-stops>
          <style:tab-stop style:type="left" style:position="0.6895in"/>
        </style:tab-stops>
      </style:paragraph-properties>
    </style:style>
    <style:style style:name="T35" style:parent-style-name="DefaultParagraphFont" style:family="text">
      <style:text-properties fo:letter-spacing="0.0256in" style:font-size-complex="12pt"/>
    </style:style>
    <style:style style:name="T36" style:parent-style-name="DefaultParagraphFont" style:family="text">
      <style:text-properties fo:letter-spacing="0.0256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fo:letter-spacing="0.025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fo:line-height="107%" fo:margin-left="4.134in" fo:text-indent="-0.294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56" style:parent-style-name="Normal" style:family="paragraph">
      <style:paragraph-properties fo:keep-together="always" fo:line-height="107%" fo:margin-left="3.6423in" fo:text-indent="0.1972in">
        <style:tab-stops>
          <style:tab-stop style:type="left" style:position="-2.7368in"/>
          <style:tab-stop style:type="left" style:position="-2.6305in"/>
          <style:tab-stop style:type="left" style:position="-2.5284in"/>
          <style:tab-stop style:type="left" style:position="-2.4222in"/>
        </style:tab-stops>
      </style:paragraph-properties>
      <style:text-properties fo:letter-spacing="-0.0027in" style:font-size-complex="12pt" style:language-asian="lt" style:country-asian="LT" fo:hyphenate="false"/>
    </style:style>
    <style:style style:name="P57" style:parent-style-name="Normal" style:family="paragraph">
      <style:paragraph-properties fo:keep-together="always" fo:line-height="107%" fo:margin-left="3.6423in" fo:text-indent="0.1972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0006in" fo:text-indent="0.83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5in"/>
    </style:style>
    <style:style style:name="P64" style:parent-style-name="Normal" style:family="paragraph">
      <style:paragraph-properties fo:widows="0" fo:orphans="0" fo:text-align="center" fo:line-height="107%"/>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fo:line-height="107%"/>
      <style:text-properties style:font-weight-complex="bold" style:font-size-complex="12pt"/>
    </style:style>
    <style:style style:name="P67" style:parent-style-name="Normal" style:family="paragraph">
      <style:paragraph-properties fo:keep-with-next="always" fo:keep-together="always" fo:text-align="center" fo:line-height="107%"/>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keep-together="always" fo:text-align="center" fo:line-height="107%"/>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line-height="107%" fo:text-indent="0.4923in"/>
      <style:text-properties style:font-size-complex="12pt"/>
    </style:style>
    <style:style style:name="P73"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language-asian="fi" style:country-asian="FI" style:language-complex="fi" style:country-complex="FI"/>
    </style:style>
    <style:style style:name="P11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7%" fo:text-indent="0.49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07%" fo:text-indent="0.49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07%" fo:text-indent="0.49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07%" fo:text-indent="0.49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07%" fo:text-indent="0.49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07%" fo:text-indent="0.49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Segoe UI" style:font-name-complex="Segoe UI" fo:font-size="9pt" style:font-size-asian="9pt"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07%"/>
    </style:style>
    <style:style style:name="P322" style:parent-style-name="Normal" style:family="paragraph">
      <style:paragraph-properties fo:keep-with-next="always" fo:keep-together="always" fo:text-align="center" fo:line-height="107%"/>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keep-with-next="always" fo:keep-together="always" fo:text-align="center" fo:line-height="107%"/>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text-align="justify" fo:line-height="107%" fo:text-indent="0.4923in"/>
      <style:text-properties style:font-size-complex="12pt"/>
    </style:style>
    <style:style style:name="P32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07%"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07%"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07%"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07%"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07%"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07%"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07%"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07%"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07%"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07%"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07%"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07%"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07%"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07%" fo:margin-left="0.85in">
        <style:tab-stops/>
      </style:paragraph-properties>
    </style:style>
    <style:style style:name="P612" style:parent-style-name="Normal" style:family="paragraph">
      <style:paragraph-properties fo:keep-with-next="always" fo:keep-together="always" fo:text-align="center" fo:line-height="107%"/>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keep-with-next="always" fo:keep-together="always" fo:text-align="center" fo:line-height="107%"/>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justify" fo:line-height="107%" fo:text-indent="0.4923in"/>
      <style:text-properties style:font-size-complex="12pt"/>
    </style:style>
    <style:style style:name="P61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07%"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07%"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07%"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07%"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07%"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07%"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07%"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07%"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07%" fo:text-indent="0.4923in">
        <style:tab-stops>
          <style:tab-stop style:type="left" style:position="1.2798in"/>
          <style:tab-stop style:type="left" style:position="1.378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07%"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07%" fo:text-indent="0.4923in">
        <style:tab-stops>
          <style:tab-stop style:type="left" style:position="0.8861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07%" fo:text-indent="0.4923in">
        <style:tab-stops>
          <style:tab-stop style:type="left" style:position="0.8861in"/>
          <style:tab-stop style:type="left" style:position="1.27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07%" fo:text-indent="0.4923in">
        <style:tab-stops>
          <style:tab-stop style:type="left" style:position="1.1812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07%" fo:text-indent="0.4923in">
        <style:tab-stops>
          <style:tab-stop style:type="left" style:position="1.1812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07%" fo:text-indent="0.4923in">
        <style:tab-stops>
          <style:tab-stop style:type="left" style:position="0.9847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07%" fo:text-indent="0.4923in">
        <style:tab-stops>
          <style:tab-stop style:type="left" style:position="1.1812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07%" fo:text-indent="0.4923in">
        <style:tab-stops>
          <style:tab-stop style:type="left" style:position="1.1812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07%"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07%"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07%"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07%"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07%"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07%"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07%"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07%"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07%"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07%"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07%"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07%"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07%" fo:text-indent="0.4923in">
        <style:tab-stops>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07%" fo:text-indent="0.5in">
        <style:tab-stops>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07%" fo:text-indent="0.5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07%" fo:text-indent="0.493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line-height="107%"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line-height="107%"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line-height="107%"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07%"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07%" fo:text-indent="0.4923in">
        <style:tab-stops>
          <style:tab-stop style:type="left" style:position="1.0833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07%" fo:text-indent="0.4923in">
        <style:tab-stops>
          <style:tab-stop style:type="left" style:position="0.9847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07%" fo:margin-left="0.55in" fo:text-indent="-0.057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07%" fo:margin-left="0.55in" fo:text-indent="-0.057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07%" fo:margin-left="0.55in" fo:text-indent="-0.057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07%" fo:margin-left="0.55in" fo:text-indent="-0.057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07%" fo:margin-left="0.55in" fo:text-indent="-0.057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07%" fo:margin-left="0.55in" fo:text-indent="-0.057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07%" fo:margin-left="0.55in" fo:text-indent="-0.057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07%" fo:margin-left="0.55in" fo:text-indent="-0.057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07%" fo:margin-left="0.55in" fo:text-indent="-0.0576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07%" fo:margin-left="0.55in" fo:text-indent="-0.057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07%"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07%"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07%"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07%"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07%"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07%"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07%"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07%"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07%"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07%"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07%"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07%"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07%"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07%"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07%"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07%"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07%"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07%"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07%"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07%"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07%"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07%"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07%"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07%"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07%"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07%"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07%"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07%"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07%"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07%"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07%"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07%"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07%"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07%"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07%"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07%"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07%"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07%"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07%"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07%"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07%"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07%"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07%"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07%"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07%"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07%"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07%"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07%"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07%"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07%"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07%"/>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07%"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07%"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line-height="107%"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07%"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07%"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07%"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07%"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07%"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07%"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07%"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07%"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07%"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07%"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07%"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07%"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07%" fo:text-indent="0.4923in">
        <style:tab-stops>
          <style:tab-stop style:type="left" style:position="1.08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07%"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07%"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07%" fo:text-indent="0.4923in">
        <style:tab-stops>
          <style:tab-stop style:type="left" style:position="0.9847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07%" fo:text-indent="0.4923in">
        <style:tab-stops>
          <style:tab-stop style:type="left" style:position="0.7875in"/>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07%"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07%"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07%"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07%"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07%"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07%"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07%"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07%"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07%"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07%"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07%"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fo:background-color="#FFFFFF"/>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07%"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07%"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07%"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07%"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07%"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07%"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SimSun" style:font-size-complex="12pt" style:language-asian="lt" style:country-asian="LT" style:language-complex="hi" style:country-complex="IN"/>
    </style:style>
    <style:style style:name="T1859" style:parent-style-name="DefaultParagraphFont" style:family="text">
      <style:text-properties style:font-size-complex="12pt"/>
    </style:style>
    <style:style style:name="T1860" style:parent-style-name="DefaultParagraphFont" style:family="text">
      <style:text-properties style:font-name-asian="SimSun" style:font-size-complex="12pt" style:language-asian="lt" style:country-asian="LT" style:language-complex="hi" style:country-complex="IN"/>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07%"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07%"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07%"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SimSun" style:font-size-complex="12pt" style:language-complex="hi" style:country-complex="IN"/>
    </style:style>
    <style:style style:name="P1879" style:parent-style-name="Normal" style:family="paragraph">
      <style:paragraph-properties fo:widows="0" fo:orphans="0" fo:text-align="justify" fo:line-height="107%"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07%"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07%"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07%"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lt" style:country-asian="LT" style:language-complex="hi" style:country-complex="IN"/>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07%" fo:text-indent="0.4923in">
        <style:tab-stops>
          <style:tab-stop style:type="left" style:position="0.8861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Segoe UI" style:font-name-complex="Segoe UI" fo:font-size="9pt" style:font-size-asian="9pt"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Segoe UI" style:font-name-complex="Segoe UI" fo:font-size="9pt" style:font-size-asian="9pt"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Segoe UI" style:font-name-complex="Segoe UI" fo:font-size="9pt" style:font-size-asian="9pt" style:font-size-complex="12pt"/>
    </style:style>
    <style:style style:name="P1938" style:parent-style-name="Normal" style:family="paragraph">
      <style:paragraph-properties fo:widows="0" fo:orphans="0" fo:text-align="justify" fo:line-height="107%"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SimSun" style:font-size-complex="12pt" style:language-asian="zh" style:country-asian="CN" style:language-complex="hi" style:country-complex="IN"/>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07%"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SimSun" style:font-size-complex="12pt" style:language-asian="zh" style:country-asian="CN" style:language-complex="hi" style:country-complex="IN"/>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SimSun" style:font-size-complex="12pt" style:language-asian="zh" style:country-asian="CN" style:language-complex="hi" style:country-complex="IN"/>
    </style:style>
    <style:style style:name="P2060"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SimSun" style:font-size-complex="12pt" style:language-asian="zh" style:country-asian="CN" style:language-complex="hi" style:country-complex="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07%" fo:text-indent="0.4923in">
        <style:tab-stops>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7%"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SimSun" style:font-size-complex="12pt" style:language-asian="zh" style:country-asian="CN" style:language-complex="hi" style:country-complex="IN"/>
    </style:style>
    <style:style style:name="T2124" style:parent-style-name="DefaultParagraphFont" style:family="text">
      <style:text-properties style:font-size-complex="12pt"/>
    </style:style>
    <style:style style:name="T2125" style:parent-style-name="DefaultParagraphFont" style:family="text">
      <style:text-properties style:font-name-asian="SimSun" style:font-size-complex="12pt" style:language-asian="zh" style:country-asian="CN" style:language-complex="hi" style:country-complex="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name-asian="SimSun" style:font-size-complex="12pt" style:language-asian="zh" style:country-asian="CN" style:language-complex="hi" style:country-complex="IN"/>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line-height="107%"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07%"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07%"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07%"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07%"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07%"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07%"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07%"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07%"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07%"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07%"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07%"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07%"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07%"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07%"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07%"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7%"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07%"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07%"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07%"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07%"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07%"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07%"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07%"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07%"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07%"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07%"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07%"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07%"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07%" fo:text-indent="0.5in">
        <style:tab-stops>
          <style:tab-stop style:type="left" style:position="0.8861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07%"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07%"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07%"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zh" style:country-asian="C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zh" style:country-asian="C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zh" style:country-asian="C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07%"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07%"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zh" style:country-asian="C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zh" style:country-asian="CN"/>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07%"/>
    </style:style>
    <style:style style:name="P2550" style:parent-style-name="Normal" style:family="paragraph">
      <style:paragraph-properties fo:keep-with-next="always" fo:keep-together="always" fo:text-align="center" fo:line-height="107%"/>
    </style:style>
    <style:style style:name="T2551" style:parent-style-name="DefaultParagraphFont" style:family="text">
      <style:text-properties fo:font-weight="bold" style:font-weight-asian="bold" fo:text-transform="uppercase" style:font-size-complex="12pt"/>
    </style:style>
    <style:style style:name="T2552" style:parent-style-name="DefaultParagraphFont" style:family="text">
      <style:text-properties fo:font-weight="bold" style:font-weight-asian="bold" fo:text-transform="uppercase" style:font-size-complex="12pt"/>
    </style:style>
    <style:style style:name="P2553" style:parent-style-name="Normal" style:family="paragraph">
      <style:paragraph-properties fo:keep-with-next="always" fo:keep-together="always" fo:text-align="center" fo:line-height="107%"/>
    </style:style>
    <style:style style:name="T2554" style:parent-style-name="DefaultParagraphFont" style:family="text">
      <style:text-properties fo:font-weight="bold" style:font-weight-asian="bold" fo:text-transform="uppercase" style:font-size-complex="12pt"/>
    </style:style>
    <style:style style:name="P2555" style:parent-style-name="Normal" style:family="paragraph">
      <style:paragraph-properties fo:text-align="justify" fo:line-height="107%" fo:text-indent="0.4923in"/>
      <style:text-properties style:font-size-complex="12pt"/>
    </style:style>
    <style:style style:name="P255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07%" fo:margin-left="0.4923in">
        <style:tab-stops>
          <style:tab-stop style:type="left" style:position="0.2951in"/>
        </style:tab-stops>
      </style:paragraph-properties>
    </style:style>
    <style:style style:name="P2852" style:parent-style-name="Normal" style:family="paragraph">
      <style:paragraph-properties fo:keep-with-next="always" fo:keep-together="always" fo:text-align="center" fo:line-height="107%"/>
    </style:style>
    <style:style style:name="T2853" style:parent-style-name="DefaultParagraphFont" style:family="text">
      <style:text-properties fo:font-weight="bold" style:font-weight-asian="bold" fo:text-transform="uppercase" style:font-size-complex="12pt"/>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keep-with-next="always" fo:keep-together="always" fo:text-align="center" fo:line-height="107%"/>
    </style:style>
    <style:style style:name="T2856" style:parent-style-name="DefaultParagraphFont" style:family="text">
      <style:text-properties fo:font-weight="bold" style:font-weight-asian="bold" fo:text-transform="uppercase" style:font-size-complex="12pt"/>
    </style:style>
    <style:style style:name="P2857" style:parent-style-name="Normal" style:family="paragraph">
      <style:paragraph-properties fo:text-align="justify" fo:line-height="107%" fo:text-indent="0.4923in"/>
      <style:text-properties style:font-size-complex="12pt"/>
    </style:style>
    <style:style style:name="P285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07%" fo:text-indent="0.4923in"/>
    </style:style>
    <style:style style:name="P2899" style:parent-style-name="Normal" style:family="paragraph">
      <style:paragraph-properties fo:keep-with-next="always" fo:keep-together="always" fo:text-align="center" fo:line-height="107%"/>
    </style:style>
    <style:style style:name="T2900" style:parent-style-name="DefaultParagraphFont" style:family="text">
      <style:text-properties fo:font-weight="bold" style:font-weight-asian="bold" fo:text-transform="uppercase" style:font-size-complex="12pt"/>
    </style:style>
    <style:style style:name="T2901" style:parent-style-name="DefaultParagraphFont" style:family="text">
      <style:text-properties fo:font-weight="bold" style:font-weight-asian="bold" fo:text-transform="uppercase" style:font-size-complex="12pt"/>
    </style:style>
    <style:style style:name="P2902" style:parent-style-name="Normal" style:family="paragraph">
      <style:paragraph-properties fo:keep-with-next="always" fo:keep-together="always" fo:text-align="center" fo:line-height="107%"/>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fo:text-align="justify" fo:line-height="107%" fo:text-indent="0.4923in"/>
      <style:text-properties style:font-size-complex="12pt"/>
    </style:style>
    <style:style style:name="P290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letter-kerning="true" style:font-size-complex="12pt" style:language-asian="lt" style:country-asian="LT"/>
    </style:style>
    <style:style style:name="T2950" style:parent-style-name="DefaultParagraphFont" style:family="text">
      <style:text-properties style:font-name-asian="Segoe UI" style:letter-kerning="true" style:font-size-complex="12pt" style:language-asian="ar" style:country-asian="SA"/>
    </style:style>
    <style:style style:name="T2951" style:parent-style-name="DefaultParagraphFont" style:family="text">
      <style:text-properties style:letter-kerning="true" style:font-size-complex="12pt" style:language-asian="lt" style:country-asian="LT"/>
    </style:style>
    <style:style style:name="P2952" style:parent-style-name="Normal" style:family="paragraph">
      <style:paragraph-properties fo:widows="0" fo:orphans="0" fo:text-align="center" fo:line-height="107%" fo:text-indent="0.4923in"/>
    </style:style>
    <style:style style:name="P2953" style:parent-style-name="Normal" style:family="paragraph">
      <style:paragraph-properties fo:keep-with-next="always" fo:keep-together="always" fo:text-align="center" fo:line-height="107%"/>
    </style:style>
    <style:style style:name="T2954" style:parent-style-name="DefaultParagraphFont" style:family="text">
      <style:text-properties fo:font-weight="bold" style:font-weight-asian="bold" fo:text-transform="uppercase" style:font-size-complex="12pt"/>
    </style:style>
    <style:style style:name="T2955" style:parent-style-name="DefaultParagraphFont" style:family="text">
      <style:text-properties fo:font-weight="bold" style:font-weight-asian="bold" fo:text-transform="uppercase" style:font-size-complex="12pt"/>
    </style:style>
    <style:style style:name="P2956" style:parent-style-name="Normal" style:family="paragraph">
      <style:paragraph-properties fo:keep-with-next="always" fo:keep-together="always" fo:text-align="center" fo:line-height="107%"/>
    </style:style>
    <style:style style:name="T2957" style:parent-style-name="DefaultParagraphFont" style:family="text">
      <style:text-properties fo:font-weight="bold" style:font-weight-asian="bold" fo:text-transform="uppercase" style:font-size-complex="12pt"/>
    </style:style>
    <style:style style:name="P2958" style:parent-style-name="Normal" style:family="paragraph">
      <style:paragraph-properties fo:text-align="center" fo:line-height="107%" fo:text-indent="0.4923in"/>
      <style:text-properties style:font-size-complex="12pt"/>
    </style:style>
    <style:style style:name="P295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letter-kerning="true"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07%" fo:text-indent="0.4923in"/>
    </style:style>
    <style:style style:name="P2966" style:parent-style-name="Normal" style:family="paragraph">
      <style:paragraph-properties fo:keep-with-next="always" fo:keep-together="always" fo:text-align="center" fo:line-height="107%"/>
    </style:style>
    <style:style style:name="T2967" style:parent-style-name="DefaultParagraphFont" style:family="text">
      <style:text-properties fo:font-weight="bold" style:font-weight-asian="bold" fo:text-transform="uppercase" style:font-size-complex="12pt"/>
    </style:style>
    <style:style style:name="T2968" style:parent-style-name="DefaultParagraphFont" style:family="text">
      <style:text-properties fo:font-weight="bold" style:font-weight-asian="bold" fo:text-transform="uppercase" style:font-size-complex="12pt"/>
    </style:style>
    <style:style style:name="P2969" style:parent-style-name="Normal" style:family="paragraph">
      <style:paragraph-properties fo:keep-with-next="always" fo:keep-together="always" fo:text-align="center" fo:line-height="107%"/>
    </style:style>
    <style:style style:name="T2970" style:parent-style-name="DefaultParagraphFont" style:family="text">
      <style:text-properties fo:font-weight="bold" style:font-weight-asian="bold" fo:text-transform="uppercase" style:font-size-complex="12pt"/>
    </style:style>
    <style:style style:name="P2971" style:parent-style-name="Normal" style:family="paragraph">
      <style:paragraph-properties fo:text-align="justify" fo:line-height="107%" fo:text-indent="0.4923in"/>
      <style:text-properties style:font-size-complex="12pt"/>
    </style:style>
    <style:style style:name="P2972"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73" style:parent-style-name="DefaultParagraphFont" style:family="text">
      <style:text-properties style:letter-kerning="true" style:font-size-complex="12pt" style:language-asian="lt" style:country-asian="LT"/>
    </style:style>
    <style:style style:name="T2974" style:parent-style-name="DefaultParagraphFont" style:family="text">
      <style:text-properties style:letter-kerning="true" style:font-size-complex="12pt" style:language-asian="lt" style:country-asian="LT"/>
    </style:style>
    <style:style style:name="T2975" style:parent-style-name="DefaultParagraphFont" style:family="text">
      <style:text-properties style:letter-kerning="true"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letter-kerning="true" style:font-size-complex="12pt" style:language-asian="lt" style:country-asian="LT"/>
    </style:style>
    <style:style style:name="P2979"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letter-kerning="true"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line-height="107%" fo:text-indent="0.4923in"/>
    </style:style>
    <style:style style:name="P2989" style:parent-style-name="Normal" style:family="paragraph">
      <style:paragraph-properties fo:keep-with-next="always" fo:keep-together="always" fo:text-align="center" fo:line-height="107%"/>
    </style:style>
    <style:style style:name="T2990" style:parent-style-name="DefaultParagraphFont" style:family="text">
      <style:text-properties fo:font-weight="bold" style:font-weight-asian="bold" fo:text-transform="uppercase" style:font-size-complex="12pt"/>
    </style:style>
    <style:style style:name="T2991" style:parent-style-name="DefaultParagraphFont" style:family="text">
      <style:text-properties fo:font-weight="bold" style:font-weight-asian="bold" fo:text-transform="uppercase" style:font-size-complex="12pt"/>
    </style:style>
    <style:style style:name="P2992" style:parent-style-name="Normal" style:family="paragraph">
      <style:paragraph-properties fo:keep-with-next="always" fo:keep-together="always" fo:text-align="center" fo:line-height="107%"/>
    </style:style>
    <style:style style:name="T2993" style:parent-style-name="DefaultParagraphFont" style:family="text">
      <style:text-properties fo:font-weight="bold" style:font-weight-asian="bold" fo:text-transform="uppercase" style:font-size-complex="12pt"/>
    </style:style>
    <style:style style:name="P2994" style:parent-style-name="Normal" style:family="paragraph">
      <style:paragraph-properties fo:text-align="justify" fo:line-height="107%" fo:text-indent="0.4923in"/>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fo:letter-spacing="-0.0027in"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VIDAUS REIKALŲ MINISTRAS</text:p>
      <text:p text:style-name="P6"/>
      <text:p text:style-name="P7">ĮSAKYMAS</text:p>
      <text:p text:style-name="P8"><text:span text:style-name="T9">DĖL<text:s/></text:span><text:span text:style-name="T10">VIDAUS REIKALŲ INFORMACINĖS SISTEMOS ATNAUJINIMO IR VIDAUS REIKALŲ INTEGRACINĖS PLATFORMOS<text:s/></text:span><text:span text:style-name="T11">nuostatų patvirtinimo</text:span></text:p>
      <text:p text:style-name="P12"/>
      <text:p text:style-name="P13"><text:span text:style-name="T14">2024 m. spalio 24 d.</text:span><text:span text:style-name="T15"><text:s/>Nr.<text:s/></text:span><text:span text:style-name="T16">1V-623</text:span></text:p>
      <text:p text:style-name="P17">Vilnius</text:p>
      <text:p text:style-name="P18"/>
      <text:p text:style-name="P19"><text:span text:style-name="T20">Vadovaudamasi Lietuvos Respublikos valstybės informacinių išteklių valdymo įstatymo 24 straipsnio 1 dalies 3 punktu, 27 straipsnio 1 dalies 1 punkt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1"><text:span text:style-name="T22">1</text:span><text:span text:style-name="T23">. </text:span><text:span text:style-name="T24">Atnaujinu</text:span><text:span text:style-name="T25"><text:s/>Vidaus reikalų informacinę sistemą, pakeisdama jos pavadinimą – Vidaus reikalų integracinė platforma.</text:span></text:p>
      <text:p text:style-name="P26"><text:span text:style-name="T27">2</text:span><text:span text:style-name="T28">.  </text:span><text:span text:style-name="T29">Tvirtinu</text:span><text:span text:style-name="T30"><text:s/></text:span><text:span text:style-name="T31">Vidaus reikalų integracinės platformos nuostatus<text:s/></text:span><text:span text:style-name="T32">(pridedama)</text:span><text:span text:style-name="T33">.</text:span></text:p>
      <text:p text:style-name="P34"><text:span text:style-name="T35">3</text:span><text:span text:style-name="T36">.</text:span><text:span text:style-name="T37"> </text:span><text:span text:style-name="T38">P</text:span><text:span text:style-name="T39">ripažįstu</text:span><text:span text:style-name="T40"><text:s/></text:span><text:span text:style-name="T41">netekusiu galios Lietuvos Respublikos vidaus reikalų ministro 2007 m. sausio 2 d. įsakymą Nr. 1V-1 „Dėl Vidaus reikalų informacinės sistemos nuostatų ir Vidaus reikalų informacinės sistemos duomenų saugos nuostatų patvirtinimo“ su visais pakeitimais ir papildymais.</text:span></text:p>
      <text:p text:style-name="P42"/>
      <text:p text:style-name="P43"/>
      <text:p text:style-name="P44"/>
      <text:p text:style-name="P45"><text:span text:style-name="T46">Vidaus reikal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gnė Bilotaitė</text:span></text:p>
      <text:soft-page-break/>
      <text:p text:style-name="P54">PATVIRTINTA</text:p>
      <text:p text:style-name="P56">Lietuvos Respublikos vidaus reikalų</text:p>
      <text:p text:style-name="P57"><text:span text:style-name="T58">ministro<text:s/></text:span><text:span text:style-name="T59">2024 m. spalio 24 d.</text:span></text:p>
      <text:p text:style-name="P60"><text:span text:style-name="T61">įsakymu Nr.</text:span><text:s/><text:span text:style-name="T62">1V-623</text:span></text:p>
      <text:p text:style-name="P63"/>
      <text:p text:style-name="P64"><text:span text:style-name="T65">VIDAUS REIKALŲ INTEGRACINĖS PLATFORMOS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idaus reikalų integracinės platformos nuostatai (toliau – Nuostatai) reglamentuoja Vidaus reikalų integracinės platformos steigimo teisinį pagrindą, tikslą, uždavinius, funkcijas, organizacinę, informacinę ir funkcinę struktūras, asmens duomenų tvarkymo tikslus, duomenų teikimo ir naudojimo tvarką, duomenų saugos reikalavimus, finansavimą, atnaujinimą, pertvarkymą ir likvidavimą.</text:span></text:p>
      <text:p text:style-name="P77"><text:span text:style-name="T78">2</text:span><text:span text:style-name="T79">.</text:span><text:span text:style-name="T80"><text:tab/>Vidaus reikalų integracinė platforma įsteigta vadovaujantis Lietuvos Respublikos vidaus reikalų ministerijos nuostatų, patvirtintų Lietuvos Respublikos Vyriausybės 2001 m. kovo 14 d. nutarimu Nr. 291 „Dėl Lietuvos Respublikos vidaus reikalų ministerijos nuostatų patvirtinimo“, 18.17 ir 18.18 papunkčiais, Lietuvos Respublikos valstybės informacinių išteklių valdymo įstatymo 23 straipsniu.</text:span></text:p>
      <text:p text:style-name="P81"><text:span text:style-name="T82">3</text:span><text:span text:style-name="T83">.</text:span><text:span text:style-name="T84"><text:tab/>Vidaus reikalų integracinė platforma yra kuriama ir tvarkoma vadovaujantis šiais teisės aktais:</text:span></text:p>
      <text:p text:style-name="P85"><text:span text:style-name="T86">3.1</text:span><text:span text:style-name="T87">.</text:span><text:span text:style-name="T88"><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89"><text:span text:style-name="T90">3.2</text:span><text:span text:style-name="T91">.</text:span><text:span text:style-name="T92"><text:tab/>Valstybės informacinių išteklių valdymo įstatymu;</text:span></text:p>
      <text:p text:style-name="P93"><text:span text:style-name="T94">3.3</text:span><text:span text:style-name="T95">.</text:span><text:span text:style-name="T96"><text:tab/>Lietuvos Respublikos viešojo administravimo įstatymu;</text:span></text:p>
      <text:p text:style-name="P97"><text:span text:style-name="T98">3.4</text:span><text:span text:style-name="T99">.</text:span><text:span text:style-name="T100"><text:tab/>Lietuvos Respublikos kibernetinio saugumo įstatymu;</text:span></text:p>
      <text:p text:style-name="P101"><text:span text:style-name="T102">3.5</text:span><text:span text:style-name="T103">.</text:span><text:span text:style-name="T104"><text:tab/>Lietuvos Respublikos elektroninės atpažinties ir elektroninių operacijų patikimumo užtikrinimo paslaugų<text:s/></text:span><text:soft-page-break/><text:span text:style-name="T105">įstatymu;</text:span></text:p>
      <text:p text:style-name="P106"><text:span text:style-name="T107">3.6</text:span><text:span text:style-name="T108">.</text:span><text:span text:style-name="T109"><text:tab/>Lietuvos Respublikos asmens duomenų teisinės apsaugos įstatymu;</text:span></text:p>
      <text:p text:style-name="P110"><text:span text:style-name="T111">3.7</text:span><text:span text:style-name="T112">.</text:span><text:span text:style-name="T113"><text:tab/></text:span><text:span text:style-name="T114">Lietuvos Respublikos asmens duomenų, tvarkomų nusikalstamų veikų prevencijos, tyrimo, atskleidimo ar baudžiamojo persekiojimo už jas, bausmių vykdymo arba nacionalinio saugumo ar gynybos tikslais, teisinės apsaugos įstatymu (toliau – Teisėsaugos ADTAĮ);</text:span></text:p>
      <text:p text:style-name="P115"><text:span text:style-name="T116">3.8</text:span><text:span text:style-name="T117">.</text:span><text:span text:style-name="T118"><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19"><text:span text:style-name="T120">3.9</text:span><text:span text:style-name="T121">.</text:span><text:span text:style-name="T122"><text:tab/>Kibernetinio saugumo reikalavimų aprašu, patvirtintu Lietuvos Respublikos Vyriausybės 2018 m. rugpjūčio 13 d. nutarimu Nr. 818 „Dėl Lietuvos Respublikos kibernetinio saugumo įstatymo įgyvendinimo“ (toliau – Kibernetinio saugumo reikalavimų aprašas);</text:span></text:p>
      <text:p text:style-name="P123"><text:span text:style-name="T124">3.10</text:span><text:span text:style-name="T125">.</text:span><text:span text:style-name="T126"><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27"><text:span text:style-name="T128">3.11</text:span><text:span text:style-name="T129">.</text:span><text:span text:style-name="T130"><text:tab/>Nuostatais.</text:span></text:p>
      <text:p text:style-name="P131"><text:span text:style-name="T132">4</text:span><text:span text:style-name="T133">.</text:span><text:span text:style-name="T134"><text:tab/>Nuostatuose vartojamos sąvokos:</text:span></text:p>
      <text:p text:style-name="P135"><text:span text:style-name="T136">4.1</text:span><text:span text:style-name="T137">.</text:span><text:span text:style-name="T138"><text:tab/></text:span><text:span text:style-name="T139">Aplikacija</text:span><text:span text:style-name="T140"><text:s/></text:span><text:span text:style-name="T141">– taikomoji programa, jos ištekliai ir naudojimo terpė (angl.<text:s/></text:span><text:span text:style-name="T142">application</text:span><text:span text:style-name="T143">).</text:span></text:p>
      <text:p text:style-name="P144"><text:span text:style-name="T145">4.2</text:span><text:span text:style-name="T146">.</text:span><text:span text:style-name="T147"><text:tab/></text:span><text:span text:style-name="T148">Elektroninė paslauga</text:span><text:span text:style-name="T149"><text:s/></text:span><text:span text:style-name="T150">– per elektroninių paslaugų portalą elektroniniu būdu teikiama administracinė paslauga išduodant teisės aktų nustatytus dokumentus su vidaus reikalų informaciniuose ištekliuose turima informacija.</text:span></text:p>
      <text:p text:style-name="P151"><text:span text:style-name="T152">4.3</text:span><text:span text:style-name="T153">.</text:span><text:span text:style-name="T154"><text:tab/></text:span><text:span text:style-name="T155">Elektroninių paslaugų gavėjai</text:span><text:span text:style-name="T156"><text:s/>(toliau – e. paslaugų gavėjai) – fiziniai ir juridiniai asmenys, jų filialai ir atstovybės, juridinio asmens statuso neturintys subjektai, kuriems per elektroninių paslaugų portalą teikiamos elektroninės paslaugos.</text:span></text:p>
      <text:p text:style-name="P157"><text:span text:style-name="T158">4.4</text:span><text:span text:style-name="T159">.</text:span><text:span text:style-name="T160"><text:tab/></text:span><text:span text:style-name="T161">Elektroninių paslaugų portalas<text:s/></text:span><text:span text:style-name="T162">–</text:span><text:span text:style-name="T163"><text:s/></text:span><text:span text:style-name="T164">interneto svetainė, kurioje elektroninių paslaugų gavėjui teikiamos elektroninės paslaugos, taip pat suteikiama galimybė pateikti prašymą, skundą, papildomą informaciją ir duoti paaiškinimus administracinę procedūrą vykdančiam pareigūnui, valstybės tarnautojui.<text:s/></text:span></text:p>
      <text:p text:style-name="P165"><text:span text:style-name="T166">4.5</text:span><text:span text:style-name="T167">.</text:span><text:span text:style-name="T168"><text:tab/></text:span><text:span text:style-name="T169">Informacinių technologijų incidentas</text:span><text:span text:style-name="T170"><text:s/>(toliau – ITT incidentas) – informacinių technologijų paslaugos ir (ar) telekomunikacijų paslaugos sutrikimas, neleidžiantis tinkamai vykdyti įstaigos funkcijų.</text:span></text:p>
      <text:p text:style-name="P171"><text:span text:style-name="T172">4.6</text:span><text:span text:style-name="T173">.</text:span><text:span text:style-name="T174"><text:tab/></text:span><text:span text:style-name="T175">Kompiuterinė darbo vieta</text:span><text:span text:style-name="T176"><text:s/>– Lietuvos Respublikos vidaus reikalų ministerijos reguliavimo srities įstaigos valstybės tarnautojo ar darbuotojo, dirbančio pagal darbo sutartį, stacionari arba mobili darbo vieta, kuri apima kompiuterį, ryšio priemones ir naudojamus periferinius įrenginius.<text:s/></text:span></text:p>
      <text:p text:style-name="P177"><text:span text:style-name="T178">4.7</text:span><text:span text:style-name="T179">.</text:span><text:span text:style-name="T180"><text:tab/></text:span><text:span text:style-name="T181">Vidaus reikalų informaciniai ištekliai</text:span><text:span text:style-name="T182"><text:s/>– Lietuvos Respublikos vidaus reikalų ministerijos reguliavimo srities įstaigų valdomos informacinės sistemos ir Vidaus reikalų integracinės platformos posistemės ir jose tvarkomi duomenys.</text:span></text:p>
      <text:p text:style-name="P183"><text:span text:style-name="T184">4.8</text:span><text:span text:style-name="T185">.</text:span><text:span text:style-name="T186"><text:tab/></text:span><text:span text:style-name="T187">Vidaus reikalų informacinių išteklių naudotojai</text:span><text:span text:style-name="T188"><text:s/></text:span><text:span text:style-name="T189">– Lietuvos Respublikos vidaus reikalų ministerijos reguliavimo srities įstaigų ir kitų įstaigų, įmonių ar organizacijų valstybės tarnautojai, pareigūnai ir darbuotojai, dirbantys pagal darbo sutartis, turintys teisę tvarkyti arba gauti Vidaus reikalų ministerijos reguliavimo srities įstaigų valdomų informacinių sistemų duomenis ir (ar) informacinių technologijų ir telekomunikacijų paslaugas pareigybės aprašyme nustatytoms funkcijoms vykdyti.</text:span></text:p>
      <text:p text:style-name="P190"><text:span text:style-name="T191">4.9</text:span><text:span text:style-name="T192">.</text:span><text:span text:style-name="T193"><text:tab/></text:span><text:span text:style-name="T194">Vidaus reikalų integracinė platforma</text:span><text:span text:style-name="T195"><text:s/>(toliau – VRIP) – Vidaus reikalų ministerijos</text:span><text:span text:style-name="T196"><text:s/>reguliavimo srities įstaigų ir kitų įstaigų teisės aktuose nustatytoms funkcijoms atlikti reikalingos informacijos apdorojimo procesus atliekanti</text:span><text:span text:style-name="T197"><text:s/>valstybės informacinė sistema, apimanti bendro naudojimo technologinius ir funkcinius komponentus ir užtikrinanti vidaus reikalų informacinių išteklių integralumą, suderinamumą ir saugą.</text:span></text:p>
      <text:p text:style-name="P198"><text:span text:style-name="T199">4.10</text:span><text:span text:style-name="T200">.</text:span><text:span text:style-name="T201"><text:tab/></text:span><text:span text:style-name="T202">Vidaus reikalų integracinės platformos posistemė</text:span><text:span text:style-name="T203"><text:s/>(toliau – VRIP posistemė) – funkcinis komponentas, skirtas specifinės srities funkcijoms atlikti.</text:span></text:p>
      <text:p text:style-name="P204"><text:span text:style-name="T205">4.11</text:span><text:span text:style-name="T206">.</text:span><text:span text:style-name="T207"><text:tab/></text:span><text:span text:style-name="T208">Vidaus reikalų ministerijos reguliavimo srities įstaigos</text:span><text:span text:style-name="T209"><text:s/>(toliau – VRM reguliavimo srities įstaigos) – Lietuvos Respublikos</text:span><text:span text:style-name="T210"><text:s/>v</text:span><text:span text:style-name="T211">idaus reikalų ministerija, įstaigos prie Vidaus reikalų ministerijos ir kitos vidaus reikalų ministrui pavestose valdymo srityse veikiančios įstaigos ar įmonės.</text:span><text:span text:style-name="T212"><text:s/></text:span></text:p>
      <text:p text:style-name="P213"><text:span text:style-name="T214">4.12</text:span><text:span text:style-name="T215">.</text:span><text:span text:style-name="T216"><text:tab/></text:span><text:span text:style-name="T217">Vidaus reikalų ministerijos reguliavimo srities įstaigų valdomos informacinės sistemos</text:span><text:span text:style-name="T218"><text:s/>(toliau – VRM informacinės sistemos) – informacinės sistemos ir registrų informacinės sistemos, kurių valdytoja yra Lietuvos Respublikos vidaus reikalų ministerija ar kitos<text:s/></text:span><text:span text:style-name="T219">Vidaus reikalų ministerijos</text:span><text:span text:style-name="T220"><text:s/>reguliavimo srities įstaigos.</text:span></text:p>
      <text:p text:style-name="P221"><text:span text:style-name="T222">4.13</text:span><text:span text:style-name="T223">.</text:span><text:span text:style-name="T224"><text:tab/>Kitos Nuostatuose vartojamos sąvokos suprantamos taip, kaip jos apibrėžtos Nuostatų 3 punkte nurodytuose teisės aktuose.</text:span></text:p>
      <text:p text:style-name="P225"><text:span text:style-name="T226">5</text:span><text:span text:style-name="T227">.</text:span><text:span text:style-name="T228"><text:tab/>VRIP tikslas – racionaliai naudoti vidaus reikalų informacinius išteklius ir užtikrinti šių išteklių integralumą,<text:s/></text:span><text:span text:style-name="T229">saugų tvarkymą</text:span><text:span text:style-name="T230"><text:s/>bei naudojamos infrastruktūros optimizavimą: per vieną prieigos tašką VRM reguliavimo srities įstaigų valdomoms informacinėms sistemoms suteikti reikiamas integracines sąsajas VRM informacinių sistemų tarpusavio sąveikai ir sąveikai su kitomis informacinėmis sistemomis bei registrų informacinėmis sistemomis ir duomenų bazėmis užtikrinti, VRM reguliavimo srities įstaigoms teikti reikalingą informaciją bei informacinių technologijų ir telekomunikacijų paslaugas (toliau – ITT paslaugos), teikti elektronines paslaugas e. paslaugų gavėjams.</text:span></text:p>
      <text:p text:style-name="P231"><text:span text:style-name="T232">6</text:span><text:span text:style-name="T233">.</text:span><text:span text:style-name="T234"><text:tab/>VRIP uždaviniai:</text:span></text:p>
      <text:p text:style-name="P235"><text:span text:style-name="T236">6.1</text:span><text:span text:style-name="T237">.</text:span><text:span text:style-name="T238"><text:tab/>užtikrinti saugią ir patikimą VRM informacinių sistemų tarpusavio sąveiką bei sąveiką su kitomis informacinėmis sistemomis bei registrų informacinėmis sistemomis ir duomenų bazėmis;</text:span></text:p>
      <text:p text:style-name="P239"><text:span text:style-name="T240">6.2</text:span><text:span text:style-name="T241">.</text:span><text:span text:style-name="T242"><text:tab/>užtikrinti vidaus reikalų informacinių išteklių integralumą ir leisti išvengti duomenų dubliavimo VRM informacinėse sistemose, racionaliai ir integraliai valdyti vidaus reikalų srities techninius išteklius ir duomenis;</text:span></text:p>
      <text:p text:style-name="P243"><text:span text:style-name="T244">6.3</text:span><text:span text:style-name="T245">.</text:span><text:span text:style-name="T246"><text:tab/>užtikrinti ITT paslaugų teikimą VRM reguliavimo srities įstaigoms teisės aktų nustatytoms funkcijoms vykdyti;</text:span></text:p>
      <text:p text:style-name="P247"><text:span text:style-name="T248">6.4</text:span><text:span text:style-name="T249">.</text:span><text:span text:style-name="T250"><text:tab/>per vieną prieigos tašką sudaryti sąlygas VRM reguliavimo srities įstaigoms gauti teisės aktų nustatytoms funkcijoms vykdyti reikalingą informaciją;</text:span></text:p>
      <text:p text:style-name="P251"><text:span text:style-name="T252">6.5</text:span><text:span text:style-name="T253">.</text:span><text:span text:style-name="T254"><text:tab/>teikti elektronines paslaugas e. paslaugų gavėjams.</text:span></text:p>
      <text:p text:style-name="P255"><text:span text:style-name="T256">7</text:span><text:span text:style-name="T257">.</text:span><text:span text:style-name="T258"><text:tab/>Pagrindinės VRIP funkcijos:<text:s/></text:span></text:p>
      <text:p text:style-name="P259"><text:span text:style-name="T260">7.1</text:span><text:span text:style-name="T261">.</text:span><text:span text:style-name="T262"><text:tab/>tvarkyti VRM informacinių sistemų integracines sąsajas ir užtikrinti jų nepertraukiamą veikimą;</text:span></text:p>
      <text:p text:style-name="P263"><text:span text:style-name="T264">7.2</text:span><text:span text:style-name="T265">.</text:span><text:span text:style-name="T266"><text:tab/>centralizuotai tvarkyti vidaus reikalų informacinių išteklių aplikacijų duomenis;</text:span></text:p>
      <text:p text:style-name="P267"><text:span text:style-name="T268">7.3</text:span><text:span text:style-name="T269">.</text:span><text:span text:style-name="T270"><text:tab/>centralizuotai tvarkyti vidaus reikalų informacinių išteklių naudotojų duomenis, jų prieigos teises, teikti jiems pagalbą;</text:span></text:p>
      <text:p text:style-name="P271"><text:span text:style-name="T272">7.4</text:span><text:span text:style-name="T273">.</text:span><text:span text:style-name="T274"><text:tab/>audituoti vidaus reikalų informacinių išteklių naudotojų atliktus duomenų tvarkymo veiksmus;</text:span></text:p>
      <text:p text:style-name="P275"><text:span text:style-name="T276">7.5</text:span><text:span text:style-name="T277">.</text:span><text:span text:style-name="T278"><text:tab/>kurti ir valdyti elektroninių paslaugų teikimo procesus;</text:span></text:p>
      <text:p text:style-name="P279"><text:span text:style-name="T280">7.6</text:span><text:span text:style-name="T281">.</text:span><text:span text:style-name="T282"><text:tab/>VRM reguliavimo srities įstaigoms teikti ITT paslaugas;</text:span></text:p>
      <text:p text:style-name="P283"><text:span text:style-name="T284">7.7</text:span><text:span text:style-name="T285">.</text:span><text:span text:style-name="T286"><text:tab/>tvarkyti VRIP posistemes, kitų valstybės institucijų ir įstaigų valdomų duomenų bazių kopijų (dalinių ar visų) duomenis.</text:span></text:p>
      <text:p text:style-name="P287"><text:span text:style-name="T288">8</text:span><text:span text:style-name="T289">.</text:span><text:span text:style-name="T290"><text:tab/>Asmens duomenys VRIP tvarkomi vadovaujantis Reglamentu (ES) 2016/679, Asmens duomenų teisinės apsaugos įstatymu, Teisėsaugos ADTAĮ (kai asmens duomenys tvarkomi nusikalstamų veikų prevencijos, tyrimo, atskleidimo ar baudžiamojo persekiojimo už jas arba bausmių vykdymo, taip pat apsaugos nuo grėsmių visuomenės saugumui ir jų prevencijos tikslais).</text:span></text:p>
      <text:p text:style-name="P291"><text:span text:style-name="T292">9</text:span><text:span text:style-name="T293">.</text:span><text:span text:style-name="T294"><text:tab/>Asmens duomenys VRIP tvarkomi šiais tikslais:</text:span></text:p>
      <text:p text:style-name="P295"><text:span text:style-name="T296">9.1</text:span><text:span text:style-name="T297">.</text:span><text:span text:style-name="T298"><text:tab/>vidaus reikalų informacinių išteklių naudotojų identifikavimo ir autorizavimo;</text:span></text:p>
      <text:p text:style-name="P299"><text:span text:style-name="T300">9.2</text:span><text:span text:style-name="T301">.</text:span><text:span text:style-name="T302"><text:tab/>VRM reguliavimo srities įstaigų teikiamas elektronines paslaugas užsakančių asmenų identifikavimo ir autorizavimo;</text:span></text:p>
      <text:p text:style-name="P303"><text:span text:style-name="T304">9.3</text:span><text:span text:style-name="T305">.</text:span><text:span text:style-name="T306"><text:tab/>asmens identifikavimo,<text:s/></text:span><text:span text:style-name="T307">siekiant užtikrinti teisingą asmens registravimą, teisingos ir išsamios informacijos apie asmenį įrašymą ir teikimą VRIP posistemėse ir<text:s/></text:span><text:span text:style-name="T308">VRM informacinėse sistemose;</text:span></text:p>
      <text:p text:style-name="P309"><text:span text:style-name="T310">9.4</text:span><text:span text:style-name="T311">.</text:span><text:span text:style-name="T312"><text:tab/>elektroninių paslaugų fiziniams ir juridiniams asmenims, jų filialams ir atstovybėms, juridinio asmens statuso neturintiems subjektams teikimo;</text:span></text:p>
      <text:p text:style-name="P313"><text:span text:style-name="T314">9.5</text:span><text:span text:style-name="T315">.</text:span><text:span text:style-name="T316"><text:tab/>asmens duomenų tvarkymo VRM reguliavimo srities įstaigų funkcijoms vykdyti;</text:span></text:p>
      <text:p text:style-name="P317"><text:span text:style-name="T318">9.6</text:span><text:span text:style-name="T319">.</text:span><text:span text:style-name="T320"><text:tab/>audituoti vidaus reikalų informacinių išteklių naudotojų atliktus duomenų tvarkymo veiksmus.</text:span></text:p>
      <text:p text:style-name="P321"/>
      <text:p text:style-name="P322"><text:span text:style-name="T323">II</text:span><text:span text:style-name="T324"><text:s/>SKYRIUS</text:span></text:p>
      <text:p text:style-name="P325"><text:span text:style-name="T326">VRIP Organizacinė struktūra</text:span></text:p>
      <text:p text:style-name="P327"/>
      <text:p text:style-name="P328"><text:span text:style-name="T329">10</text:span><text:span text:style-name="T330">.</text:span><text:span text:style-name="T331"><text:tab/>VRIP valdytoja<text:s/></text:span><text:span text:style-name="T332">ir<text:s/></text:span><text:span text:style-name="T333">duomenų valdytoja</text:span><text:span text:style-name="T334"><text:s/>yra Lietuvos Respublikos vidaus reikalų ministerija (toliau – VRM).<text:s/></text:span></text:p>
      <text:p text:style-name="P335"><text:span text:style-name="T336">11</text:span><text:span text:style-name="T337">.</text:span><text:span text:style-name="T338"><text:tab/>VRIP tvarkytojai<text:s/></text:span><text:span text:style-name="T339">ir<text:s/></text:span><text:span text:style-name="T340">duomenų tvarkytojai</text:span><text:span text:style-name="T341"><text:s/>yra:<text:s/></text:span></text:p>
      <text:p text:style-name="P342"><text:span text:style-name="T343">11.1</text:span><text:span text:style-name="T344">.</text:span><text:span text:style-name="T345"><text:tab/>Informatikos ir ryšių departamentas prie Lietuvos Respublikos vidaus reikalų ministerijos (toliau – Informatikos ir ryšių departamentas) – VRIP pagrindinis tvarkytojas;</text:span></text:p>
      <text:p text:style-name="P346"><text:span text:style-name="T347">11.2</text:span><text:span text:style-name="T348">.</text:span><text:span text:style-name="T349"><text:tab/>Policijos departamentas prie Lietuvos Respublikos vidaus reikalų ministerijos (toliau – Policijos departamentas);</text:span></text:p>
      <text:p text:style-name="P350"><text:span text:style-name="T351">11.3</text:span><text:span text:style-name="T352">.</text:span><text:span text:style-name="T353"><text:tab/>Valstybės sienos apsaugos tarnyba prie Lietuvos Respublikos vidaus reikalų ministerijos (toliau – Valstybės sienos apsaugos tarnyba).</text:span></text:p>
      <text:p text:style-name="P354"><text:span text:style-name="T355">12</text:span><text:span text:style-name="T356">.</text:span><text:span text:style-name="T357"><text:tab/>VRIP valdytojas vykdo Reglamente (ES) 2016/679 nustatytas asmens duomenų valdytojo prievoles ir turi Valstybės informacinių išteklių valdymo įstatyme nustatytas informacinės sistemos valdytojo ir duomenų valdytojo teises ir pareigas, taip pat:</text:span></text:p>
      <text:p text:style-name="P358"><text:span text:style-name="T359">12.1</text:span><text:span text:style-name="T360">.</text:span><text:span text:style-name="T361"><text:tab/>metodiškai vadovauja VRIP tvarkytojams;</text:span></text:p>
      <text:p text:style-name="P362"><text:span text:style-name="T363">12.2</text:span><text:span text:style-name="T364">.</text:span><text:span text:style-name="T365"><text:tab/>teikia suinteresuotiems asmenims informaciją apie VRIP veiklą;</text:span></text:p>
      <text:p text:style-name="P366"><text:span text:style-name="T367">12.3</text:span><text:span text:style-name="T368">.</text:span><text:span text:style-name="T369"><text:tab/>sprendžia klausimus dėl VRIP techninių ir programinių priemonių įsigijimo, įdiegimo ir atnaujinimo.</text:span></text:p>
      <text:p text:style-name="P370"><text:span text:style-name="T371">13</text:span><text:span text:style-name="T372">.</text:span><text:span text:style-name="T373"><text:tab/>VRIP tvarkytojai vykdo Reglamente (ES) 2016/679 nustatytas asmens duomenų tvarkytojo prievoles ir turi Valstybės informacinių išteklių valdymo įstatyme nustatytas informacinės sistemos ir duomenų tvarkytojo teises ir pareigas (išskyrus Valstybės informacinių išteklių valdymo įstatymo 27 straipsnio 4 dalies 1, 2, 4, 5, 7 ir 10 punktuose nustatytas informacinės sistemos tvarkytojo pareigas),</text:span><text:span text:style-name="T374"><text:s/>taip pat:</text:span></text:p>
      <text:p text:style-name="P375"><text:span text:style-name="T376">13.1</text:span><text:span text:style-name="T377">.</text:span><text:span text:style-name="T378"><text:tab/>tvarko VRIP Aplikacijų ir naudotojų administravimo posistemės duomenis apie savo įstaigos vidaus reikalų informacinių išteklių naudotojus;</text:span></text:p>
      <text:p text:style-name="P379"><text:span text:style-name="T380">13.2</text:span><text:span text:style-name="T381">.</text:span><text:span text:style-name="T382"><text:tab/>imasi visų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text:span></text:p>
      <text:p text:style-name="P383"><text:span text:style-name="T384">13.3</text:span><text:span text:style-name="T385">.</text:span><text:span text:style-name="T386"><text:tab/>tvarko asmens duomenis, vadovaudamiesi Reglamentu (ES) 2016/679, kitais teisės aktais, reglamentuojančiais asmens duomenų tvarkymą, ir tik pagal VRIP valdytojo dokumentais įformintus nurodymus,</text:span><text:span text:style-name="T387"><text:s/>išskyrus atvejus, kai tvarkyti asmens duomenis reikalaujama pagal Europos Sąjungos ar jos valstybės narės teisės aktus, kurie yra taikomi VRIP asmens duomenų tvarkytojui; tokiu atveju VRIP tvarkytojas, prieš pradėdamas tvarkyti duomenis, praneša apie tokį teisinį reikalavimą VRIP valdytojui, išskyrus atvejus, kai pagal Europos Sąjungos ar jos valstybės narės teisės aktus toks pranešimas yra draudžiamas dėl svarbių viešojo intereso priežasčių</text:span><text:span text:style-name="T388">;</text:span></text:p>
      <text:p text:style-name="P389"><text:span text:style-name="T390">13.4</text:span><text:span text:style-name="T391">.</text:span><text:span text:style-name="T392"><text:tab/>užtikrina, kad duomenis tvarkyti įgalioti valstybės tarnautojai, pareigūnai ir darbuotojai, dirbantys pagal darbo sutartis, būtų įsipareigoję užtikrinti konfidencialumą arba jiems būtų taikoma teisinė konfidencialumo pareiga;</text:span></text:p>
      <text:p text:style-name="P393"><text:span text:style-name="T394">13.5</text:span><text:span text:style-name="T395">.</text:span><text:span text:style-name="T396"><text:tab/>duomenų valdytojo vardu užtikrina duomenų subjekto teisių, nustatytų Reglamento (ES) 2016/679 III skyriuje, įgyvendinimą pagal Duomenų subjektų teisių įgyvendinimo tvarkant asmens duomeni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 (toliau – Duomenų subjektų teisių įgyvendinimo tvarkos aprašas);</text:span></text:p>
      <text:p text:style-name="P397"><text:span text:style-name="T398">13.6</text:span><text:span text:style-name="T399">.</text:span><text:span text:style-name="T400"><text:tab/>pateikia duomenų valdytojui, kitam duomenų valdytojo įgaliotam auditoriui ar asmeniui, atliekančiam duomenų tvarkymo patikrinimus, visą informaciją, susijusią su duomenų tvarkymu VRIP, būtiną siekiant įrodyti, kad vykdomos Reglamento (ES) 2016/679 28 straipsnyje nustatytos prievolės;</text:span></text:p>
      <text:p text:style-name="P401"><text:span text:style-name="T402">13.7</text:span><text:span text:style-name="T403">.</text:span><text:span text:style-name="T404"><text:tab/>padeda duomenų valdytojui užtikrinti Reglamento (ES) 2016/679 32–36 straipsniuose nustatytų prievolių laikymąsi, atsižvelgdami į duomenų tvarkymo pobūdį ir VRIP tvarkytojo turimą informaciją;</text:span></text:p>
      <text:p text:style-name="P405"><text:span text:style-name="T406">13.8</text:span><text:span text:style-name="T407">.</text:span><text:span text:style-name="T408"><text:tab/></text:span><text:span text:style-name="T409">raštu<text:s/></text:span><text:span text:style-name="T410">ir (ar) el. paštu<text:s/></text:span><text:span text:style-name="T411">informuoja</text:span><text:span text:style-name="T412"><text:s/>duomenų</text:span><text:span text:style-name="T413"><text:s/>valdytoją apie įvykusius VRIP tvarkomų duomenų saugumo pažeidimus ne vėliau kaip per 24 valandas nuo šių pažeidimų paaiškėjimo ir pateikia pranešimą, jame<text:s/></text:span><text:span text:style-name="T414">mutatis mutandis</text:span><text:span text:style-name="T415"><text:s/>nurodydami Reglamento (ES) 2016/679 33 straipsnio 3 dalyje išvardytą informaciją,</text:span><text:span text:style-name="T416"><text:s/></text:span><text:span text:style-name="T417">bei imasi priemonių, užkertančių kelią tolesnei žalai dėl įvykusių asmens duomenų saugumo pažeidimų bei mažinančių įvykusių asmens duomenų saugumo pažeidimų padarinius;<text:s/></text:span><text:span text:style-name="T418">jeigu informacijos neįmanoma pateikti tuo pačiu metu, informacija toliau<text:s/></text:span><text:span text:style-name="T419">nepagrįstai</text:span><text:span text:style-name="T420"><text:s/>nedelsiant<text:s/></text:span><text:span text:style-name="T421">gali būti<text:s/></text:span><text:span text:style-name="T422">teikiama etapais;</text:span></text:p>
      <text:p text:style-name="P423"><text:span text:style-name="T424">13.9</text:span><text:span text:style-name="T425">.</text:span><text:span text:style-name="T426"><text:tab/>nebevykdydami VRIP tvarkytojo funkcijų, atsižvelgdami į VRIP tvarkomų duomenų valdytojo nurodymus, sunaikina arba grąžina VRIP tvarkomų duomenų valdytojui visus duomenis ir sunaikina turimas jų kopijas, išskyrus atvejus, kai pagal Europos Sąjungos ar Lietuvos Respublikos teisės aktus yra nustatyta pareiga juos saugoti;</text:span></text:p>
      <text:p text:style-name="P427"><text:span text:style-name="T428">13.10</text:span><text:span text:style-name="T429">.</text:span><text:span text:style-name="T430"><text:tab/>atsižvelgdami į duomenų tvarkymo pobūdį ir duomenų tvarkytojo turimą informaciją pagal kompetenciją padeda duomenų valdytojui įgyvendinti Reglamento (ES) 2016/679 33 ir 34  straipsniuose įtvirtintas  prievoles  apie asmens duomenų saugumo pažeidimą pranešti  Valstybinei duomenų apsaugos inspekcijai ir duomenų subjektui;</text:span></text:p>
      <text:p text:style-name="P431"><text:span text:style-name="T432">13.11</text:span><text:span text:style-name="T433">.</text:span><text:span text:style-name="T434"><text:tab/>dalyvauja VRIP valdytojo inicijuotame poveikio duomenų apsaugai vertinime ir išankstinėse konsultacijose, atsižvelgdami į duomenų tvarkymo pobūdį ir jų turimą informaciją pagal Teisėsaugos ADTAĮ 25 ir 26 straipsnius ir Reglamento (ES) 2016/679 35 ir 36 straipsnius.</text:span></text:p>
      <text:p text:style-name="P435"><text:span text:style-name="T436">14</text:span><text:span text:style-name="T437">.</text:span><text:span text:style-name="T438"><text:tab/>Policijos departamentas papildomai prie Nuostatų 13 punkte<text:s/></text:span><text:span text:style-name="T439">nurodytų pareigų</text:span><text:span text:style-name="T440"><text:s/>tvarko centralizuotą klasifikatorių, kuris naudojamas Policijos departamento valdomose informacinėse sistemose ir registrų informacinėse sistemose.</text:span></text:p>
      <text:p text:style-name="P441"><text:span text:style-name="T442">15</text:span><text:span text:style-name="T443">.</text:span><text:span text:style-name="T444"><text:tab/>VRIP pagrindinis tvarkytojas papildomai prie Nuostatų 13 punkte<text:s/></text:span><text:span text:style-name="T445">nurodytų pareigų</text:span><text:span text:style-name="T446"><text:s/>turi Valstybės informacinių išteklių valdymo įstatymo 27 straipsnio 4 dalies 1, 2, 4, 5, 7 ir 10 punktuose nustatytas informacinės sistemos tvarkytojo pareigas, taip pat:</text:span></text:p>
      <text:p text:style-name="P447"><text:span text:style-name="T448">15.1</text:span><text:span text:style-name="T449">.</text:span><text:span text:style-name="T450"><text:tab/>teikia siūlymus VRIP valdytojui dėl VRIP eksploatavimui, priežiūrai ir plėtrai skirtų techninių, programinių priemonių įsigijimo, organizuoja jų įdiegimą ir atnaujinimą, pagal kompetenciją atlieka VRIP techninės, programinės įrangos priežiūros ir tobulinimo darbus;</text:span></text:p>
      <text:p text:style-name="P451"><text:span text:style-name="T452">15.2</text:span><text:span text:style-name="T453">.</text:span><text:span text:style-name="T454"><text:tab/>organizuoja ir užtikrina VRIP sąveiką su informacinėmis sistemomis, registrų informacinėmis sistemomis ir duomenų bazėmis;</text:span></text:p>
      <text:p text:style-name="P455"><text:span text:style-name="T456">15.3</text:span><text:span text:style-name="T457">.</text:span><text:span text:style-name="T458"><text:tab/>atlieka centralizuotą vidaus reikalų informacinių išteklių naudotojų administravimą, išskyrus Nuostatų 11.2 ir 11.3 papunkčiuose nurodytų įstaigų vidaus reikalų informacinių išteklių naudotojus;</text:span></text:p>
      <text:p text:style-name="P459"><text:span text:style-name="T460">15.4</text:span><text:span text:style-name="T461">.</text:span><text:span text:style-name="T462"><text:tab/>atlieka centralizuotą klasifikatorių tvarkymą, išskyrus Policijos departamento tvarkomus klasifikatorius;</text:span></text:p>
      <text:p text:style-name="P463"><text:span text:style-name="T464">15.5</text:span><text:span text:style-name="T465">.</text:span><text:span text:style-name="T466"><text:tab/>užtikrina ITT paslaugų vidaus reikalų informacinių išteklių naudotojams teikimą;</text:span></text:p>
      <text:p text:style-name="P467"><text:span text:style-name="T468">15.6</text:span><text:span text:style-name="T469">.</text:span><text:span text:style-name="T470"><text:tab/>rengia VRIP posistemių duomenų tvarkymą ir saugą reglamentuojančių teisės aktų projektus;</text:span></text:p>
      <text:p text:style-name="P471"><text:span text:style-name="T472">15.7</text:span><text:span text:style-name="T473">.</text:span><text:span text:style-name="T474"><text:tab/>sudaro VRIP duomenų teikimo ir gavimo sutartis ir teikia VRIP duomenis pagal duomenų gavėjo prašymą (vienkartinio teikimo atveju) arba pagal duomenų teikimo sutartį (daugkartinio teikimo atveju);</text:span></text:p>
      <text:p text:style-name="P475"><text:span text:style-name="T476">15.8</text:span><text:span text:style-name="T477">.</text:span><text:span text:style-name="T478"><text:tab/>tvarko VRIP posistemes duomenų teikimo sutarčių nustatyta tvarka ir sąlygomis;</text:span></text:p>
      <text:p text:style-name="P479"><text:span text:style-name="T480">15.9</text:span><text:span text:style-name="T481">.</text:span><text:span text:style-name="T482"><text:tab/>vadovaudamasis Reglamento (ES) 2016/679 32 straipsnio nuostatomis, užtikrina tinkamą VRIP saugos politiką įgyvendinančiuose dokumentuose nustatytų asmens duomenų saugumo užtikrinimo techninių ir organizacinių priemonių įgyvendinimą;</text:span></text:p>
      <text:p text:style-name="P483"><text:span text:style-name="T484">15.10</text:span><text:span text:style-name="T485">.</text:span><text:span text:style-name="T486"><text:tab/>VRIP techninės ir programinės įrangos priežiūros funkcijas gali perduoti kitam duomenų tvarkytojui (paslaugų teikėjui) sutartimi, kurioje, be Lietuvos Respublikos viešųjų pirkimų įstatyme numatytų reikalavimų, nustato Valstybės informacinių išteklių valdymo įstatymo 41 straipsnio 2 dalyje nustatytus reikalavimus ir Reglamento (ES) 2016/679 28 straipsnio 4 dalyje nurodytas duomenų apsaugos prievoles, įskaitant įpareigojimą, vadovaujantis Reglamentu (ES) 2016/679 ir kitais asmens duomenų tvarkymą reglamentuojančiais teisės aktais, tinkamomis techninėmis ir organizacinėmis priemonėmis užtikrinti tvarkomų duomenų apsaugą; VRIP pagrindinis tvarkytojas yra atsakingas už kito duomenų tvarkytojo (paslaugų teikėjo) prievolių vykdymą.</text:span></text:p>
      <text:p text:style-name="P487"><text:span text:style-name="T488">16</text:span><text:span text:style-name="T489">.</text:span><text:span text:style-name="T490"><text:tab/>VRIP duomenų teikėjai yra:</text:span></text:p>
      <text:p text:style-name="P491"><text:span text:style-name="T492">16.1</text:span><text:span text:style-name="T493">.</text:span><text:span text:style-name="T494"><text:tab/>valstybės įmonė Registrų centras<text:s/></text:span><text:span text:style-name="T495">(toliau – Registrų centras)</text:span><text:span text:style-name="T496">, teikiantis duomenis iš Lietuvos Respublikos gyventojų registro (valdytoja – Lietuvos Respublikos teisingumo ministerija), Juridinių asmenų registro (toliau – JAR) (valdytoja – Teisingumo ministerija), Lietuvos Respublikos adresų registro (valdytoja – Teisingumo ministerija), Įgaliojimų registro (valdytoja – Teisingumo ministerija),<text:s/></text:span><text:span text:style-name="T497">Juridinių asmenų dalyvių informacinės sistemos<text:s/></text:span><text:span text:style-name="T498">(toliau – JADIS)<text:s/></text:span><text:span text:style-name="T499">(</text:span><text:span text:style-name="T500">valdytoja – Teisingumo ministerija);</text:span></text:p>
      <text:p text:style-name="P501"><text:span text:style-name="T502">16.2</text:span><text:span text:style-name="T503">.</text:span><text:span text:style-name="T504"><text:tab/>Informatikos ir ryšių departamentas, teikiantis duomenis iš Vidaus reikalų pareigūnų registro (valdytoja – VRM) ir Užsieniečių registro (toliau – UR) (valdytoja – VRM);<text:s/></text:span></text:p>
      <text:p text:style-name="P505"><text:span text:style-name="T506">16.3</text:span><text:span text:style-name="T507">.</text:span><text:span text:style-name="T508"><text:tab/></text:span><text:span text:style-name="T509">Viešojo valdymo agentūra,<text:s/></text:span><text:span text:style-name="T510">teikianti duomenis</text:span><text:span text:style-name="T511"><text:s/></text:span><text:span text:style-name="T512">iš<text:s/></text:span><text:span text:style-name="T513">Valstybės tarnautojų registro informacinės sistemos (toliau – VTRIS)<text:s/></text:span><text:span text:style-name="T514">(valdytoja – VRM);</text:span></text:p>
      <text:p text:style-name="P515"><text:span text:style-name="T516">16.4</text:span><text:span text:style-name="T517">.</text:span><text:span text:style-name="T518"><text:tab/>akcinė bendrovė „Regitra“, teikianti duomenis iš Lietuvos Respublikos kelių transporto priemonių vairuotojų registro (valdytoja – VRM), Lietuvos Respublikos kelių transporto priemonių registro (valdytoja – VRM) ir Transporto priemonių savininkų apskaitos informacinės sistemos (toliau –<text:s/></text:span><text:span text:style-name="T519">TPSAIS</text:span><text:span text:style-name="T520"><text:s/>) (valdytoja – akcinė bendrovė „Regitra“);</text:span></text:p>
      <text:p text:style-name="P521"><text:span text:style-name="T522">16.5</text:span><text:span text:style-name="T523">.</text:span><text:span text:style-name="T524"><text:tab/>Valstybės skaitmeninių sprendimų agentūra, teikianti duomenis iš Valstybės informacinių išteklių sąveikumo platformos (toliau – VIISP) (valdytoja – Lietuvos Respublikos ekonomikos ir inovacijų ministerija);</text:span></text:p>
      <text:p text:style-name="P525"><text:span text:style-name="T526">16.6</text:span><text:span text:style-name="T527">.</text:span><text:span text:style-name="T528"><text:tab/>Valstybinė mokesčių inspekcija prie Lietuvos Respublikos finansų ministerijos (toliau – Valstybinė mokesčių inspekcija), teikianti duomenis iš Mokesčių mokėtojų registro<text:s/></text:span><text:span text:style-name="T529">(toliau – MMR)</text:span><text:span text:style-name="T530"><text:s/>(valdytoja – Valstybinė mokesčių inspekcija);</text:span></text:p>
      <text:p text:style-name="P531"><text:span text:style-name="T532">16.7</text:span><text:span text:style-name="T533">.</text:span><text:span text:style-name="T534"><text:tab/>Valstybinio socialinio draudimo fondo valdyba prie Socialinės apsaugos ir darbo ministerijos (toliau – Fondo valdyba), teikianti duomenis iš Valstybinio socialinio draudimo fondo valdybos prie Socialinės apsaugos ir darbo ministerijos informacinės sistemos (valdytoja – Fondo valdyba);</text:span></text:p>
      <text:p text:style-name="P535"><text:span text:style-name="T536">16.8</text:span><text:span text:style-name="T537">.</text:span><text:span text:style-name="T538"><text:tab/>Muitinės departamentas prie Lietuvos Respublikos finansų ministerijos (toliau – Muitinės departamentas), teikiantis duomenis iš Integruotos muitinės informacinės sistemos (valdytojas – Muitinės departamentas);</text:span></text:p>
      <text:p text:style-name="P539"><text:span text:style-name="T540">16.9</text:span><text:span text:style-name="T541">.</text:span><text:span text:style-name="T542"><text:tab/>VRM reguliavimo srities įstaigos, kurių valstybės tarnautojai arba darbuotojai, dirbantys pagal darbo sutartis, yra vidaus reikalų informacinių išteklių naudotojai;</text:span></text:p>
      <text:p text:style-name="P543"><text:span text:style-name="T544">16.10</text:span><text:span text:style-name="T545">.</text:span><text:span text:style-name="T546"><text:tab/>laiko žymų paslaugų teikėjai;</text:span></text:p>
      <text:p text:style-name="P547"><text:span text:style-name="T548">16.11</text:span><text:span text:style-name="T549">.</text:span><text:span text:style-name="T550"><text:tab/>sertifikavimo paslaugų teikėjai;</text:span></text:p>
      <text:p text:style-name="P551"><text:span text:style-name="T552">16.12</text:span><text:span text:style-name="T553">.</text:span><text:span text:style-name="T554"><text:tab/>e. paslaugų gavėjai, teikiantys asmens duomenis, nekaupiamus informacinėse sistemose.</text:span></text:p>
      <text:p text:style-name="P555"><text:span text:style-name="T556">17</text:span><text:span text:style-name="T557">.</text:span><text:span text:style-name="T558"><text:tab/>VRIP naudojantys asmenys yra e. paslaugų gavėjai ir vidaus reikalų informacinių išteklių naudotojai, turintys šias teises ir pareigas:</text:span></text:p>
      <text:p text:style-name="P559"><text:span text:style-name="T560">17.1</text:span><text:span text:style-name="T561">.</text:span><text:span text:style-name="T562"><text:tab/>e. paslaugų gavėjų teisės:</text:span></text:p>
      <text:p text:style-name="P563"><text:span text:style-name="T564">17.1.1</text:span><text:span text:style-name="T565">.</text:span><text:span text:style-name="T566"><text:tab/>per elektroninių paslaugų portalą užsakyti ir gauti <text:s/>elektronines paslaugas, stebėti paslaugos teikimo eigą;</text:span></text:p>
      <text:p text:style-name="P567"><text:span text:style-name="T568">17.1.2</text:span><text:span text:style-name="T569">.</text:span><text:span text:style-name="T570"><text:tab/>gauti informaciją apie VRIP tvarkomus jų asmens duomenis;</text:span></text:p>
      <text:p text:style-name="P571"><text:span text:style-name="T572">17.2</text:span><text:span text:style-name="T573">.</text:span><text:span text:style-name="T574"><text:tab/>e. paslaugų gavėjų pareigos:</text:span></text:p>
      <text:p text:style-name="P575"><text:span text:style-name="T576">17.2.1</text:span><text:span text:style-name="T577">.</text:span><text:span text:style-name="T578"><text:tab/>saugoti gautų asmens duomenų paslaptį, jeigu šie asmens duomenys neskirti skelbti viešai;</text:span></text:p>
      <text:p text:style-name="P579"><text:span text:style-name="T580">17.2.2</text:span><text:span text:style-name="T581">.</text:span><text:span text:style-name="T582"><text:tab/>gavus informaciją apie neteisingus VRIP duomenis apie save, pateikti VRIP pagrindiniam tvarkytojui teisingus duomenis;</text:span></text:p>
      <text:p text:style-name="P583"><text:span text:style-name="T584">17.3</text:span><text:span text:style-name="T585">.</text:span><text:span text:style-name="T586"><text:tab/>vidaus reikalų informacinių išteklių naudotojų teisės:</text:span></text:p>
      <text:p text:style-name="P587"><text:span text:style-name="T588">17.3.1</text:span><text:span text:style-name="T589">.</text:span><text:span text:style-name="T590"><text:tab/>gauti prieigą prie VRIP posistemių;</text:span></text:p>
      <text:p text:style-name="P591"><text:span text:style-name="T592">17.3.2</text:span><text:span text:style-name="T593">.</text:span><text:span text:style-name="T594"><text:tab/>užsakyti ir gauti ITT paslaugas;</text:span></text:p>
      <text:p text:style-name="P595"><text:span text:style-name="T596">17.3.3</text:span><text:span text:style-name="T597">.</text:span><text:span text:style-name="T598"><text:tab/>pagal pareigybės aprašyme nustatytas funkcijas tvarkyti VRIP posistemėse saugomus duomenis;</text:span></text:p>
      <text:p text:style-name="P599"><text:span text:style-name="T600">17.4</text:span><text:span text:style-name="T601">.</text:span><text:span text:style-name="T602"><text:tab/>vidaus reikalų informacinių išteklių naudotojų pareigos:</text:span></text:p>
      <text:p text:style-name="P603"><text:span text:style-name="T604">17.4.1</text:span><text:span text:style-name="T605">.</text:span><text:span text:style-name="T606"><text:tab/>VRIP naudoti tik pareigybės aprašyme nustatytoms funkcijoms vykdyti;</text:span></text:p>
      <text:p text:style-name="P607"><text:span text:style-name="T608">17.4.2</text:span><text:span text:style-name="T609">.</text:span><text:span text:style-name="T610"><text:tab/>gavus informaciją apie neteisingus VRIP duomenis, informuoti apie tai VRIP pagrindinį tvarkytoją ir pateikti teisingus duomenis (jeigu vidaus reikalų informacinių išteklių naudotojui jie yra žinomi).</text:span></text:p>
      <text:p text:style-name="P611"/>
      <text:p text:style-name="P612"><text:span text:style-name="T613">III</text:span><text:span text:style-name="T614"><text:s/>SKYRIUS</text:span></text:p>
      <text:p text:style-name="P615"><text:span text:style-name="T616">VRIP Informacinė struktūra</text:span></text:p>
      <text:p text:style-name="P617"/>
      <text:p text:style-name="P618"><text:span text:style-name="T619">18</text:span><text:span text:style-name="T620">.</text:span><text:span text:style-name="T621"><text:tab/>VRIP informacinė struktūra:</text:span></text:p>
      <text:p text:style-name="P622"><text:span text:style-name="T623">18.1</text:span><text:span text:style-name="T624">.</text:span><text:span text:style-name="T625"><text:tab/>VRIP duomenys, tvarkomi VRIP posistemėse Nuostatų nustatyta tvarka;</text:span></text:p>
      <text:p text:style-name="P626"><text:span text:style-name="T627">18.2</text:span><text:span text:style-name="T628">.</text:span><text:span text:style-name="T629"><text:tab/>kitų valstybės institucijų ir įstaigų valdomų duomenų bazių kopijos, tvarkomos Nuostatų, Lietuvos Respublikos įstatymų, kitų teisės aktų bei duomenų teikimo sutarčių su šiuos duomenis valdančiomis institucijomis nustatyta tvarka.</text:span></text:p>
      <text:p text:style-name="P630"><text:span text:style-name="T631">19</text:span><text:span text:style-name="T632">.</text:span><text:span text:style-name="T633"><text:tab/>Aplikacijų ir naudotojų administravimo posistemėje tvarkomi šie duomenys:</text:span></text:p>
      <text:p text:style-name="P634"><text:span text:style-name="T635">19.1</text:span><text:span text:style-name="T636">.</text:span><text:span text:style-name="T637"><text:tab/>vidaus reikalų informacinių išteklių naudotojų duomenys:</text:span></text:p>
      <text:p text:style-name="P638"><text:span text:style-name="T639">19.1.1</text:span><text:span text:style-name="T640">.</text:span><text:span text:style-name="T641"><text:tab/>identifikavimo kodas;</text:span></text:p>
      <text:p text:style-name="P642"><text:span text:style-name="T643">19.1.2</text:span><text:span text:style-name="T644">.</text:span><text:span text:style-name="T645"><text:tab/>asmens kodas;<text:s/></text:span></text:p>
      <text:p text:style-name="P646"><text:span text:style-name="T647">19.1.3</text:span><text:span text:style-name="T648">.</text:span><text:span text:style-name="T649"><text:tab/>vardas (vardai);</text:span></text:p>
      <text:p text:style-name="P650"><text:span text:style-name="T651">19.1.4</text:span><text:span text:style-name="T652">.</text:span><text:span text:style-name="T653"><text:tab/>pavardė (pavardės);</text:span></text:p>
      <text:p text:style-name="P654"><text:span text:style-name="T655">19.1.5</text:span><text:span text:style-name="T656">.</text:span><text:span text:style-name="T657"><text:tab/>pareigos;</text:span></text:p>
      <text:p text:style-name="P658"><text:span text:style-name="T659">19.1.6</text:span><text:span text:style-name="T660">.</text:span><text:span text:style-name="T661"><text:tab/>elektroninio pašto adresas;</text:span></text:p>
      <text:p text:style-name="P662"><text:span text:style-name="T663">19.1.7</text:span><text:span text:style-name="T664">.</text:span><text:span text:style-name="T665"><text:tab/>telefono ryšio numeris;</text:span></text:p>
      <text:p text:style-name="P666"><text:span text:style-name="T667">19.1.8</text:span><text:span text:style-name="T668">.</text:span><text:span text:style-name="T669"><text:tab/>įstaigos, kurioje dirba vidaus reikalų informacinių išteklių naudotojas, duomenys:</text:span></text:p>
      <text:p text:style-name="P670"><text:span text:style-name="T671">19.1.8.1.1</text:span><text:span text:style-name="T672">.</text:span><text:span text:style-name="T673"><text:tab/>įstaigos pavadinimas;</text:span></text:p>
      <text:p text:style-name="P674"><text:span text:style-name="T675">19.1.8.1.2</text:span><text:span text:style-name="T676">.</text:span><text:span text:style-name="T677"><text:tab/>įstaigos kodas;</text:span></text:p>
      <text:p text:style-name="P678"><text:span text:style-name="T679">19.1.8.1.3</text:span><text:span text:style-name="T680">.</text:span><text:span text:style-name="T681"><text:tab/>įstaigos adresas;</text:span></text:p>
      <text:p text:style-name="P682"><text:span text:style-name="T683">19.1.8.1.4</text:span><text:span text:style-name="T684">.</text:span><text:span text:style-name="T685"><text:tab/>įstaigos padalinys, kuriame dirba vidaus reikalų informacinių išteklių naudotojas, padalinio adresas;</text:span></text:p>
      <text:p text:style-name="P686"><text:span text:style-name="T687">19.1.9</text:span><text:span text:style-name="T688">.</text:span><text:span text:style-name="T689"><text:tab/>slaptažodis (šifruotas);</text:span></text:p>
      <text:p text:style-name="P690"><text:span text:style-name="T691">19.1.10</text:span><text:span text:style-name="T692">.</text:span><text:span text:style-name="T693"><text:tab/>slaptažodžio atnaujinimo periodas (dienų skaičius);</text:span></text:p>
      <text:p text:style-name="P694"><text:span text:style-name="T695">19.1.11</text:span><text:span text:style-name="T696">.</text:span><text:span text:style-name="T697"><text:tab/>slaptažodžio keitimo data (įrašoma automatiniu būdu);</text:span></text:p>
      <text:p text:style-name="P698"><text:span text:style-name="T699">19.1.12</text:span><text:span text:style-name="T700">.</text:span><text:span text:style-name="T701"><text:tab/>įrašymo į Aplikacijų ir naudotojų administravimo posistemę data (įrašoma automatiniu būdu);</text:span></text:p>
      <text:p text:style-name="P702"><text:span text:style-name="T703">19.1.13</text:span><text:span text:style-name="T704">.</text:span><text:span text:style-name="T705"><text:tab/>išbraukimo iš Aplikacijų ir naudotojų administravimo posistemės data (įrašoma automatiniu būdu);</text:span></text:p>
      <text:p text:style-name="P706"><text:span text:style-name="T707">19.2</text:span><text:span text:style-name="T708">.</text:span><text:span text:style-name="T709"><text:tab/>aplikacijų (sisteminių) naudotojų duomenys:</text:span></text:p>
      <text:p text:style-name="P710"><text:span text:style-name="T711">19.2.1</text:span><text:span text:style-name="T712">.</text:span><text:span text:style-name="T713"><text:tab/>identifikavimo kodas;</text:span></text:p>
      <text:p text:style-name="P714"><text:span text:style-name="T715">19.2.2</text:span><text:span text:style-name="T716">.</text:span><text:span text:style-name="T717"><text:tab/>slaptažodis (šifruotas);</text:span></text:p>
      <text:p text:style-name="P718"><text:span text:style-name="T719">19.2.3</text:span><text:span text:style-name="T720">.</text:span><text:span text:style-name="T721"><text:tab/>slaptažodžio atnaujinimo periodas (dienų skaičius);</text:span></text:p>
      <text:p text:style-name="P722"><text:span text:style-name="T723">19.2.4</text:span><text:span text:style-name="T724">.</text:span><text:span text:style-name="T725"><text:tab/>slaptažodžio keitimo data (įrašoma automatiniu būdu);</text:span></text:p>
      <text:p text:style-name="P726"><text:span text:style-name="T727">19.2.5</text:span><text:span text:style-name="T728">.</text:span><text:span text:style-name="T729"><text:tab/>įrašymo į Aplikacijų ir naudotojų administravimo posistemę data (įrašoma automatiniu būdu);</text:span></text:p>
      <text:p text:style-name="P730"><text:span text:style-name="T731">19.2.6</text:span><text:span text:style-name="T732">.</text:span><text:span text:style-name="T733"><text:tab/>išbraukimo iš Aplikacijų ir naudotojų administravimo posistemės data (įrašoma automatiniu būdu);</text:span></text:p>
      <text:p text:style-name="P734"><text:span text:style-name="T735">19.3</text:span><text:span text:style-name="T736">.</text:span><text:span text:style-name="T737"><text:tab/>vidaus reikalų informacinių išteklių aplikacijų duomenys:</text:span></text:p>
      <text:p text:style-name="P738"><text:span text:style-name="T739">19.3.1</text:span><text:span text:style-name="T740">.</text:span><text:span text:style-name="T741"><text:tab/>aplikacijos tipas;</text:span></text:p>
      <text:p text:style-name="P742"><text:span text:style-name="T743">19.3.2</text:span><text:span text:style-name="T744">.</text:span><text:span text:style-name="T745"><text:tab/>aplikacijos kodas;</text:span></text:p>
      <text:p text:style-name="P746"><text:span text:style-name="T747">19.3.3</text:span><text:span text:style-name="T748">.</text:span><text:span text:style-name="T749"><text:tab/>aplikacijos pavadinimas;</text:span></text:p>
      <text:p text:style-name="P750"><text:span text:style-name="T751">19.3.4</text:span><text:span text:style-name="T752">.</text:span><text:span text:style-name="T753"><text:tab/>aplikacijos aprašymas;</text:span></text:p>
      <text:p text:style-name="P754"><text:span text:style-name="T755">19.3.5</text:span><text:span text:style-name="T756">.</text:span><text:span text:style-name="T757"><text:tab/>aplikacijoje naudojamos duomenų bazės duomenys:</text:span></text:p>
      <text:p text:style-name="P758"><text:span text:style-name="T759">19.3.5.1</text:span><text:span text:style-name="T760">.</text:span><text:span text:style-name="T761"><text:tab/>pavadinimas;</text:span></text:p>
      <text:p text:style-name="P762"><text:span text:style-name="T763">19.3.5.2</text:span><text:span text:style-name="T764">.</text:span><text:span text:style-name="T765"><text:tab/>naudotojo identifikavimo kodas;</text:span></text:p>
      <text:p text:style-name="P766"><text:span text:style-name="T767">19.3.5.3</text:span><text:span text:style-name="T768">.</text:span><text:span text:style-name="T769"><text:tab/>duomenų bazės objektų duomenys:</text:span></text:p>
      <text:p text:style-name="P770"><text:span text:style-name="T771">19.3.5.3.1</text:span><text:span text:style-name="T772">.</text:span><text:span text:style-name="T773"><text:tab/>objekto tipas;</text:span></text:p>
      <text:p text:style-name="P774"><text:span text:style-name="T775">19.3.5.3.2</text:span><text:span text:style-name="T776">.</text:span><text:span text:style-name="T777"><text:tab/>objekto pavadinimas;</text:span></text:p>
      <text:p text:style-name="P778"><text:span text:style-name="T779">19.3.5.3.3</text:span><text:span text:style-name="T780">.</text:span><text:span text:style-name="T781"><text:tab/>objekto aprašymas;</text:span></text:p>
      <text:p text:style-name="P782"><text:span text:style-name="T783">19.3.6</text:span><text:span text:style-name="T784">.</text:span><text:span text:style-name="T785"><text:tab/>aplikacijos modulių duomenys:</text:span></text:p>
      <text:p text:style-name="P786"><text:span text:style-name="T787">19.3.6.1</text:span><text:span text:style-name="T788">.</text:span><text:span text:style-name="T789"><text:tab/> tipas;</text:span></text:p>
      <text:p text:style-name="P790"><text:span text:style-name="T791">19.3.6.2</text:span><text:span text:style-name="T792">.</text:span><text:span text:style-name="T793"><text:tab/> pavadinimas;</text:span></text:p>
      <text:p text:style-name="P794"><text:span text:style-name="T795">19.3.6.3</text:span><text:span text:style-name="T796">.</text:span><text:span text:style-name="T797"><text:tab/> modulio aprašymas;</text:span></text:p>
      <text:p text:style-name="P798"><text:span text:style-name="T799">19.3.7</text:span><text:span text:style-name="T800">.</text:span><text:span text:style-name="T801"><text:tab/>aplikacijos parametrų grupės pavadinimas;</text:span></text:p>
      <text:p text:style-name="P802"><text:span text:style-name="T803">19.3.8</text:span><text:span text:style-name="T804">.</text:span><text:span text:style-name="T805"><text:tab/>aplikacijos parametrų grupės aprašymas;</text:span></text:p>
      <text:p text:style-name="P806"><text:span text:style-name="T807">19.3.9</text:span><text:span text:style-name="T808">.</text:span><text:span text:style-name="T809"><text:tab/>aplikacijos parametrų duomenys:</text:span></text:p>
      <text:p text:style-name="P810"><text:span text:style-name="T811">19.3.9.1</text:span><text:span text:style-name="T812">.</text:span><text:span text:style-name="T813"><text:tab/> parametro pavadinimas;</text:span></text:p>
      <text:p text:style-name="P814"><text:span text:style-name="T815">19.3.9.2</text:span><text:span text:style-name="T816">.</text:span><text:span text:style-name="T817"><text:tab/> parametro reikšmė;</text:span></text:p>
      <text:p text:style-name="P818"><text:span text:style-name="T819">19.3.9.3</text:span><text:span text:style-name="T820">.</text:span><text:span text:style-name="T821"><text:tab/> parametro aprašymas;</text:span></text:p>
      <text:p text:style-name="P822"><text:span text:style-name="T823">19.3.10</text:span><text:span text:style-name="T824">.</text:span><text:span text:style-name="T825"><text:tab/>aplikacijos išteklių duomenys:</text:span></text:p>
      <text:p text:style-name="P826"><text:span text:style-name="T827">19.3.10.1</text:span><text:span text:style-name="T828">.</text:span><text:span text:style-name="T829"><text:tab/> išteklių tipas;</text:span></text:p>
      <text:p text:style-name="P830"><text:span text:style-name="T831">19.3.10.2</text:span><text:span text:style-name="T832">.</text:span><text:span text:style-name="T833"><text:tab/><text:s/>išteklių pavadinimas;</text:span></text:p>
      <text:p text:style-name="P834"><text:span text:style-name="T835">19.3.10.3</text:span><text:span text:style-name="T836">.</text:span><text:span text:style-name="T837"><text:tab/><text:s/>išteklių aprašymas;</text:span></text:p>
      <text:p text:style-name="P838"><text:span text:style-name="T839">19.3.11</text:span><text:span text:style-name="T840">.</text:span><text:span text:style-name="T841"><text:tab/>prieigos teisių duomenys:</text:span></text:p>
      <text:p text:style-name="P842"><text:span text:style-name="T843">19.3.11.1</text:span><text:span text:style-name="T844">.</text:span><text:span text:style-name="T845"><text:tab/><text:s/>prieigos teisės tipas;</text:span></text:p>
      <text:p text:style-name="P846"><text:span text:style-name="T847">19.3.11.2</text:span><text:span text:style-name="T848">.</text:span><text:span text:style-name="T849"><text:tab/><text:s/>prieigos teisės pavadinimas;</text:span></text:p>
      <text:p text:style-name="P850"><text:span text:style-name="T851">19.3.11.3</text:span><text:span text:style-name="T852">.</text:span><text:span text:style-name="T853"><text:tab/><text:s/>prieigos teisės slaptažodis;</text:span></text:p>
      <text:p text:style-name="P854"><text:span text:style-name="T855">19.3.11.4</text:span><text:span text:style-name="T856">.</text:span><text:span text:style-name="T857"><text:tab/><text:s/>prieigos teisės ištekliai;</text:span></text:p>
      <text:p text:style-name="P858"><text:span text:style-name="T859">19.3.11.5</text:span><text:span text:style-name="T860">.</text:span><text:span text:style-name="T861"><text:tab/><text:s/>prieigos teisės moduliai;</text:span></text:p>
      <text:p text:style-name="P862"><text:span text:style-name="T863">19.3.12</text:span><text:span text:style-name="T864">.</text:span><text:span text:style-name="T865"><text:tab/>aplikacijos naudotojo parametrai ir jų aprašymai;</text:span></text:p>
      <text:p text:style-name="P866"><text:span text:style-name="T867">19.4</text:span><text:span text:style-name="T868">.</text:span><text:span text:style-name="T869"><text:tab/>naudotojui ir aplikacijų (sisteminiam) naudotojui suteiktų prieigos teisių duomenys:</text:span></text:p>
      <text:p text:style-name="P870"><text:span text:style-name="T871">19.4.1</text:span><text:span text:style-name="T872">.</text:span><text:span text:style-name="T873"><text:tab/>vidaus reikalų informacinių išteklių aplikacijos pavadinimas;</text:span></text:p>
      <text:p text:style-name="P874"><text:span text:style-name="T875">19.4.2</text:span><text:span text:style-name="T876">.</text:span><text:span text:style-name="T877"><text:tab/>prieigos teisės pavadinimas;</text:span></text:p>
      <text:p text:style-name="P878"><text:span text:style-name="T879">19.4.3</text:span><text:span text:style-name="T880">.</text:span><text:span text:style-name="T881"><text:tab/>suteiktos teisės galiojimo laikas (įjungimo ir išjungimo datos);</text:span></text:p>
      <text:p text:style-name="P882"><text:span text:style-name="T883">19.4.4</text:span><text:span text:style-name="T884">.</text:span><text:span text:style-name="T885"><text:tab/>naudotojui nustatyti aplikacijos parametrų pavadinimai ir reikšmės;</text:span></text:p>
      <text:p text:style-name="P886"><text:span text:style-name="T887">19.4.5</text:span><text:span text:style-name="T888">.</text:span><text:span text:style-name="T889"><text:tab/>nustatytų aplikacijos parametrų galiojimo laikas (data nuo ir data iki);</text:span></text:p>
      <text:p text:style-name="P890"><text:span text:style-name="T891">19.5</text:span><text:span text:style-name="T892">.</text:span><text:span text:style-name="T893"><text:tab/>naudojami klasifikatoriai:</text:span></text:p>
      <text:p text:style-name="P894"><text:span text:style-name="T895">19.5.1</text:span><text:span text:style-name="T896">.</text:span><text:span text:style-name="T897"><text:tab/>organizaciniai vienetai;</text:span></text:p>
      <text:p text:style-name="P898"><text:span text:style-name="T899">19.5.2</text:span><text:span text:style-name="T900">.</text:span><text:span text:style-name="T901"><text:tab/>išteklių tipai;</text:span></text:p>
      <text:p text:style-name="P902"><text:span text:style-name="T903">19.6</text:span><text:span text:style-name="T904">.</text:span><text:span text:style-name="T905"><text:tab/>prašymų suteikti prieigos teisę prie vidaus reikalų informacinių išteklių duomenys:</text:span></text:p>
      <text:p text:style-name="P906"><text:span text:style-name="T907">19.6.1</text:span><text:span text:style-name="T908">.</text:span><text:span text:style-name="T909"><text:tab/>prašymo pateikimo data;</text:span></text:p>
      <text:p text:style-name="P910"><text:span text:style-name="T911">19.6.2</text:span><text:span text:style-name="T912">.</text:span><text:span text:style-name="T913"><text:tab/>vidaus reikalų informaciniai ištekliai, prie kurių prašoma suteikti prieigą</text:span><text:span text:style-name="T914"><text:s/>ar panaikinti naudotojo prieigos teises</text:span><text:span text:style-name="T915">;</text:span></text:p>
      <text:p text:style-name="P916"><text:span text:style-name="T917">19.6.3</text:span><text:span text:style-name="T918">.</text:span><text:span text:style-name="T919"><text:tab/>prašymą pateikęs vidaus reikalų informacinių išteklių naudotojas;</text:span></text:p>
      <text:p text:style-name="P920"><text:span text:style-name="T921">19.6.4</text:span><text:span text:style-name="T922">.</text:span><text:span text:style-name="T923"><text:tab/>naudotojo<text:s/></text:span><text:span text:style-name="T924">pasižadėjimas laikytis VRM informacinių sistemų elektroninės informacijos saugos reikalavimų</text:span><text:span text:style-name="T925">.</text:span></text:p>
      <text:p text:style-name="P926"><text:span text:style-name="T927">20</text:span><text:span text:style-name="T928">.</text:span><text:span text:style-name="T929"><text:tab/>Audito posistemėje tvarkomi šie duomenys:</text:span></text:p>
      <text:p text:style-name="P930"><text:span text:style-name="T931">20.1</text:span><text:span text:style-name="T932">.</text:span><text:span text:style-name="T933"><text:tab/>audituojamų VRM informacinių sistemų duomenys:</text:span></text:p>
      <text:p text:style-name="P934"><text:span text:style-name="T935">20.1.1</text:span><text:span text:style-name="T936">.</text:span><text:span text:style-name="T937"><text:tab/>VRM informacinės sistemos (ar modulio) pavadinimas;<text:s/></text:span></text:p>
      <text:p text:style-name="P938"><text:span text:style-name="T939">20.1.2</text:span><text:span text:style-name="T940">.</text:span><text:span text:style-name="T941"><text:tab/>VRM informacinės sistemos (ar modulio) kodas (suteikiamas programiniu būdu eilės tvarka);<text:s/></text:span></text:p>
      <text:p text:style-name="P942"><text:span text:style-name="T943">20.1.3</text:span><text:span text:style-name="T944">.</text:span><text:span text:style-name="T945"><text:tab/>jungties duomenys;</text:span></text:p>
      <text:p text:style-name="P946"><text:span text:style-name="T947">20.2</text:span><text:span text:style-name="T948">.</text:span><text:span text:style-name="T949"><text:tab/>VRM informacinėse sistemose (moduliuose) vykdytų užklausų duomenys:</text:span></text:p>
      <text:p text:style-name="P950"><text:span text:style-name="T951">20.2.1</text:span><text:span text:style-name="T952">.</text:span><text:span text:style-name="T953"><text:tab/>užklausos identifikavimo kodas (unikalus numeris suteikiamas programiniu būdu eilės tvarka);</text:span></text:p>
      <text:p text:style-name="P954"><text:span text:style-name="T955">20.2.2</text:span><text:span text:style-name="T956">.</text:span><text:span text:style-name="T957"><text:tab/>užklausos įvykdymo data ir laikas (įrašomi automatiniu būdu);</text:span></text:p>
      <text:p text:style-name="P958"><text:span text:style-name="T959">20.2.3</text:span><text:span text:style-name="T960">.</text:span><text:span text:style-name="T961"><text:tab/>VRM reguliavimo srities įstaigų valdomos informacinės sistemos (ar modulio), kuriame buvo įvykdyta užklausa, pavadinimas;</text:span></text:p>
      <text:p text:style-name="P962"><text:span text:style-name="T963">20.2.4</text:span><text:span text:style-name="T964">.</text:span><text:span text:style-name="T965"><text:tab/>IP adresas, iš kurio buvo įvykdyta užklausa;</text:span></text:p>
      <text:p text:style-name="P966"><text:span text:style-name="T967">20.2.5</text:span><text:span text:style-name="T968">.</text:span><text:span text:style-name="T969"><text:tab/>naudotojo identifikavimo kodas, vardas, pavardė, pareigos;</text:span></text:p>
      <text:p text:style-name="P970"><text:span text:style-name="T971">20.2.6</text:span><text:span text:style-name="T972">.</text:span><text:span text:style-name="T973"><text:tab/>užklausos tipas (parenkamas iš klasifikatoriaus: prisijungimas, atsijungimas, paieška, peržiūra, spausdinimas, sukūrimas, keitimas, naikinimas);</text:span></text:p>
      <text:p text:style-name="P974"><text:span text:style-name="T975">20.2.7</text:span><text:span text:style-name="T976">.</text:span><text:span text:style-name="T977"><text:tab/>užklausos data ir laikas (įrašomi automatiniu būdu);</text:span></text:p>
      <text:p text:style-name="P978"><text:span text:style-name="T979">20.2.8</text:span><text:span text:style-name="T980">.</text:span><text:span text:style-name="T981"><text:tab/>užklausos turinys (duomenų paieškos kriterijai (duomenys), pagal kuriuos vykdyta duomenų paieška);</text:span></text:p>
      <text:p text:style-name="P982"><text:span text:style-name="T983">20.2.9</text:span><text:span text:style-name="T984">.</text:span><text:span text:style-name="T985"><text:tab/>užklausos rezultato kodas (duomenų objektą informacinėje sistemoje identifikuojantis kodas);</text:span></text:p>
      <text:p text:style-name="P986"><text:span text:style-name="T987">20.2.10</text:span><text:span text:style-name="T988">.</text:span><text:span text:style-name="T989"><text:tab/>užklausos rezultato tekstas (informacinės sistemos naudotojo peržiūrėtų paieškos rezultatų turinys);</text:span></text:p>
      <text:p text:style-name="P990"><text:span text:style-name="T991">20.2.11</text:span><text:span text:style-name="T992">.</text:span><text:span text:style-name="T993"><text:tab/>sukūrimo, keitimo, naikinimo veiksmų duomenų keitimo istorija:</text:span></text:p>
      <text:p text:style-name="P994"><text:span text:style-name="T995">20.2.11.1</text:span><text:span text:style-name="T996">.</text:span><text:span text:style-name="T997"><text:tab/><text:s/>reikšmė prieš duomenų pakeitimą;</text:span></text:p>
      <text:p text:style-name="P998"><text:span text:style-name="T999">20.2.11.2</text:span><text:span text:style-name="T1000">.</text:span><text:span text:style-name="T1001"><text:tab/><text:s/>reikšmė po duomenų pakeitimo;</text:span></text:p>
      <text:p text:style-name="P1002"><text:span text:style-name="T1003">20.2.12</text:span><text:span text:style-name="T1004">.</text:span><text:span text:style-name="T1005"><text:tab/>užklausos-paieškos pagrindas, paieškos pagrindo patikslinimas;</text:span></text:p>
      <text:p text:style-name="P1006"><text:span text:style-name="T1007">20.2.13</text:span><text:span text:style-name="T1008">.</text:span><text:span text:style-name="T1009"><text:tab/>įrašas apie bandymą nesėkmingai prisijungti (neteisingą prisijungimo vardo ar slaptažodžio įrašymą);</text:span></text:p>
      <text:p text:style-name="P1010"><text:span text:style-name="T1011">20.3</text:span><text:span text:style-name="T1012">.</text:span><text:span text:style-name="T1013"><text:tab/>VRM informacinių sistemų duomenų teikimo kitoms informacinėms sistemoms ar registrų informacinėms sistemoms duomenys:</text:span></text:p>
      <text:p text:style-name="P1014"><text:span text:style-name="T1015">20.3.1</text:span><text:span text:style-name="T1016">.</text:span><text:span text:style-name="T1017"><text:tab/>duomenų teikimo data ir laikas (įrašomi automatiniu būdu);</text:span></text:p>
      <text:p text:style-name="P1018"><text:span text:style-name="T1019">20.3.2</text:span><text:span text:style-name="T1020">.</text:span><text:span text:style-name="T1021"><text:tab/>informacinės sistemos ar registro informacinės sistemos, kuriai pateikti duomenys, pavadinimas;</text:span></text:p>
      <text:p text:style-name="P1022"><text:span text:style-name="T1023">20.3.3</text:span><text:span text:style-name="T1024">.</text:span><text:span text:style-name="T1025"><text:tab/>pateiktų duomenų turinys;</text:span></text:p>
      <text:p text:style-name="P1026"><text:span text:style-name="T1027">20.4</text:span><text:span text:style-name="T1028">.</text:span><text:span text:style-name="T1029"><text:tab/>vidaus reikalų informacinių išteklių naudotojų duomenys, nurodyti Nuostatų 19.1.1–19.1.5 papunkčiuose.</text:span></text:p>
      <text:p text:style-name="P1030"><text:span text:style-name="T1031">21</text:span><text:span text:style-name="T1032">.</text:span><text:span text:style-name="T1033"><text:tab/>ITT paslaugų valdymo posistemėje tvarkomi šie duomenys:</text:span></text:p>
      <text:p text:style-name="P1034"><text:span text:style-name="T1035">21.1</text:span><text:span text:style-name="T1036">.</text:span><text:span text:style-name="T1037"><text:tab/>kreipinių duomenys:</text:span></text:p>
      <text:p text:style-name="P1038"><text:span text:style-name="T1039">21.1.1</text:span><text:span text:style-name="T1040">.</text:span><text:span text:style-name="T1041"><text:tab/>kreipinio tipas:</text:span></text:p>
      <text:p text:style-name="P1042"><text:span text:style-name="T1043">21.1.1.1</text:span><text:span text:style-name="T1044">.</text:span><text:span text:style-name="T1045"><text:tab/><text:s/>užklausa;</text:span></text:p>
      <text:p text:style-name="P1046"><text:span text:style-name="T1047">21.1.1.2</text:span><text:span text:style-name="T1048">.</text:span><text:span text:style-name="T1049"><text:tab/><text:s/>ITT incidentas;</text:span></text:p>
      <text:p text:style-name="P1050"><text:span text:style-name="T1051">21.1.1.3</text:span><text:span text:style-name="T1052">.</text:span><text:span text:style-name="T1053"><text:tab/><text:s/>keitimas;</text:span></text:p>
      <text:p text:style-name="P1054"><text:span text:style-name="T1055">21.1.1.4</text:span><text:span text:style-name="T1056">.</text:span><text:span text:style-name="T1057"><text:tab/><text:s/>darbas;</text:span></text:p>
      <text:p text:style-name="P1058"><text:span text:style-name="T1059">21.1.2</text:span><text:span text:style-name="T1060">.</text:span><text:span text:style-name="T1061"><text:tab/>kreipinio aprašymas;</text:span></text:p>
      <text:p text:style-name="P1062"><text:span text:style-name="T1063">21.1.3</text:span><text:span text:style-name="T1064">.</text:span><text:span text:style-name="T1065"><text:tab/>paslauga, kuriai registruotas kreipinys (pasirenkama iš sąrašo);</text:span></text:p>
      <text:p text:style-name="P1066"><text:span text:style-name="T1067">21.1.4</text:span><text:span text:style-name="T1068">.</text:span><text:span text:style-name="T1069"><text:tab/>kreipinio registravimo laikas (įrašomas programiniu būdu);</text:span></text:p>
      <text:p text:style-name="P1070"><text:span text:style-name="T1071">21.1.5</text:span><text:span text:style-name="T1072">.</text:span><text:span text:style-name="T1073"><text:tab/>kanalas, kuriuo buvo registruotas kreipinys (pasirenkamas iš <text:s/>klasifikatoriaus);</text:span></text:p>
      <text:p text:style-name="P1074"><text:span text:style-name="T1075">21.1.6</text:span><text:span text:style-name="T1076">.</text:span><text:span text:style-name="T1077"><text:tab/>kreipiniui priskirtas sprendėjas;</text:span></text:p>
      <text:p text:style-name="P1078"><text:span text:style-name="T1079">21.1.7</text:span><text:span text:style-name="T1080">.</text:span><text:span text:style-name="T1081"><text:tab/>kreipiniui priskirtas stebėtojas;</text:span></text:p>
      <text:p text:style-name="P1082"><text:span text:style-name="T1083">21.1.8</text:span><text:span text:style-name="T1084">.</text:span><text:span text:style-name="T1085"><text:tab/>su kreipiniu susiję failai ar kiti kreipiniai;</text:span></text:p>
      <text:p text:style-name="P1086"><text:span text:style-name="T1087">21.1.9</text:span><text:span text:style-name="T1088">.</text:span><text:span text:style-name="T1089"><text:tab/>kreipinį registravusio asmens kontaktiniai duomenys:</text:span></text:p>
      <text:p text:style-name="P1090"><text:span text:style-name="T1091">21.1.9.1</text:span><text:span text:style-name="T1092">.</text:span><text:span text:style-name="T1093"><text:tab/> vardas;</text:span></text:p>
      <text:p text:style-name="P1094"><text:span text:style-name="T1095">21.1.9.2</text:span><text:span text:style-name="T1096">.</text:span><text:span text:style-name="T1097"><text:tab/> pavardė;</text:span></text:p>
      <text:p text:style-name="P1098"><text:span text:style-name="T1099">21.1.9.3</text:span><text:span text:style-name="T1100">.</text:span><text:span text:style-name="T1101"><text:tab/> telefono ryšio numeris;</text:span></text:p>
      <text:p text:style-name="P1102"><text:span text:style-name="T1103">21.1.9.4</text:span><text:span text:style-name="T1104">.</text:span><text:span text:style-name="T1105"><text:tab/> elektroninio pašto adresas;</text:span></text:p>
      <text:p text:style-name="P1106"><text:span text:style-name="T1107">21.1.9.5</text:span><text:span text:style-name="T1108">.</text:span><text:span text:style-name="T1109"><text:tab/> įstaiga, kurioje dirba kreipinį registravęs asmuo;</text:span></text:p>
      <text:p text:style-name="P1110"><text:span text:style-name="T1111">21.1.9.6</text:span><text:span text:style-name="T1112">.</text:span><text:span text:style-name="T1113"><text:tab/> įstaigos adresas ir kreipinį registravusio asmens kabineto numeris;</text:span></text:p>
      <text:p text:style-name="P1114"><text:span text:style-name="T1115">21.2</text:span><text:span text:style-name="T1116">.</text:span><text:span text:style-name="T1117"><text:tab/>užklausų duomenys:</text:span></text:p>
      <text:p text:style-name="P1118"><text:span text:style-name="T1119">21.2.1</text:span><text:span text:style-name="T1120">.</text:span><text:span text:style-name="T1121"><text:tab/>užklausos identifikavimo kodas (suteikiamas programiniu būdu eilės tvarka);</text:span></text:p>
      <text:p text:style-name="P1122"><text:span text:style-name="T1123">21.2.2</text:span><text:span text:style-name="T1124">.</text:span><text:span text:style-name="T1125"><text:tab/>užklausos kategorija (pasirenkama iš sąrašo);</text:span></text:p>
      <text:p text:style-name="P1126"><text:span text:style-name="T1127">21.2.3</text:span><text:span text:style-name="T1128">.</text:span><text:span text:style-name="T1129"><text:tab/>įrangos tipas (pasirenkama iš sąrašo);</text:span></text:p>
      <text:p text:style-name="P1130"><text:span text:style-name="T1131">21.2.4</text:span><text:span text:style-name="T1132">.</text:span><text:span text:style-name="T1133"><text:tab/>užklausos būsena (pasirenkama iš klasifikatoriaus);</text:span></text:p>
      <text:p text:style-name="P1134"><text:span text:style-name="T1135">21.2.5</text:span><text:span text:style-name="T1136">.</text:span><text:span text:style-name="T1137"><text:tab/>užklausos prioritetas (pasirenkamas iš klasifikatoriaus);</text:span></text:p>
      <text:p text:style-name="P1138"><text:span text:style-name="T1139">21.2.6</text:span><text:span text:style-name="T1140">.</text:span><text:span text:style-name="T1141"><text:tab/>paieškos skubumas (pasirenkamas iš klasifikatoriaus);</text:span></text:p>
      <text:p text:style-name="P1142"><text:span text:style-name="T1143">21.2.7</text:span><text:span text:style-name="T1144">.</text:span><text:span text:style-name="T1145"><text:tab/>užklausos poveikis (pasirenkamas iš klasifikatoriaus);</text:span></text:p>
      <text:p text:style-name="P1146"><text:span text:style-name="T1147">21.2.8</text:span><text:span text:style-name="T1148">.</text:span><text:span text:style-name="T1149"><text:tab/>užklausos išsprendimo data ir laikas;</text:span></text:p>
      <text:p text:style-name="P1150"><text:span text:style-name="T1151">21.2.9</text:span><text:span text:style-name="T1152">.</text:span><text:span text:style-name="T1153"><text:tab/>užklausos išsprendimo aprašymas;</text:span></text:p>
      <text:p text:style-name="P1154"><text:span text:style-name="T1155">21.2.10</text:span><text:span text:style-name="T1156">.</text:span><text:span text:style-name="T1157"><text:tab/>užklausos išsprendimo įvertinimas;</text:span></text:p>
      <text:p text:style-name="P1158"><text:span text:style-name="T1159">21.3</text:span><text:span text:style-name="T1160">.</text:span><text:span text:style-name="T1161"><text:tab/>ITT incidentų duomenys:</text:span></text:p>
      <text:p text:style-name="P1162"><text:span text:style-name="T1163">21.3.1</text:span><text:span text:style-name="T1164">.</text:span><text:span text:style-name="T1165"><text:tab/>ITT incidento identifikavimo kodas (suteikiamas programiniu būdu eilės tvarka);</text:span></text:p>
      <text:p text:style-name="P1166"><text:span text:style-name="T1167">21.3.2</text:span><text:span text:style-name="T1168">.</text:span><text:span text:style-name="T1169"><text:tab/>požymis, ar ITT incidentas yra kritinis;</text:span></text:p>
      <text:p text:style-name="P1170"><text:span text:style-name="T1171">21.3.3</text:span><text:span text:style-name="T1172">.</text:span><text:span text:style-name="T1173"><text:tab/>ITT incidento priežastis (pasirenkama iš sąrašo);</text:span></text:p>
      <text:p text:style-name="P1174"><text:span text:style-name="T1175">21.3.4</text:span><text:span text:style-name="T1176">.</text:span><text:span text:style-name="T1177"><text:tab/>ITT incidento būsena (pasirenkama iš klasifikatoriaus);</text:span></text:p>
      <text:p text:style-name="P1178"><text:span text:style-name="T1179">21.3.5</text:span><text:span text:style-name="T1180">.</text:span><text:span text:style-name="T1181"><text:tab/>ITT incidento prioritetas (pasirenkamas iš klasifikatoriaus);</text:span></text:p>
      <text:p text:style-name="P1182"><text:span text:style-name="T1183">21.3.6</text:span><text:span text:style-name="T1184">.</text:span><text:span text:style-name="T1185"><text:tab/>ITT incidento skubumas (pasirenkamas iš klasifikatoriaus);</text:span></text:p>
      <text:p text:style-name="P1186"><text:span text:style-name="T1187">21.3.7</text:span><text:span text:style-name="T1188">.</text:span><text:span text:style-name="T1189"><text:tab/>ITT incidento poveikis (pasirenkamas iš klasifikatoriaus);</text:span></text:p>
      <text:p text:style-name="P1190"><text:span text:style-name="T1191">21.3.8</text:span><text:span text:style-name="T1192">.</text:span><text:span text:style-name="T1193"><text:tab/>įrangos tipas (pasirenkama iš sąrašo);</text:span></text:p>
      <text:p text:style-name="P1194"><text:span text:style-name="T1195">21.3.9</text:span><text:span text:style-name="T1196">.</text:span><text:span text:style-name="T1197"><text:tab/>ITT incidento išsprendimo data ir laikas;</text:span></text:p>
      <text:p text:style-name="P1198"><text:span text:style-name="T1199">21.3.10</text:span><text:span text:style-name="T1200">.</text:span><text:span text:style-name="T1201"><text:tab/>ITT incidento išsprendimo aprašymas;</text:span></text:p>
      <text:p text:style-name="P1202"><text:span text:style-name="T1203">21.3.11</text:span><text:span text:style-name="T1204">.</text:span><text:span text:style-name="T1205"><text:tab/>ITT incidento išsprendimo įvertinimas;</text:span></text:p>
      <text:p text:style-name="P1206"><text:span text:style-name="T1207">21.4</text:span><text:span text:style-name="T1208">.</text:span><text:span text:style-name="T1209"><text:tab/>vidaus reikalų informacinių išteklių keitimo duomenys:</text:span></text:p>
      <text:p text:style-name="P1210"><text:span text:style-name="T1211">21.4.1</text:span><text:span text:style-name="T1212">.</text:span><text:span text:style-name="T1213"><text:tab/>keitimo identifikavimo kodas (suteikiamas programiniu būdu eilės tvarka);</text:span></text:p>
      <text:p text:style-name="P1214"><text:span text:style-name="T1215">21.4.2</text:span><text:span text:style-name="T1216">.</text:span><text:span text:style-name="T1217"><text:tab/>pageidaujama keitimo realizavimo data;</text:span></text:p>
      <text:p text:style-name="P1218"><text:span text:style-name="T1219">21.4.3</text:span><text:span text:style-name="T1220">.</text:span><text:span text:style-name="T1221"><text:tab/>keitimo prioritetas (pasirenkamas iš klasifikatoriaus);</text:span></text:p>
      <text:p text:style-name="P1222"><text:span text:style-name="T1223">21.4.4</text:span><text:span text:style-name="T1224">.</text:span><text:span text:style-name="T1225"><text:tab/>keitimo pagrindimas;</text:span></text:p>
      <text:p text:style-name="P1226"><text:span text:style-name="T1227">21.4.5</text:span><text:span text:style-name="T1228">.</text:span><text:span text:style-name="T1229"><text:tab/>keitimo vertinimo duomenys:</text:span></text:p>
      <text:p text:style-name="P1230"><text:span text:style-name="T1231">21.4.5.1</text:span><text:span text:style-name="T1232">.</text:span><text:span text:style-name="T1233"><text:tab/> poveikio vertinimas (pasirenkamas iš klasifikatoriaus);</text:span></text:p>
      <text:p text:style-name="P1234"><text:span text:style-name="T1235">21.4.5.2</text:span><text:span text:style-name="T1236">.</text:span><text:span text:style-name="T1237"><text:tab/> rizikų vertinimas (pasirenkamas iš standartinių reikšmių);</text:span></text:p>
      <text:p text:style-name="P1238"><text:span text:style-name="T1239">21.4.5.3</text:span><text:span text:style-name="T1240">.</text:span><text:span text:style-name="T1241"><text:tab/> bendras keitimo rizikos įvertinimas (nustatomas automatiškai);</text:span></text:p>
      <text:p text:style-name="P1242"><text:span text:style-name="T1243">21.4.5.4</text:span><text:span text:style-name="T1244">.</text:span><text:span text:style-name="T1245"><text:tab/> atidėjimo priežastis (pasirenkama iš klasifikatoriaus);</text:span></text:p>
      <text:p text:style-name="P1246"><text:span text:style-name="T1247">21.4.5.5</text:span><text:span text:style-name="T1248">.</text:span><text:span text:style-name="T1249"><text:tab/> atidėjimo terminas;</text:span></text:p>
      <text:p text:style-name="P1250"><text:span text:style-name="T1251">21.4.5.6</text:span><text:span text:style-name="T1252">.</text:span><text:span text:style-name="T1253"><text:tab/> atidėjimo priežasties aprašymas;</text:span></text:p>
      <text:p text:style-name="P1254"><text:span text:style-name="T1255">21.4.6</text:span><text:span text:style-name="T1256">.</text:span><text:span text:style-name="T1257"><text:tab/>keitimo planavimo duomenys:</text:span></text:p>
      <text:p text:style-name="P1258"><text:span text:style-name="T1259">21.4.6.1</text:span><text:span text:style-name="T1260">.</text:span><text:span text:style-name="T1261"><text:tab/> keitimo diegimo laikas;</text:span></text:p>
      <text:p text:style-name="P1262"><text:span text:style-name="T1263">21.4.6.2</text:span><text:span text:style-name="T1264">.</text:span><text:span text:style-name="T1265"><text:tab/> prastovos diegimo metu laikas;</text:span></text:p>
      <text:p text:style-name="P1266"><text:span text:style-name="T1267">21.4.7</text:span><text:span text:style-name="T1268">.</text:span><text:span text:style-name="T1269"><text:tab/>keitimo tvirtinimo duomenys:</text:span></text:p>
      <text:p text:style-name="P1270"><text:span text:style-name="T1271">21.4.7.1</text:span><text:span text:style-name="T1272">.</text:span><text:span text:style-name="T1273"><text:tab/> tvirtintojo vardas ir pavardė;</text:span></text:p>
      <text:p text:style-name="P1274"><text:span text:style-name="T1275">21.4.7.2</text:span><text:span text:style-name="T1276">.</text:span><text:span text:style-name="T1277"><text:tab/> tvirtinimo būsena;</text:span></text:p>
      <text:p text:style-name="P1278"><text:span text:style-name="T1279">21.4.7.3</text:span><text:span text:style-name="T1280">.</text:span><text:span text:style-name="T1281"><text:tab/> tvirtinimo arba atmetimo priežasties aprašymas;</text:span></text:p>
      <text:p text:style-name="P1282"><text:span text:style-name="T1283">21.4.8</text:span><text:span text:style-name="T1284">.</text:span><text:span text:style-name="T1285"><text:tab/>darbų duomenys:</text:span></text:p>
      <text:p text:style-name="P1286"><text:span text:style-name="T1287">21.4.8.1</text:span><text:span text:style-name="T1288">.</text:span><text:span text:style-name="T1289"><text:tab/> darbo identifikavimo kodas (suteikiamas programiniu būdu eilės tvarka);</text:span></text:p>
      <text:p text:style-name="P1290"><text:span text:style-name="T1291">21.4.8.2</text:span><text:span text:style-name="T1292">.</text:span><text:span text:style-name="T1293"><text:tab/> darbo pavadinimas (pasirenkamas iš klasifikatoriaus);</text:span></text:p>
      <text:p text:style-name="P1294"><text:span text:style-name="T1295">21.4.8.3</text:span><text:span text:style-name="T1296">.</text:span><text:span text:style-name="T1297"><text:tab/> darbo būsena (pasirenkama iš klasifikatoriaus);</text:span></text:p>
      <text:p text:style-name="P1298"><text:span text:style-name="T1299">21.4.8.4</text:span><text:span text:style-name="T1300">.</text:span><text:span text:style-name="T1301"><text:tab/> darbo prioritetas (pasirenkamas iš klasifikatoriaus);</text:span></text:p>
      <text:p text:style-name="P1302"><text:span text:style-name="T1303">21.4.8.5</text:span><text:span text:style-name="T1304">.</text:span><text:span text:style-name="T1305"><text:tab/> darbo skubumas (pasirenkamas iš klasifikatoriaus);</text:span></text:p>
      <text:p text:style-name="P1306"><text:span text:style-name="T1307">21.4.8.6</text:span><text:span text:style-name="T1308">.</text:span><text:span text:style-name="T1309"><text:tab/> darbo poveikis (pasirenkamas iš klasifikatoriaus);</text:span></text:p>
      <text:p text:style-name="P1310"><text:span text:style-name="T1311">21.4.8.7</text:span><text:span text:style-name="T1312">.</text:span><text:span text:style-name="T1313"><text:tab/> darbo įvykdymo data ir laikas;</text:span></text:p>
      <text:p text:style-name="P1314"><text:span text:style-name="T1315">21.4.8.8</text:span><text:span text:style-name="T1316">.</text:span><text:span text:style-name="T1317"><text:tab/> darbo įvykdymo aprašymas;</text:span></text:p>
      <text:p text:style-name="P1318"><text:span text:style-name="T1319">21.5</text:span><text:span text:style-name="T1320">.</text:span><text:span text:style-name="T1321"><text:tab/>pranešimų duomenys:</text:span></text:p>
      <text:p text:style-name="P1322"><text:span text:style-name="T1323">21.5.1</text:span><text:span text:style-name="T1324">.</text:span><text:span text:style-name="T1325"><text:tab/>pranešimo gavėjas;</text:span></text:p>
      <text:p text:style-name="P1326"><text:span text:style-name="T1327">21.5.2</text:span><text:span text:style-name="T1328">.</text:span><text:span text:style-name="T1329"><text:tab/>pranešimo tema;</text:span></text:p>
      <text:p text:style-name="P1330"><text:span text:style-name="T1331">21.5.3</text:span><text:span text:style-name="T1332">.</text:span><text:span text:style-name="T1333"><text:tab/>pranešimo tekstas;</text:span></text:p>
      <text:p text:style-name="P1334"><text:span text:style-name="T1335">21.6</text:span><text:span text:style-name="T1336">.</text:span><text:span text:style-name="T1337"><text:tab/>konfigūracijos elementų duomenys:</text:span></text:p>
      <text:p text:style-name="P1338"><text:span text:style-name="T1339">21.6.1</text:span><text:span text:style-name="T1340">.</text:span><text:span text:style-name="T1341"><text:tab/>pavadinimas;</text:span></text:p>
      <text:p text:style-name="P1342"><text:span text:style-name="T1343">21.6.2</text:span><text:span text:style-name="T1344">.</text:span><text:span text:style-name="T1345"><text:tab/>kategorija (pasirenkama iš sąrašo);</text:span></text:p>
      <text:p text:style-name="P1346"><text:span text:style-name="T1347">21.6.3</text:span><text:span text:style-name="T1348">.</text:span><text:span text:style-name="T1349"><text:tab/>IP adresas;</text:span></text:p>
      <text:p text:style-name="P1350"><text:span text:style-name="T1351">21.6.4</text:span><text:span text:style-name="T1352">.</text:span><text:span text:style-name="T1353"><text:tab/>darbo vietos adresas;</text:span></text:p>
      <text:p text:style-name="P1354"><text:span text:style-name="T1355">21.6.5</text:span><text:span text:style-name="T1356">.</text:span><text:span text:style-name="T1357"><text:tab/>naudotojo vardas ir pavardė;</text:span></text:p>
      <text:p text:style-name="P1358"><text:span text:style-name="T1359">21.6.6</text:span><text:span text:style-name="T1360">.</text:span><text:span text:style-name="T1361"><text:tab/>būsena (pasirenkama iš sąrašo);</text:span></text:p>
      <text:p text:style-name="P1362"><text:span text:style-name="T1363">21.6.7</text:span><text:span text:style-name="T1364">.</text:span><text:span text:style-name="T1365"><text:tab/>kiti atributai.</text:span></text:p>
      <text:p text:style-name="P1366"><text:span text:style-name="T1367">22</text:span><text:span text:style-name="T1368">.</text:span><text:span text:style-name="T1369"><text:tab/>Tarnybinio elektroninio pašto valdymo posistemėje tvarkomi šie duomenys:</text:span></text:p>
      <text:p text:style-name="P1370"><text:span text:style-name="T1371">22.1</text:span><text:span text:style-name="T1372">.</text:span><text:span text:style-name="T1373"><text:tab/>vidaus reikalų informacinių išteklių naudotojų duomenys:</text:span></text:p>
      <text:p text:style-name="P1374"><text:span text:style-name="T1375">22.1.1</text:span><text:span text:style-name="T1376">.</text:span><text:span text:style-name="T1377"><text:tab/>vardas;</text:span></text:p>
      <text:p text:style-name="P1378"><text:span text:style-name="T1379">22.1.2</text:span><text:span text:style-name="T1380">.</text:span><text:span text:style-name="T1381"><text:tab/>pavardė;</text:span></text:p>
      <text:p text:style-name="P1382"><text:span text:style-name="T1383">22.1.3</text:span><text:span text:style-name="T1384">.</text:span><text:span text:style-name="T1385"><text:tab/>VRM reguliavimo srities įstaigos, kurioje dirba vidaus reikalų informacinių išteklių naudotojas, pavadinimas;</text:span></text:p>
      <text:p text:style-name="P1386"><text:span text:style-name="T1387">22.1.4</text:span><text:span text:style-name="T1388">.</text:span><text:span text:style-name="T1389"><text:tab/>pareigos;</text:span></text:p>
      <text:p text:style-name="P1390"><text:span text:style-name="T1391">22.1.5</text:span><text:span text:style-name="T1392">.</text:span><text:span text:style-name="T1393"><text:tab/>telefono ryšio numeris;</text:span></text:p>
      <text:p text:style-name="P1394"><text:span text:style-name="T1395">22.1.6</text:span><text:span text:style-name="T1396">.</text:span><text:span text:style-name="T1397"><text:tab/>elektroninio pašto adresas;</text:span></text:p>
      <text:p text:style-name="P1398"><text:span text:style-name="T1399">22.1.7</text:span><text:span text:style-name="T1400">.</text:span><text:span text:style-name="T1401"><text:tab/>elektroninio pašto tipas;</text:span></text:p>
      <text:p text:style-name="P1402"><text:span text:style-name="T1403">22.1.8</text:span><text:span text:style-name="T1404">.</text:span><text:span text:style-name="T1405"><text:tab/>elektroninio pašto dėžutės dydis;</text:span></text:p>
      <text:p text:style-name="P1406"><text:span text:style-name="T1407">22.1.9</text:span><text:span text:style-name="T1408">.</text:span><text:span text:style-name="T1409"><text:tab/>naudotojo prisijungimo vardas;</text:span></text:p>
      <text:p text:style-name="P1410"><text:span text:style-name="T1411">22.1.10</text:span><text:span text:style-name="T1412">.</text:span><text:span text:style-name="T1413"><text:tab/>elektroninio pašto laiškai ir jų priedai;</text:span></text:p>
      <text:p text:style-name="P1414"><text:span text:style-name="T1415">22.2</text:span><text:span text:style-name="T1416">.</text:span><text:span text:style-name="T1417"><text:tab/>VRM reguliavimo srities įstaigų duomenys:</text:span></text:p>
      <text:p text:style-name="P1418"><text:span text:style-name="T1419">22.2.1</text:span><text:span text:style-name="T1420">.</text:span><text:span text:style-name="T1421"><text:tab/>įstaigos pavadinimas;</text:span></text:p>
      <text:p text:style-name="P1422"><text:span text:style-name="T1423">22.2.2</text:span><text:span text:style-name="T1424">.</text:span><text:span text:style-name="T1425"><text:tab/>įstaigos kodas;</text:span></text:p>
      <text:p text:style-name="P1426"><text:span text:style-name="T1427">22.2.3</text:span><text:span text:style-name="T1428">.</text:span><text:span text:style-name="T1429"><text:tab/>įstaigos adresas;</text:span></text:p>
      <text:p text:style-name="P1430"><text:span text:style-name="T1431">22.2.4</text:span><text:span text:style-name="T1432">.</text:span><text:span text:style-name="T1433"><text:tab/>įstaigos padalinys, kuriame dirba vidaus reikalų informacinių išteklių naudotojas;</text:span></text:p>
      <text:p text:style-name="P1434"><text:span text:style-name="T1435">22.2.5</text:span><text:span text:style-name="T1436">.</text:span><text:span text:style-name="T1437"><text:tab/>padalinio adresas.</text:span></text:p>
      <text:p text:style-name="P1438"><text:span text:style-name="T1439">23</text:span><text:span text:style-name="T1440">.</text:span><text:span text:style-name="T1441"><text:tab/>Adreso komponentų tvarkymo posistemėje (toliau – AKTS) tvarkomi šie duomenys:</text:span></text:p>
      <text:p text:style-name="P1442"><text:span text:style-name="T1443">23.1</text:span><text:span text:style-name="T1444">.</text:span><text:span text:style-name="T1445"><text:tab/>Lietuvos Respublikos teritorijos administracinio vieneto (apskrities, savivaldybės) (toliau – administracinis vienetas), seniūnijos, gyvenamosios vietovės (toliau – teritorinis vienetas) duomenys:</text:span></text:p>
      <text:p text:style-name="P1446"><text:span text:style-name="T1447">23.1.1</text:span><text:span text:style-name="T1448">.</text:span><text:span text:style-name="T1449"><text:tab/>administracinio, teritorinio vieneto pavadinimas;</text:span></text:p>
      <text:p text:style-name="P1450"><text:span text:style-name="T1451">23.1.2</text:span><text:span text:style-name="T1452">.</text:span><text:span text:style-name="T1453"><text:tab/>identifikavimo kodas Lietuvos Respublikos adresų registre (toliau – Adresų registras);</text:span></text:p>
      <text:p text:style-name="P1454"><text:span text:style-name="T1455">23.1.3</text:span><text:span text:style-name="T1456">.</text:span><text:span text:style-name="T1457"><text:tab/>identifikavimo kodas AKTS (suteikiamas programiniu būdu eilės tvarka);</text:span></text:p>
      <text:p text:style-name="P1458"><text:span text:style-name="T1459">23.1.4</text:span><text:span text:style-name="T1460">.</text:span><text:span text:style-name="T1461"><text:tab/>prasminis hierarchinis kodas (suteikiamas programiniu būdu);</text:span></text:p>
      <text:p text:style-name="P1462"><text:span text:style-name="T1463">23.1.5</text:span><text:span text:style-name="T1464">.</text:span><text:span text:style-name="T1465"><text:tab/>teritorinio (seniūnija, miestas, miestelis, kaimas, viensėdis) ar administracinio vieneto tipas (apskritis, savivaldybė);</text:span></text:p>
      <text:p text:style-name="P1466"><text:span text:style-name="T1467">23.1.6</text:span><text:span text:style-name="T1468">.</text:span><text:span text:style-name="T1469"><text:tab/>priklausomybė (sąryšis) administraciniam vienetui, seniūnijai;</text:span></text:p>
      <text:p text:style-name="P1470"><text:span text:style-name="T1471">23.1.7</text:span><text:span text:style-name="T1472">.</text:span><text:span text:style-name="T1473"><text:tab/>įregistravimo arba išregistravimo į (iš) Adresų registrą (-o) data, duomenų įrašymo ir keitimo data;</text:span></text:p>
      <text:p text:style-name="P1474"><text:span text:style-name="T1475">23.1.8</text:span><text:span text:style-name="T1476">.</text:span><text:span text:style-name="T1477"><text:tab/>įrašymo į AKTS data (įrašoma automatiniu būdu);</text:span></text:p>
      <text:p text:style-name="P1478"><text:span text:style-name="T1479">23.1.9</text:span><text:span text:style-name="T1480">.</text:span><text:span text:style-name="T1481"><text:tab/></text:span><text:span text:style-name="T1482">administracinio, teritorinio vieneto ribos valstybinėje 1994 metų Lietuvos koordinačių sistemoje (toliau – LKS-94) ir plotas;</text:span></text:p>
      <text:p text:style-name="P1483"><text:span text:style-name="T1484">23.2</text:span><text:span text:style-name="T1485">.</text:span><text:span text:style-name="T1486"><text:tab/>gatvės duomenys:</text:span></text:p>
      <text:p text:style-name="P1487"><text:span text:style-name="T1488">23.2.1</text:span><text:span text:style-name="T1489">.</text:span><text:span text:style-name="T1490"><text:tab/>gatvės vardas;</text:span></text:p>
      <text:p text:style-name="P1491"><text:span text:style-name="T1492">23.2.2</text:span><text:span text:style-name="T1493">.</text:span><text:span text:style-name="T1494"><text:tab/>identifikavimo kodas Adresų registre;</text:span></text:p>
      <text:p text:style-name="P1495"><text:span text:style-name="T1496">23.2.3</text:span><text:span text:style-name="T1497">.</text:span><text:span text:style-name="T1498"><text:tab/>identifikavimo kodas AKTS (suteikiamas programiniu būdu eilės tvarka);</text:span></text:p>
      <text:p text:style-name="P1499"><text:span text:style-name="T1500">23.2.4</text:span><text:span text:style-name="T1501">.</text:span><text:span text:style-name="T1502"><text:tab/>gatvės tipas;</text:span></text:p>
      <text:p text:style-name="P1503"><text:span text:style-name="T1504">23.2.5</text:span><text:span text:style-name="T1505">.</text:span><text:span text:style-name="T1506"><text:tab/>gatvės priklausomybė gyvenamajai vietovei (gyvenamosios vietovės, kurios teritorijoje yra gatvė, pavadinimas ir identifikavimo kodas);</text:span></text:p>
      <text:p text:style-name="P1507"><text:span text:style-name="T1508">23.2.6</text:span><text:span text:style-name="T1509">.</text:span><text:span text:style-name="T1510"><text:tab/>įregistravimo / išregistravimo į / iš Adresų registrą / registro data, duomenų įrašymo ir keitimo data;</text:span></text:p>
      <text:p text:style-name="P1511"><text:span text:style-name="T1512">23.2.7</text:span><text:span text:style-name="T1513">.</text:span><text:span text:style-name="T1514"><text:tab/>įrašymo į AKTS data (įrašoma automatiniu būdu);</text:span></text:p>
      <text:p text:style-name="P1515"><text:span text:style-name="T1516">23.2.8</text:span><text:span text:style-name="T1517">.</text:span><text:span text:style-name="T1518"><text:tab/>gatvės ašinė linija (su pradžia, pabaiga ir posūkio taškais) LKS-94;</text:span></text:p>
      <text:p text:style-name="P1519"><text:span text:style-name="T1520">23.3</text:span><text:span text:style-name="T1521">.</text:span><text:span text:style-name="T1522"><text:tab/>pastato, žemės sklypo ar patalpos (gyvenamosios ar negyvenamosios) adreso duomenys:</text:span></text:p>
      <text:p text:style-name="P1523"><text:span text:style-name="T1524">23.3.1</text:span><text:span text:style-name="T1525">.</text:span><text:span text:style-name="T1526"><text:tab/>pastato, buto, negyvenamosios patalpos adreso identifikavimo kodas Adresų registre;</text:span></text:p>
      <text:p text:style-name="P1527"><text:span text:style-name="T1528">23.3.2</text:span><text:span text:style-name="T1529">.</text:span><text:span text:style-name="T1530"><text:tab/>identifikavimo kodas AKTS (suteikiamas programiniu būdu eilės tvarka);</text:span></text:p>
      <text:p text:style-name="P1531"><text:span text:style-name="T1532">23.3.3</text:span><text:span text:style-name="T1533">.</text:span><text:span text:style-name="T1534"><text:tab/>pastato numeris gatvėje arba gyvenamojoje vietovėje;</text:span></text:p>
      <text:p text:style-name="P1535"><text:span text:style-name="T1536">23.3.4</text:span><text:span text:style-name="T1537">.</text:span><text:span text:style-name="T1538"><text:tab/>pastato priklausomybė gatvei arba gyvenamajai vietovei;</text:span></text:p>
      <text:p text:style-name="P1539"><text:span text:style-name="T1540">23.3.5</text:span><text:span text:style-name="T1541">.</text:span><text:span text:style-name="T1542"><text:tab/>korpuso numeris, jeigu suteiktas;</text:span></text:p>
      <text:p text:style-name="P1543"><text:span text:style-name="T1544">23.3.6</text:span><text:span text:style-name="T1545">.</text:span><text:span text:style-name="T1546"><text:tab/>korpuso priklausomybė pastatui;</text:span></text:p>
      <text:p text:style-name="P1547"><text:span text:style-name="T1548">23.3.7</text:span><text:span text:style-name="T1549">.</text:span><text:span text:style-name="T1550"><text:tab/>buto ar negyvenamosios patalpos numeris pastate ar korpuse;</text:span></text:p>
      <text:p text:style-name="P1551"><text:span text:style-name="T1552">23.3.8</text:span><text:span text:style-name="T1553">.</text:span><text:span text:style-name="T1554"><text:tab/>buto ar negyvenamosios patalpos priklausomybė pastatui ar korpusui;</text:span></text:p>
      <text:p text:style-name="P1555"><text:span text:style-name="T1556">23.3.9</text:span><text:span text:style-name="T1557">.</text:span><text:span text:style-name="T1558"><text:tab/>nustatyta tvarka universaliųjų pašto paslaugų teikėjo adresui priskirtas pašto kodas;</text:span></text:p>
      <text:p text:style-name="P1559"><text:span text:style-name="T1560">23.3.10</text:span><text:span text:style-name="T1561">.</text:span><text:span text:style-name="T1562"><text:tab/>įregistravimo arba išregistravimo į (iš) Adresų registrą (-o) data, duomenų įrašymo ir keitimo data;</text:span></text:p>
      <text:p text:style-name="P1563"><text:span text:style-name="T1564">23.3.11</text:span><text:span text:style-name="T1565">.</text:span><text:span text:style-name="T1566"><text:tab/>įrašymo į AKTS data (įrašoma automatiniu būdu);</text:span></text:p>
      <text:p text:style-name="P1567"><text:span text:style-name="T1568">23.3.12</text:span><text:span text:style-name="T1569">.</text:span><text:span text:style-name="T1570"><text:tab/>pastato ar žemės sklypo adreso vietos koordinatės LKS-94.</text:span></text:p>
      <text:p text:style-name="P1571"><text:span text:style-name="T1572">24</text:span><text:span text:style-name="T1573">.</text:span><text:span text:style-name="T1574"><text:tab/>Klasifikatorių tvarkymo posistemėje tvarkomi šie duomenys:</text:span></text:p>
      <text:p text:style-name="P1575"><text:span text:style-name="T1576">24.1</text:span><text:span text:style-name="T1577">.</text:span><text:span text:style-name="T1578"><text:tab/>klasifikatorių duomenys:</text:span></text:p>
      <text:p text:style-name="P1579"><text:span text:style-name="T1580">24.1.1</text:span><text:span text:style-name="T1581">.</text:span><text:span text:style-name="T1582"><text:tab/>klasifikatoriaus identifikavimo kodas (suteikiamas programiniu būdu eilės tvarka);</text:span></text:p>
      <text:p text:style-name="P1583"><text:span text:style-name="T1584">24.1.2</text:span><text:span text:style-name="T1585">.</text:span><text:span text:style-name="T1586"><text:tab/>klasifikatoriaus pavadinimas;</text:span></text:p>
      <text:p text:style-name="P1587"><text:span text:style-name="T1588">24.1.3</text:span><text:span text:style-name="T1589">.</text:span><text:span text:style-name="T1590"><text:tab/>klasifikatoriaus trumpasis pavadinimas;</text:span></text:p>
      <text:p text:style-name="P1591"><text:span text:style-name="T1592">24.1.4</text:span><text:span text:style-name="T1593">.</text:span><text:span text:style-name="T1594"><text:tab/>klasifikatoriaus kategorija (tarptautinis, nacionalinis, žinybinis);</text:span></text:p>
      <text:p text:style-name="P1595"><text:span text:style-name="T1596">24.1.5</text:span><text:span text:style-name="T1597">.</text:span><text:span text:style-name="T1598"><text:tab/>klasifikatoriaus versijos numeris;</text:span></text:p>
      <text:p text:style-name="P1599"><text:span text:style-name="T1600">24.1.6</text:span><text:span text:style-name="T1601">.</text:span><text:span text:style-name="T1602"><text:tab/>klasifikatoriaus galiojimo pradžios data;</text:span></text:p>
      <text:p text:style-name="P1603"><text:span text:style-name="T1604">24.1.7</text:span><text:span text:style-name="T1605">.</text:span><text:span text:style-name="T1606"><text:tab/>klasifikatoriaus galiojimo pabaigos data;</text:span></text:p>
      <text:p text:style-name="P1607"><text:span text:style-name="T1608">24.1.8</text:span><text:span text:style-name="T1609">.</text:span><text:span text:style-name="T1610"><text:tab/>Šengeno informacinės sistemos (SIS) kodas;</text:span></text:p>
      <text:p text:style-name="P1611"><text:span text:style-name="T1612">24.1.9</text:span><text:span text:style-name="T1613">.</text:span><text:span text:style-name="T1614"><text:tab/>informacinė sistema, kurioje klasifikatorius naudojamas;</text:span></text:p>
      <text:p text:style-name="P1615"><text:span text:style-name="T1616">24.1.10</text:span><text:span text:style-name="T1617">.</text:span><text:span text:style-name="T1618"><text:tab/>klasifikatoriaus valdytojas;</text:span></text:p>
      <text:p text:style-name="P1619"><text:span text:style-name="T1620">24.1.11</text:span><text:span text:style-name="T1621">.</text:span><text:span text:style-name="T1622"><text:tab/>klasifikatoriaus tvarkytojas;</text:span></text:p>
      <text:p text:style-name="P1623"><text:span text:style-name="T1624">24.2</text:span><text:span text:style-name="T1625">.</text:span><text:span text:style-name="T1626"><text:tab/>klasifikatoriaus reikšmių duomenys:</text:span></text:p>
      <text:p text:style-name="P1627"><text:span text:style-name="T1628">24.2.1</text:span><text:span text:style-name="T1629">.</text:span><text:span text:style-name="T1630"><text:tab/>klasifikatoriaus reikšmės identifikavimo kodas (suteikiamas programiniu būdu eilės</text:span></text:p>
      <text:p text:style-name="P1631"><text:span text:style-name="T1632">tvarka);</text:span></text:p>
      <text:p text:style-name="P1633"><text:span text:style-name="T1634">24.2.2</text:span><text:span text:style-name="T1635">.</text:span><text:span text:style-name="T1636"><text:tab/>klasifikatoriaus reikšmės pavadinimas;</text:span></text:p>
      <text:p text:style-name="P1637"><text:span text:style-name="T1638">24.2.3</text:span><text:span text:style-name="T1639">.</text:span><text:span text:style-name="T1640"><text:tab/>klasifikatoriaus reikšmės trumpasis pavadinimas;</text:span></text:p>
      <text:p text:style-name="P1641"><text:span text:style-name="T1642">24.2.4</text:span><text:span text:style-name="T1643">.</text:span><text:span text:style-name="T1644"><text:tab/>požymis, kad reikšmė yra numatytoji pagal nutylėjimą;</text:span></text:p>
      <text:p text:style-name="P1645"><text:span text:style-name="T1646">24.2.5</text:span><text:span text:style-name="T1647">.</text:span><text:span text:style-name="T1648"><text:tab/>klasifikatoriaus reikšmės galiojimo pradžios data;</text:span></text:p>
      <text:p text:style-name="P1649"><text:span text:style-name="T1650">24.2.6</text:span><text:span text:style-name="T1651">.</text:span><text:span text:style-name="T1652"><text:tab/>klasifikatoriaus reikšmės galiojimo pabaigos data;</text:span></text:p>
      <text:p text:style-name="P1653"><text:span text:style-name="T1654">24.2.7</text:span><text:span text:style-name="T1655">.</text:span><text:span text:style-name="T1656"><text:tab/>klasifikatoriaus reikšmės versijos numeris.</text:span></text:p>
      <text:p text:style-name="P1657"><text:span text:style-name="T1658">25</text:span><text:span text:style-name="T1659">.</text:span><text:span text:style-name="T1660"><text:tab/>Kompiuterinių darbo vietų valdymo posistemėje tvarkomi šie duomenys:</text:span></text:p>
      <text:p text:style-name="P1661"><text:span text:style-name="T1662">25.1</text:span><text:span text:style-name="T1663">.</text:span><text:span text:style-name="T1664"><text:tab/>vidaus reikalų informacinių išteklių naudotojo duomenys:</text:span></text:p>
      <text:p text:style-name="P1665"><text:span text:style-name="T1666">25.1.1</text:span><text:span text:style-name="T1667">.</text:span><text:span text:style-name="T1668"><text:tab/>identifikavimo kodas (suteikiamas programiniu būdu eilės tvarka);</text:span></text:p>
      <text:p text:style-name="P1669"><text:span text:style-name="T1670">25.1.2</text:span><text:span text:style-name="T1671">.</text:span><text:span text:style-name="T1672"><text:tab/>vardas;</text:span></text:p>
      <text:p text:style-name="P1673"><text:span text:style-name="T1674">25.1.3</text:span><text:span text:style-name="T1675">.</text:span><text:span text:style-name="T1676"><text:tab/>pavardė;</text:span></text:p>
      <text:p text:style-name="P1677"><text:span text:style-name="T1678">25.1.4</text:span><text:span text:style-name="T1679">.</text:span><text:span text:style-name="T1680"><text:tab/>pareigos;</text:span></text:p>
      <text:p text:style-name="P1681"><text:span text:style-name="T1682">25.1.5</text:span><text:span text:style-name="T1683">.</text:span><text:span text:style-name="T1684"><text:tab/>įstaigos, kurioje dirba vidaus reikalų informacinių išteklių naudotojas, duomenys:</text:span></text:p>
      <text:p text:style-name="P1685"><text:span text:style-name="T1686">25.1.5.1</text:span><text:span text:style-name="T1687">.</text:span><text:span text:style-name="T1688"><text:tab/><text:s/>įstaigos pavadinimas;</text:span></text:p>
      <text:p text:style-name="P1689"><text:span text:style-name="T1690">25.1.5.2</text:span><text:span text:style-name="T1691">.</text:span><text:span text:style-name="T1692"><text:tab/><text:s/>įstaigos kodas;</text:span></text:p>
      <text:p text:style-name="P1693"><text:span text:style-name="T1694">25.1.5.3</text:span><text:span text:style-name="T1695">.</text:span><text:span text:style-name="T1696"><text:tab/><text:s/>įstaigos adresas;</text:span></text:p>
      <text:p text:style-name="P1697"><text:span text:style-name="T1698">25.1.6</text:span><text:span text:style-name="T1699">.</text:span><text:span text:style-name="T1700"><text:tab/>slaptažodis (šifruotas);</text:span></text:p>
      <text:p text:style-name="P1701"><text:span text:style-name="T1702">25.1.7</text:span><text:span text:style-name="T1703">.</text:span><text:span text:style-name="T1704"><text:tab/>slaptažodžio atnaujinimo periodas (dienų skaičius);</text:span></text:p>
      <text:p text:style-name="P1705"><text:span text:style-name="T1706">25.1.8</text:span><text:span text:style-name="T1707">.</text:span><text:span text:style-name="T1708"><text:tab/>slaptažodžio keitimo data (įrašoma automatiniu būdu);</text:span></text:p>
      <text:p text:style-name="P1709"><text:span text:style-name="T1710">25.1.9</text:span><text:span text:style-name="T1711">.</text:span><text:span text:style-name="T1712"><text:tab/>įrašymo į Kompiuterinių darbo vietų valdymo posistemę data (įrašoma automatiniu būdu);</text:span></text:p>
      <text:p text:style-name="P1713"><text:span text:style-name="T1714">25.1.10</text:span><text:span text:style-name="T1715">.</text:span><text:span text:style-name="T1716"><text:tab/>išbraukimo iš Kompiuterinių darbo vietų valdymo posistemės data (įrašoma automatiniu būdu);</text:span></text:p>
      <text:p text:style-name="P1717"><text:span text:style-name="T1718">25.2</text:span><text:span text:style-name="T1719">.</text:span><text:span text:style-name="T1720"><text:tab/>vidaus reikalų informacinių išteklių naudotojui suteiktų prieigos teisių duomenys:</text:span></text:p>
      <text:p text:style-name="P1721"><text:span text:style-name="T1722">25.2.1</text:span><text:span text:style-name="T1723">.</text:span><text:span text:style-name="T1724"><text:tab/>prieigos prie failų sistemos katalogų duomenys;</text:span></text:p>
      <text:p text:style-name="P1725"><text:span text:style-name="T1726">25.2.2</text:span><text:span text:style-name="T1727">.</text:span><text:span text:style-name="T1728"><text:tab/>prieigos prie failų sistemos failų duomenys.</text:span></text:p>
      <text:p text:style-name="P1729"><text:span text:style-name="T1730">26</text:span><text:span text:style-name="T1731">.</text:span><text:span text:style-name="T1732"><text:tab/>Leidimų posistemėje tvarkomi šie duomenys:</text:span></text:p>
      <text:p text:style-name="P1733"><text:span text:style-name="T1734">26.1</text:span><text:span text:style-name="T1735">.</text:span><text:span text:style-name="T1736"><text:tab/>leidimo užsakymo duomenys:</text:span></text:p>
      <text:p text:style-name="P1737"><text:span text:style-name="T1738">26.1.1</text:span><text:span text:style-name="T1739">.</text:span><text:span text:style-name="T1740"><text:tab/>atvykimo tikslas;</text:span></text:p>
      <text:p text:style-name="P1741"><text:span text:style-name="T1742">26.1.2</text:span><text:span text:style-name="T1743">.</text:span><text:span text:style-name="T1744"><text:tab/>pastatas;</text:span></text:p>
      <text:p text:style-name="P1745"><text:span text:style-name="T1746">26.1.3</text:span><text:span text:style-name="T1747">.</text:span><text:span text:style-name="T1748"><text:tab/>vieta;</text:span></text:p>
      <text:p text:style-name="P1749"><text:span text:style-name="T1750">26.1.4</text:span><text:span text:style-name="T1751">.</text:span><text:span text:style-name="T1752"><text:tab/>planuojamas atvykimo laikas;</text:span></text:p>
      <text:p text:style-name="P1753"><text:span text:style-name="T1754">26.1.5</text:span><text:span text:style-name="T1755">.</text:span><text:span text:style-name="T1756"><text:tab/>planuojamas išvykimo laikas;</text:span></text:p>
      <text:p text:style-name="P1757"><text:span text:style-name="T1758">26.1.6</text:span><text:span text:style-name="T1759">.</text:span><text:span text:style-name="T1760"><text:tab/>leidimo būsena;</text:span></text:p>
      <text:p text:style-name="P1761"><text:span text:style-name="T1762">26.2</text:span><text:span text:style-name="T1763">.</text:span><text:span text:style-name="T1764"><text:tab/>leidimus užsakiusių asmenų duomenys:</text:span></text:p>
      <text:p text:style-name="P1765"><text:span text:style-name="T1766">26.2.1</text:span><text:span text:style-name="T1767">.</text:span><text:span text:style-name="T1768"><text:tab/>vardas;</text:span></text:p>
      <text:p text:style-name="P1769"><text:span text:style-name="T1770">26.2.2</text:span><text:span text:style-name="T1771">.</text:span><text:span text:style-name="T1772"><text:tab/>pavardė;</text:span></text:p>
      <text:p text:style-name="P1773"><text:span text:style-name="T1774">26.2.3</text:span><text:span text:style-name="T1775">.</text:span><text:span text:style-name="T1776"><text:tab/>elektroninio pašto adresas;</text:span></text:p>
      <text:p text:style-name="P1777"><text:span text:style-name="T1778">26.2.4</text:span><text:span text:style-name="T1779">.</text:span><text:span text:style-name="T1780"><text:tab/>telefono ryšio numeris;</text:span></text:p>
      <text:p text:style-name="P1781"><text:span text:style-name="T1782">26.2.5</text:span><text:span text:style-name="T1783">.</text:span><text:span text:style-name="T1784"><text:tab/>mobiliojo ryšio telefono numeris;</text:span></text:p>
      <text:p text:style-name="P1785"><text:span text:style-name="T1786">26.2.6</text:span><text:span text:style-name="T1787">.</text:span><text:span text:style-name="T1788"><text:tab/>darbo vieta;</text:span></text:p>
      <text:p text:style-name="P1789"><text:span text:style-name="T1790">26.3</text:span><text:span text:style-name="T1791">.</text:span><text:span text:style-name="T1792"><text:tab/>asmenų, kuriems yra išduoti leidimai, duomenys:</text:span></text:p>
      <text:p text:style-name="P1793"><text:span text:style-name="T1794">26.3.1</text:span><text:span text:style-name="T1795">.</text:span><text:span text:style-name="T1796"><text:tab/>vardas;</text:span></text:p>
      <text:p text:style-name="P1797"><text:span text:style-name="T1798">26.3.2</text:span><text:span text:style-name="T1799">.</text:span><text:span text:style-name="T1800"><text:tab/>pavardė;</text:span></text:p>
      <text:p text:style-name="P1801"><text:span text:style-name="T1802">26.3.3</text:span><text:span text:style-name="T1803">.</text:span><text:span text:style-name="T1804"><text:tab/>požymis, ar asmuo gali patekti be palydos;</text:span></text:p>
      <text:p text:style-name="P1805"><text:span text:style-name="T1806">26.3.4</text:span><text:span text:style-name="T1807">.</text:span><text:span text:style-name="T1808"><text:tab/>asmens dokumento duomenys (asmens dokumento rūšis, numeris, išdavimo data, dokumentą išdavusios valstybės kodas ir pavadinimas, data, iki kada galioja asmens dokumentas).</text:span></text:p>
      <text:p text:style-name="P1809"><text:span text:style-name="T1810">27</text:span><text:span text:style-name="T1811">.</text:span><text:span text:style-name="T1812"><text:tab/>Elektroninių paslaugų portale tvarkomi šie duomenys:</text:span></text:p>
      <text:p text:style-name="P1813"><text:span text:style-name="T1814">27.1</text:span><text:span text:style-name="T1815">.</text:span><text:span text:style-name="T1816"><text:tab/>pareiškėjo – fizinio asmens, norinčio gauti elektroninę paslaugą, duomenys:</text:span></text:p>
      <text:p text:style-name="P1817"><text:span text:style-name="T1818">27.1.1</text:span><text:span text:style-name="T1819">.</text:span><text:span text:style-name="T1820"><text:tab/>asmens kodas<text:s/></text:span><text:span text:style-name="T1821">(jeigu turi,<text:s/></text:span><text:span text:style-name="T1822">jeigu jis suteiktas<text:s/></text:span><text:span text:style-name="T1823">Lietuvos Respublikos g</text:span><text:span text:style-name="T1824">yventojų registro įstatymo<text:s/></text:span><text:span text:style-name="T1825">nustatyta tvarka, ir užsienio valstybės suteiktas asmens kodas, jeigu užsienietis jį turi</text:span><text:span text:style-name="T1826">)</text:span><text:span text:style-name="T1827">;</text:span></text:p>
      <text:p text:style-name="P1828"><text:span text:style-name="T1829">27.1.2</text:span><text:span text:style-name="T1830">.</text:span><text:span text:style-name="T1831"><text:tab/>vardas (-ai);</text:span></text:p>
      <text:p text:style-name="P1832"><text:span text:style-name="T1833">27.1.3</text:span><text:span text:style-name="T1834">.</text:span><text:span text:style-name="T1835"><text:tab/>pavardė (-ės) (ankstesnės pavardės (jeigu būtina paslaugai gauti);</text:span></text:p>
      <text:p text:style-name="P1836"><text:span text:style-name="T1837">27.1.4</text:span><text:span text:style-name="T1838">.</text:span><text:span text:style-name="T1839"><text:tab/>gimimo data (jeigu pareiškėjui nesuteiktas nei asmens kodas, nei<text:s/></text:span><text:span text:style-name="T1840">mokesčių mokėtojo identifikacinis numeris</text:span><text:span text:style-name="T1841">);</text:span></text:p>
      <text:p text:style-name="P1842"><text:span text:style-name="T1843">27.1.5</text:span><text:span text:style-name="T1844">.</text:span><text:span text:style-name="T1845"><text:tab/></text:span><text:span text:style-name="T1846"><text:s/>interesų Lietuvoje turinčio užsieniečio kodas (toliau – ILTU kodas)</text:span><text:span text:style-name="T1847">;</text:span></text:p>
      <text:p text:style-name="P1848"><text:span text:style-name="T1849">27.1.6</text:span><text:span text:style-name="T1850">.</text:span><text:span text:style-name="T1851"><text:tab/>gyvenamosios vietos adresas<text:s/></text:span><text:span text:style-name="T1852">(adresai) ar, jeigu asmuo išvyksta nuolat gyventi į užsienį ‒ išvykimo vieta (valstybė)</text:span><text:span text:style-name="T1853">;</text:span></text:p>
      <text:p text:style-name="P1854"><text:span text:style-name="T1855">27.1.7</text:span><text:span text:style-name="T1856">.</text:span><text:span text:style-name="T1857"><text:tab/>elektroninio pašto adresas korespondencijai ir kontaktinis mobiliojo telefono numeris</text:span><text:span text:style-name="T1858">,<text:s/></text:span><text:span text:style-name="T1859">Nacionalinės elektroninių siuntų pristatymo naudojant pašto tinklą informacinės<text:s/></text:span><text:span text:style-name="T1860">sistemos elektroninio pristatymo dėžutės adresas (toliau – e. pristatymo dėžutė)</text:span><text:span text:style-name="T1861">;</text:span></text:p>
      <text:p text:style-name="P1862"><text:span text:style-name="T1863">27.1.8</text:span><text:span text:style-name="T1864">.</text:span><text:span text:style-name="T1865"><text:tab/>asmens dokumentų duomenys (asmens dokumento rūšis, numeris, išdavimo data, dokumentą išdavusios valstybės kodas ir pavadinimas, data, iki kada galioja dokumentas);</text:span></text:p>
      <text:p text:style-name="P1866"><text:span text:style-name="T1867">27.2</text:span><text:span text:style-name="T1868">.</text:span><text:span text:style-name="T1869"><text:tab/>pareiškėjo – juridinio asmens, juridinio asmens statuso neturinčio subjekto, jo filialo ar atstovybės (toliau – juridinis asmuo), norinčio gauti elektroninę paslaugą, duomenys:</text:span></text:p>
      <text:p text:style-name="P1870"><text:span text:style-name="T1871">27.2.1</text:span><text:span text:style-name="T1872">.</text:span><text:span text:style-name="T1873"><text:tab/>kodas;</text:span></text:p>
      <text:p text:style-name="P1874"><text:span text:style-name="T1875">27.2.2</text:span><text:span text:style-name="T1876">.</text:span><text:span text:style-name="T1877"><text:tab/></text:span><text:span text:style-name="T1878">teisinė forma;</text:span></text:p>
      <text:p text:style-name="P1879"><text:span text:style-name="T1880">27.2.3</text:span><text:span text:style-name="T1881">.</text:span><text:span text:style-name="T1882"><text:tab/>pavadinimas;</text:span></text:p>
      <text:p text:style-name="P1883"><text:span text:style-name="T1884">27.2.4</text:span><text:span text:style-name="T1885">.</text:span><text:span text:style-name="T1886"><text:tab/>teisinis statusas;</text:span></text:p>
      <text:p text:style-name="P1887"><text:span text:style-name="T1888">27.2.5</text:span><text:span text:style-name="T1889">.</text:span><text:span text:style-name="T1890"><text:tab/>buveinė (adresas) ar<text:s/></text:span><text:span text:style-name="T1891">valstybė, kurioje įregistruotas juridinis asmuo</text:span><text:span text:style-name="T1892">;</text:span></text:p>
      <text:p text:style-name="P1893"><text:span text:style-name="T1894">27.2.6</text:span><text:span text:style-name="T1895">.</text:span><text:span text:style-name="T1896"><text:tab/>elektroninio pašto adresas korespondencijai ir kontaktinis mobiliojo telefono numeris</text:span><text:span text:style-name="T1897">, e. pristatymo dėžutė</text:span><text:span text:style-name="T1898">;</text:span></text:p>
      <text:p text:style-name="P1899"><text:span text:style-name="T1900">27.3</text:span><text:span text:style-name="T1901">.</text:span><text:span text:style-name="T1902"><text:tab/>pareiškėjo atstovo asmens duomenys (jeigu dėl paslaugos kreipiasi pareiškėjo atstovas):</text:span></text:p>
      <text:p text:style-name="P1903"><text:span text:style-name="T1904">27.3.1</text:span><text:span text:style-name="T1905">.</text:span><text:span text:style-name="T1906"><text:tab/>juridinio asmens vadovo, buhalterio ar kito atstovo-darbuotojo,<text:s/></text:span><text:span text:style-name="T1907">valdymo organo nario ar administravimo organo nario,</text:span><text:span text:style-name="T1908"><text:s/>mažosios bendrijos atstovo, likvidatoriaus (likvidacinės komisijos pirmininko), nemokumo administratoriaus, laikinojo administratoriaus, specialiojo administratoriaus:</text:span></text:p>
      <text:p text:style-name="P1909"><text:span text:style-name="T1910">27.3.1.1</text:span><text:span text:style-name="T1911">.</text:span><text:span text:style-name="T1912"><text:tab/><text:s/>asmens kodas (apie užsienio fizinį asmenį papildomai nurodomi gimimo data (jeigu pagal užsienio valstybės teisės aktus nesuteikiamas asmens kodas, nurodoma gimimo data) ir valstybės, kuri išdavė asmens dokumentus, pavadinimas);</text:span></text:p>
      <text:p text:style-name="P1913"><text:span text:style-name="T1914">27.3.1.2</text:span><text:span text:style-name="T1915">.</text:span><text:span text:style-name="T1916"><text:tab/><text:s/>vardas;</text:span></text:p>
      <text:p text:style-name="P1917"><text:span text:style-name="T1918">27.3.1.3</text:span><text:span text:style-name="T1919">.</text:span><text:span text:style-name="T1920"><text:tab/><text:s/>pavardė;</text:span></text:p>
      <text:p text:style-name="P1921"><text:span text:style-name="T1922">27.3.1.4</text:span><text:span text:style-name="T1923">.</text:span><text:span text:style-name="T1924"><text:tab/><text:s/>telefono ryšio numeris;</text:span></text:p>
      <text:p text:style-name="P1925"><text:span text:style-name="T1926">27.3.1.5</text:span><text:span text:style-name="T1927">.</text:span><text:span text:style-name="T1928"><text:tab/><text:s/>elektroninio pašto adresas;</text:span></text:p>
      <text:p text:style-name="P1929"><text:span text:style-name="T1930">27.3.1.6</text:span><text:span text:style-name="T1931">.</text:span><text:span text:style-name="T1932"><text:tab/></text:span><text:span text:style-name="T1933"><text:s/>vadovavimo (atstovavimo)<text:s/></text:span><text:span text:style-name="T1934">įgaliojimų pradžios (</text:span><text:span text:style-name="T1935">paskyrimo</text:span><text:span text:style-name="T1936">, išrinkimo ar kita įstatyme, juridinio asmens organo sprendime, sutartyje nustatyta data, nuo kurios pradedama eiti pareigas)</text:span><text:span text:style-name="T1937"><text:s/>data ir įgaliojimų pabaigos ar atleidimo datos;</text:span></text:p>
      <text:p text:style-name="P1938"><text:span text:style-name="T1939">27.3.2</text:span><text:span text:style-name="T1940">.</text:span><text:span text:style-name="T1941"><text:tab/></text:span><text:span text:style-name="T1942">juridinių asmenų dalyvių</text:span><text:span text:style-name="T1943">:<text:s/></text:span></text:p>
      <text:p text:style-name="P1944"><text:span text:style-name="T1945">27.3.2.1</text:span><text:span text:style-name="T1946">.</text:span><text:span text:style-name="T1947"><text:tab/></text:span><text:span text:style-name="T1948"><text:s/>dalyvio tipas (narys, pajininkas, akcininkas, dalininkas),<text:s/></text:span><text:span text:style-name="T1949">tapimo dalyviu pradžios data, dalyvio dalyvavimo pabaigos data</text:span><text:span text:style-name="T1950">;<text:s/></text:span></text:p>
      <text:p text:style-name="P1951"><text:span text:style-name="T1952">27.3.2.2</text:span><text:span text:style-name="T1953">.</text:span><text:span text:style-name="T1954"><text:tab/></text:span><text:span text:style-name="T1955"><text:s/>fizinio</text:span><text:span text:style-name="T1956"><text:s/>asmens:</text:span></text:p>
      <text:p text:style-name="P1957"><text:span text:style-name="T1958">27.3.2.2.1</text:span><text:span text:style-name="T1959">.</text:span><text:span text:style-name="T1960"><text:tab/>kodas (apie užsienio fizinį asmenį papildomai nurodomi gimimo data (jeigu pagal užsienio valstybės teisės aktus nesuteikiamas asmens kodas, nurodoma gimimo data) ir valstybės, kuri išdavė asmens dokumentus, pavadinimas);</text:span></text:p>
      <text:p text:style-name="P1961"><text:span text:style-name="T1962">27.3.2.2.2</text:span><text:span text:style-name="T1963">.</text:span><text:span text:style-name="T1964"><text:tab/>vardas;</text:span></text:p>
      <text:p text:style-name="P1965"><text:span text:style-name="T1966">27.3.2.2.3</text:span><text:span text:style-name="T1967">.</text:span><text:span text:style-name="T1968"><text:tab/>pavardė;</text:span></text:p>
      <text:p text:style-name="P1969"><text:span text:style-name="T1970">27.3.2.2.4</text:span><text:span text:style-name="T1971">.</text:span><text:span text:style-name="T1972"><text:tab/></text:span><text:span text:style-name="T1973">korespondencijos</text:span><text:span text:style-name="T1974"><text:s/>adresas;</text:span></text:p>
      <text:p text:style-name="P1975"><text:span text:style-name="T1976">27.3.2.2.5</text:span><text:span text:style-name="T1977">.</text:span><text:span text:style-name="T1978"><text:tab/>telefono ryšio numeris;</text:span></text:p>
      <text:p text:style-name="P1979"><text:span text:style-name="T1980">27.3.2.2.6</text:span><text:span text:style-name="T1981">.</text:span><text:span text:style-name="T1982"><text:tab/>elektroninio pašto adresas;</text:span></text:p>
      <text:p text:style-name="P1983"><text:span text:style-name="T1984">27.3.2.3</text:span><text:span text:style-name="T1985">.</text:span><text:span text:style-name="T1986"><text:tab/></text:span><text:span text:style-name="T1987"><text:s/>juridinio</text:span><text:span text:style-name="T1988"><text:s/>asmens:</text:span></text:p>
      <text:p text:style-name="P1989"><text:span text:style-name="T1990">27.3.2.3.1</text:span><text:span text:style-name="T1991">.</text:span><text:span text:style-name="T1992"><text:tab/>kodas;</text:span></text:p>
      <text:p text:style-name="P1993"><text:span text:style-name="T1994">27.3.2.3.2</text:span><text:span text:style-name="T1995">.</text:span><text:span text:style-name="T1996"><text:tab/>teisinė forma;</text:span></text:p>
      <text:p text:style-name="P1997"><text:span text:style-name="T1998">27.3.2.3.3</text:span><text:span text:style-name="T1999">.</text:span><text:span text:style-name="T2000"><text:tab/>pavadinimas;</text:span></text:p>
      <text:p text:style-name="P2001"><text:span text:style-name="T2002">27.3.2.3.4</text:span><text:span text:style-name="T2003">.</text:span><text:span text:style-name="T2004"><text:tab/>buveinė<text:s/></text:span><text:span text:style-name="T2005">(adresas)</text:span><text:span text:style-name="T2006"><text:s/>(užsienio juridinio asmens papildomai nurodomas valstybės, kurioje įregistruotas juridinis asmuo, pavadinimas);</text:span></text:p>
      <text:p text:style-name="P2007"><text:span text:style-name="T2008">27.3.3</text:span><text:span text:style-name="T2009">.</text:span><text:span text:style-name="T2010"><text:tab/></text:span><text:span text:style-name="T2011">pareiškėjo</text:span><text:span text:style-name="T2012"><text:s/>įgalioto asmens duomenys (apie įgaliotoją ir įgaliotinį ar apie prokūrą išdavusį juridinį asmenį ir prokuristą):</text:span></text:p>
      <text:p text:style-name="P2013"><text:span text:style-name="T2014">27.3.3.1</text:span><text:span text:style-name="T2015">.</text:span><text:span text:style-name="T2016"><text:tab/></text:span><text:span text:style-name="T2017"><text:s/>fizinio</text:span><text:span text:style-name="T2018"><text:s/>asmens:</text:span></text:p>
      <text:p text:style-name="P2019"><text:span text:style-name="T2020">27.3.3.1.1</text:span><text:span text:style-name="T2021">.</text:span><text:span text:style-name="T2022"><text:tab/>kodas (apie užsienio fizinį asmenį papildomai nurodomi gimimo data, interesų Lietuvoje turinčio užsieniečio kodas (ILTU kodas) ir valstybės, kuri išdavė asmens dokumentus, pavadinimas);</text:span></text:p>
      <text:p text:style-name="P2023"><text:span text:style-name="T2024">27.3.3.1.2</text:span><text:span text:style-name="T2025">.</text:span><text:span text:style-name="T2026"><text:tab/>vardas;</text:span></text:p>
      <text:p text:style-name="P2027"><text:span text:style-name="T2028">27.3.3.1.3</text:span><text:span text:style-name="T2029">.</text:span><text:span text:style-name="T2030"><text:tab/>pavardė;</text:span></text:p>
      <text:p text:style-name="P2031"><text:span text:style-name="T2032">27.3.3.2</text:span><text:span text:style-name="T2033">.</text:span><text:span text:style-name="T2034"><text:tab/></text:span><text:span text:style-name="T2035"><text:s/>juridinio</text:span><text:span text:style-name="T2036"><text:s/>asmens:</text:span></text:p>
      <text:p text:style-name="P2037"><text:span text:style-name="T2038">27.3.3.2.1</text:span><text:span text:style-name="T2039">.</text:span><text:span text:style-name="T2040"><text:tab/>kodas;</text:span></text:p>
      <text:p text:style-name="P2041"><text:span text:style-name="T2042">27.3.3.2.2</text:span><text:span text:style-name="T2043">.</text:span><text:span text:style-name="T2044"><text:tab/>teisinė forma;</text:span></text:p>
      <text:p text:style-name="P2045"><text:span text:style-name="T2046">27.3.3.2.3</text:span><text:span text:style-name="T2047">.</text:span><text:span text:style-name="T2048"><text:tab/>pavadinimas;</text:span></text:p>
      <text:p text:style-name="P2049"><text:span text:style-name="T2050">27.3.3.2.4</text:span><text:span text:style-name="T2051">.</text:span><text:span text:style-name="T2052"><text:tab/>buveinė<text:s/></text:span><text:span text:style-name="T2053">(adresas)</text:span><text:span text:style-name="T2054"><text:s/>(užsienio juridinio asmens nurodomas valstybės, kurioje įregistruotas juridinis asmuo, pavadinimas);</text:span></text:p>
      <text:p text:style-name="P2055"><text:span text:style-name="T2056">27.3.3.3</text:span><text:span text:style-name="T2057">.</text:span><text:span text:style-name="T2058"><text:tab/></text:span><text:span text:style-name="T2059"><text:s/>atstovavimą pagrindžiančių dokumentų duomenys:</text:span></text:p>
      <text:p text:style-name="P2060"><text:span text:style-name="T2061">27.3.3.3.1</text:span><text:span text:style-name="T2062">.</text:span><text:span text:style-name="T2063"><text:tab/></text:span><text:span text:style-name="T2064">notaro ar konsulinio pareigūno patvirtinto ir notaro patvirtinimui prilyginamo į</text:span><text:span text:style-name="T2065">galiojimo identifikavimo kodas</text:span><text:span text:style-name="T2066">,  įgaliojimo patvirtinimo data, įgaliojimo notarinio registro numeris arba asmens, nurodyto Civilinio kodekso 2.138 straipsnio 2 dalyje, suteiktas registracijos numeris,  įgaliojimo terminas (apibrėžtas laike ar įvykiu, neapibrėžtas),  įgaliojimo pasibaigimo pagrindas ir data,<text:s/></text:span><text:span text:style-name="T2067">suteiktos teisės;</text:span></text:p>
      <text:p text:style-name="P2068"><text:span text:style-name="T2069">27.3.3.3.2</text:span><text:span text:style-name="T2070">.</text:span><text:span text:style-name="T2071"><text:tab/>informacinių technologijų priemonėmis sudaryto įgaliojimo identifikavimo kodas, įgaliojimo terminas (apibrėžtas laike ar neapibrėžtas), įgaliojimo įregistravimo Įgaliojimų registre data ir laikas,  įgaliojimo pasibaigimo pagrindas ir data, įgaliojimo turinys (veiksmai ir paslaugos, kuriems atlikti ir kurioms gauti išduodamas įgaliojimas);</text:span></text:p>
      <text:p text:style-name="P2072"><text:span text:style-name="T2073">27.3.3.3.3</text:span><text:span text:style-name="T2074">.</text:span><text:span text:style-name="T2075"><text:tab/>prokūros identifikavimo kodas, prokūros sudarymo data (kai prokūra sudaroma ne informacinių technologijų priemonėmis), prokūros terminas (apibrėžtas laike ar įvykiu, neapibrėžtas), prokūros suteikiamos teisės;</text:span></text:p>
      <text:p text:style-name="P2076"><text:span text:style-name="T2077">27.3.4</text:span><text:span text:style-name="T2078">.</text:span><text:span text:style-name="T2079"><text:tab/></text:span><text:span text:style-name="T2080">advokato,<text:s/></text:span><text:span text:style-name="T2081">advokato padėjėjo:</text:span></text:p>
      <text:p text:style-name="P2082"><text:span text:style-name="T2083">27.3.4.1</text:span><text:span text:style-name="T2084">.</text:span><text:span text:style-name="T2085"><text:tab/></text:span><text:span text:style-name="T2086"><text:s/>vardas</text:span><text:span text:style-name="T2087">;</text:span></text:p>
      <text:p text:style-name="P2088"><text:span text:style-name="T2089">27.3.4.2</text:span><text:span text:style-name="T2090">.</text:span><text:span text:style-name="T2091"><text:tab/></text:span><text:span text:style-name="T2092"><text:s/>pavardė</text:span><text:span text:style-name="T2093">;</text:span></text:p>
      <text:p text:style-name="P2094"><text:span text:style-name="T2095">27.3.4.3</text:span><text:span text:style-name="T2096">.</text:span><text:span text:style-name="T2097"><text:tab/></text:span><text:span text:style-name="T2098"><text:s/>darbo</text:span><text:span text:style-name="T2099"><text:s/>vieta;</text:span></text:p>
      <text:p text:style-name="P2100"><text:span text:style-name="T2101">27.3.4.4</text:span><text:span text:style-name="T2102">.</text:span><text:span text:style-name="T2103"><text:tab/><text:s/>darbo<text:s/></text:span><text:span text:style-name="T2104">vietos</text:span><text:span text:style-name="T2105"><text:s/>adresas;</text:span></text:p>
      <text:p text:style-name="P2106"><text:span text:style-name="T2107">27.3.4.5</text:span><text:span text:style-name="T2108">.</text:span><text:span text:style-name="T2109"><text:tab/></text:span><text:span text:style-name="T2110"><text:s/>telefono</text:span><text:span text:style-name="T2111"><text:s/>ryšio numeris;</text:span></text:p>
      <text:p text:style-name="P2112"><text:span text:style-name="T2113">27.3.4.6</text:span><text:span text:style-name="T2114">.</text:span><text:span text:style-name="T2115"><text:tab/></text:span><text:span text:style-name="T2116"><text:s/>elektroninio</text:span><text:span text:style-name="T2117"><text:s/>pašto adresas;</text:span></text:p>
      <text:p text:style-name="P2118"><text:span text:style-name="T2119">27.3.4.7</text:span><text:span text:style-name="T2120">.</text:span><text:span text:style-name="T2121"><text:tab/></text:span><text:span text:style-name="T2122"><text:s/>atstovavimą</text:span><text:span text:style-name="T2123"><text:s/>pagrindžiančių dokumentų (</text:span><text:span text:style-name="T2124">advokato pažymėjimo ar kito dokumento)</text:span><text:span text:style-name="T2125"><text:s/>duomenys:<text:s/></text:span><text:span text:style-name="T2126">dokumento pavadinimas, numeris ar kodas,<text:s/></text:span><text:span text:style-name="T2127">išrašymo, sudarymo ar patvirtinimo data, galiojimo pabaigos data ar terminas, suteiktos teisės</text:span><text:span text:style-name="T2128">)</text:span><text:span text:style-name="T2129">;</text:span></text:p>
      <text:p text:style-name="P2130"><text:span text:style-name="T2131">27.4</text:span><text:span text:style-name="T2132">.</text:span><text:span text:style-name="T2133"><text:tab/>pareiškėjo prašymo suteikti elektroninę paslaugą duomenys:</text:span></text:p>
      <text:p text:style-name="P2134"><text:span text:style-name="T2135">27.4.1</text:span><text:span text:style-name="T2136">.</text:span><text:span text:style-name="T2137"><text:tab/></text:span><text:span text:style-name="T2138">prašymo</text:span><text:span text:style-name="T2139"><text:s/>registravimo data ir laikas (įrašomi automatiniu būdu);</text:span></text:p>
      <text:p text:style-name="P2140"><text:span text:style-name="T2141">27.4.2</text:span><text:span text:style-name="T2142">.</text:span><text:span text:style-name="T2143"><text:tab/></text:span><text:span text:style-name="T2144">prašymo</text:span><text:span text:style-name="T2145"><text:s/>registracijos numeris;</text:span></text:p>
      <text:p text:style-name="P2146"><text:span text:style-name="T2147">27.4.3</text:span><text:span text:style-name="T2148">.</text:span><text:span text:style-name="T2149"><text:tab/>paslaugos užsakymo tikslas;</text:span></text:p>
      <text:p text:style-name="P2150"><text:span text:style-name="T2151">27.4.4</text:span><text:span text:style-name="T2152">.</text:span><text:span text:style-name="T2153"><text:tab/>paslaugos rezultato pristatymo vietos adresas (jeigu pareiškėjas pageidauja paslaugos rezultatą gauti paštu);</text:span></text:p>
      <text:p text:style-name="P2154"><text:span text:style-name="T2155">27.4.5</text:span><text:span text:style-name="T2156">.</text:span><text:span text:style-name="T2157"><text:tab/>paslaugos suteikimo terminas;</text:span></text:p>
      <text:p text:style-name="P2158"><text:span text:style-name="T2159">27.4.6</text:span><text:span text:style-name="T2160">.</text:span><text:span text:style-name="T2161"><text:tab/>mokėjimo už paslaugos suteikimą suma (sugeneruojama programiniu būdu), data;</text:span></text:p>
      <text:p text:style-name="P2162"><text:span text:style-name="T2163">27.4.7</text:span><text:span text:style-name="T2164">.</text:span><text:span text:style-name="T2165"><text:tab/>pareiškėjo (pareiškėjo atstovo) atlyginimo už paslaugos suteikimą mokėjimo data ir suma;</text:span></text:p>
      <text:p text:style-name="P2166"><text:span text:style-name="T2167">27.5</text:span><text:span text:style-name="T2168">.</text:span><text:span text:style-name="T2169"><text:tab/>paslaugos rezultato duomenys:</text:span></text:p>
      <text:p text:style-name="P2170"><text:span text:style-name="T2171">27.5.1</text:span><text:span text:style-name="T2172">.</text:span><text:span text:style-name="T2173"><text:tab/>paslaugos rezultato parengimo data ir laikas (įrašomi automatiniu būdu);</text:span></text:p>
      <text:p text:style-name="P2174"><text:span text:style-name="T2175">27.5.2</text:span><text:span text:style-name="T2176">.</text:span><text:span text:style-name="T2177"><text:tab/>paslaugos rezultato registracijos numeris (suteikiamas programiniu būdu eilės tvarka);</text:span></text:p>
      <text:p text:style-name="P2178"><text:span text:style-name="T2179">27.5.3</text:span><text:span text:style-name="T2180">.</text:span><text:span text:style-name="T2181"><text:tab/>paslaugos rezultatą parengusio vidaus reikalų informacinių išteklių naudotojo vardas (įrašomas automatiniu būdu);</text:span></text:p>
      <text:p text:style-name="P2182"><text:span text:style-name="T2183">27.5.4</text:span><text:span text:style-name="T2184">.</text:span><text:span text:style-name="T2185"><text:tab/>registruotų pašto korespondencijos siuntų sąrašo data (įrašoma automatiniu būdu, jeigu paslaugos rezultatas yra siunčiamas paštu);</text:span></text:p>
      <text:p text:style-name="P2186"><text:span text:style-name="T2187">27.5.5</text:span><text:span text:style-name="T2188">.</text:span><text:span text:style-name="T2189"><text:tab/>paslaugos rezultato ir sąskaitos faktūros išsiuntimo data (įrašoma automatiniu būdu, jeigu paslaugos rezultatas yra siunčiamas paštu);</text:span></text:p>
      <text:p text:style-name="P2190"><text:span text:style-name="T2191">27.5.6</text:span><text:span text:style-name="T2192">.</text:span><text:span text:style-name="T2193"><text:tab/>paslaugos rezultato ir sąskaitos faktūros įteikimo data (įrašoma automatiniu būdu, jeigu paslaugos rezultatas įteikiamas asmeniškai atvykus į paslaugą teikiančią įstaigą);</text:span></text:p>
      <text:p text:style-name="P2194"><text:span text:style-name="T2195">27.5.7</text:span><text:span text:style-name="T2196">.</text:span><text:span text:style-name="T2197"><text:tab/>paslaugos rezultatą ir sąskaitą faktūrą išsiuntusio ar įteikusio vidaus reikalų informacinių išteklių naudotojo vardas (įrašomas automatiniu būdu);</text:span></text:p>
      <text:p text:style-name="P2198"><text:span text:style-name="T2199">27.5.8</text:span><text:span text:style-name="T2200">.</text:span><text:span text:style-name="T2201"><text:tab/>elektroniniu formatu išsaugotų paslaugos rezultatų failai.<text:s/></text:span></text:p>
      <text:p text:style-name="P2202"><text:span text:style-name="T2203">28</text:span><text:span text:style-name="T2204">.</text:span><text:span text:style-name="T2205"><text:tab/>Prašymų tvarkymo posistemėje tvarkomi duomenys:</text:span></text:p>
      <text:p text:style-name="P2206"><text:span text:style-name="T2207">28.1</text:span><text:span text:style-name="T2208">.</text:span><text:span text:style-name="T2209"><text:tab/>pareiškėjo – fizinio asmens duomenys, nurodyti Nuostatų 27.1 papunktyje;<text:s/></text:span></text:p>
      <text:p text:style-name="P2210"><text:span text:style-name="T2211">28.2</text:span><text:span text:style-name="T2212">.</text:span><text:span text:style-name="T2213"><text:tab/>pareiškėjo – juridinio asmens, norinčio gauti paslaugą, duomenys, nurodyti Nuostatų 27.2 papunktyje;</text:span></text:p>
      <text:p text:style-name="P2214"><text:span text:style-name="T2215">28.3</text:span><text:span text:style-name="T2216">.</text:span><text:span text:style-name="T2217"><text:tab/>pareiškėjo atstovo asmens duomenys (jeigu dėl paslaugos kreipiasi pareiškėjo atstovas), nurodyti Nuostatų 27.3 papunktyje;</text:span></text:p>
      <text:p text:style-name="P2218"><text:span text:style-name="T2219">28.4</text:span><text:span text:style-name="T2220">.</text:span><text:span text:style-name="T2221"><text:tab/>žymos, kad yra pateikti rašytiniai juridinio asmens vadovo, buhalterio ar kito atstovo-darbuotojo, įgalioto asmens sutikimai dėl jų duomenų teikimo;</text:span></text:p>
      <text:p text:style-name="P2222"><text:span text:style-name="T2223">28.5</text:span><text:span text:style-name="T2224">.</text:span><text:span text:style-name="T2225"><text:tab/>pareiškėjo prašymo suteikti paslaugą duomenys:</text:span></text:p>
      <text:p text:style-name="P2226"><text:span text:style-name="T2227">28.5.1</text:span><text:span text:style-name="T2228">.</text:span><text:span text:style-name="T2229"><text:tab/>data;</text:span></text:p>
      <text:p text:style-name="P2230"><text:span text:style-name="T2231">28.5.2</text:span><text:span text:style-name="T2232">.</text:span><text:span text:style-name="T2233"><text:tab/>prašymo registracijos numeris (jeigu pareiškėjas juridinis asmuo);</text:span></text:p>
      <text:p text:style-name="P2234"><text:span text:style-name="T2235">28.5.3</text:span><text:span text:style-name="T2236">.</text:span><text:span text:style-name="T2237"><text:tab/>pateikimo būdas;</text:span></text:p>
      <text:p text:style-name="P2238"><text:span text:style-name="T2239">28.5.4</text:span><text:span text:style-name="T2240">.</text:span><text:span text:style-name="T2241"><text:tab/>prašymo pagrindas;</text:span></text:p>
      <text:p text:style-name="P2242"><text:span text:style-name="T2243">28.5.5</text:span><text:span text:style-name="T2244">.</text:span><text:span text:style-name="T2245"><text:tab/>atsakymo gavimo būdas;</text:span></text:p>
      <text:p text:style-name="P2246"><text:span text:style-name="T2247">28.5.6</text:span><text:span text:style-name="T2248">.</text:span><text:span text:style-name="T2249"><text:tab/>pažymos arba išrašo, kito dokumento, jei paslauga susijusi su dokumento išdavimu, gavimo vietos adresas (jeigu pareiškėjas pageidauja pažymą gauti paštu);<text:s/></text:span></text:p>
      <text:p text:style-name="P2250"><text:span text:style-name="T2251">28.5.7</text:span><text:span text:style-name="T2252">.</text:span><text:span text:style-name="T2253"><text:tab/>pageidaujamas dokumento egzempliorių kiekis;</text:span></text:p>
      <text:p text:style-name="P2254"><text:span text:style-name="T2255">28.6</text:span><text:span text:style-name="T2256">.</text:span><text:span text:style-name="T2257"><text:tab/>kiti duomenys, susiję su prašymu:</text:span></text:p>
      <text:p text:style-name="P2258"><text:span text:style-name="T2259">28.6.1</text:span><text:span text:style-name="T2260">.</text:span><text:span text:style-name="T2261"><text:tab/>dokumento rengimo terminas;</text:span></text:p>
      <text:p text:style-name="P2262"><text:span text:style-name="T2263">28.6.2</text:span><text:span text:style-name="T2264">.</text:span><text:span text:style-name="T2265"><text:tab/>pareiškėjo (pareiškėjo atstovo) atlyginimo už paslaugos suteikimą, dokumentų išdavimą mokėjimo data ir suma;</text:span></text:p>
      <text:p text:style-name="P2266"><text:span text:style-name="T2267">28.6.3</text:span><text:span text:style-name="T2268">.</text:span><text:span text:style-name="T2269"><text:tab/>prašymo suteikti paslaugą registravimo data ir laikas (įrašomi automatiniu būdu);</text:span></text:p>
      <text:p text:style-name="P2270"><text:span text:style-name="T2271">28.6.4</text:span><text:span text:style-name="T2272">.</text:span><text:span text:style-name="T2273"><text:tab/>Informatikos ir ryšių departamente gauto prašymo išduoti pažymą registracijos numeris (suteikiamas programiniu būdu eilės tvarka);</text:span></text:p>
      <text:p text:style-name="P2274"><text:span text:style-name="T2275">28.6.5</text:span><text:span text:style-name="T2276">.</text:span><text:span text:style-name="T2277"><text:tab/>atlyginimo už pažymos išdavimą suma (sugeneruojama programiniu būdu);</text:span></text:p>
      <text:p text:style-name="P2278"><text:span text:style-name="T2279">28.6.6</text:span><text:span text:style-name="T2280">.</text:span><text:span text:style-name="T2281"><text:tab/>prašymą išduoti pažymą registravusio vidaus reikalų informacinių išteklių naudotojo vardas (įrašomas automatiniu būdu);</text:span></text:p>
      <text:p text:style-name="P2282"><text:span text:style-name="T2283">28.6.7</text:span><text:span text:style-name="T2284">.</text:span><text:span text:style-name="T2285"><text:tab/>pažymos ar kito dokumento duomenys:</text:span></text:p>
      <text:p text:style-name="P2286"><text:span text:style-name="T2287">28.6.7.1</text:span><text:span text:style-name="T2288">.</text:span><text:span text:style-name="T2289"><text:tab/></text:span><text:span text:style-name="T2290"><text:s/>parengimo</text:span><text:span text:style-name="T2291"><text:s/>data ir laikas (įrašomi automatiniu būdu);</text:span></text:p>
      <text:p text:style-name="P2292"><text:span text:style-name="T2293">28.6.7.2</text:span><text:span text:style-name="T2294">.</text:span><text:span text:style-name="T2295"><text:tab/></text:span><text:span text:style-name="T2296"><text:s/>registracijos</text:span><text:span text:style-name="T2297"><text:s/>numeris (suteikiamas programiniu būdu eilės tvarka);</text:span></text:p>
      <text:p text:style-name="P2298"><text:span text:style-name="T2299">28.6.7.3</text:span><text:span text:style-name="T2300">.</text:span><text:span text:style-name="T2301"><text:tab/></text:span><text:span text:style-name="T2302"><text:s/>pažymą</text:span><text:span text:style-name="T2303"><text:s/>ar kitą dokumentą parengusio vidaus reikalų informacinių išteklių naudotojo vardas (įrašomas automatiniu būdu);</text:span></text:p>
      <text:p text:style-name="P2304"><text:span text:style-name="T2305">28.6.7.4</text:span><text:span text:style-name="T2306">.</text:span><text:span text:style-name="T2307"><text:tab/></text:span><text:span text:style-name="T2308"><text:s/>registruotų</text:span><text:span text:style-name="T2309"><text:s/>pašto korespondencijos siuntų sąrašo data (įrašoma automatiniu būdu, jeigu pažyma ar kitas dokumentas siunčiamas paštu);</text:span></text:p>
      <text:p text:style-name="P2310"><text:span text:style-name="T2311">28.6.7.5</text:span><text:span text:style-name="T2312">.</text:span><text:span text:style-name="T2313"><text:tab/><text:s/>pažymos (-ų) ar kito dokumento ir sąskaitos (-ų) faktūros (-ų) išsiuntimo data (įrašoma automatiniu būdu, jeigu pažyma siunčiama paštu);</text:span></text:p>
      <text:p text:style-name="P2314"><text:span text:style-name="T2315">28.6.7.6</text:span><text:span text:style-name="T2316">.</text:span><text:span text:style-name="T2317"><text:tab/><text:s/>pažymos (-ų) ar kito dokumento ir sąskaitos (-ų) faktūros (-ų) įteikimo data (įrašoma automatiniu būdu, jeigu pažyma įteikiama asmeniškai atvykus į Informatikos ir ryšių departamentą);</text:span></text:p>
      <text:p text:style-name="P2318"><text:span text:style-name="T2319">28.6.7.7</text:span><text:span text:style-name="T2320">.</text:span><text:span text:style-name="T2321"><text:tab/><text:s/>pažymą (-as) ar kitą dokumentą ir sąskaitą (-as) faktūrą (-as) išsiuntusio ar įteikusio vidaus reikalų informacinių išteklių naudotojo vardas (įrašomas automatiniu būdu);</text:span></text:p>
      <text:p text:style-name="P2322"><text:span text:style-name="T2323">28.6.7.8</text:span><text:span text:style-name="T2324">.</text:span><text:span text:style-name="T2325"><text:tab/></text:span><text:span text:style-name="T2326"><text:s/>vidaus</text:span><text:span text:style-name="T2327"><text:s/>reikalų informacinių išteklių naudotojo pildomos pastabos (asmens duomenys netvarkomi);</text:span></text:p>
      <text:p text:style-name="P2328"><text:span text:style-name="T2329">28.7</text:span><text:span text:style-name="T2330">.</text:span><text:span text:style-name="T2331"><text:tab/>Prašymų tvarkymo posistemėje pažymos išsaugomos elektroniniu formatu.</text:span></text:p>
      <text:p text:style-name="P2332"><text:span text:style-name="T2333">29</text:span><text:span text:style-name="T2334">.</text:span><text:span text:style-name="T2335"><text:tab/>Elektroninių dokumentų valdymo posistemėje tvarkomi duomenys apie elektroninius dokumentus, kurie buvo pasirašyti elektroniniu parašu šioje posistemėje:</text:span></text:p>
      <text:p text:style-name="P2336"><text:span text:style-name="T2337">29.1</text:span><text:span text:style-name="T2338">.</text:span><text:span text:style-name="T2339"><text:tab/>dokumento identifikavimo kodas;</text:span></text:p>
      <text:p text:style-name="P2340"><text:span text:style-name="T2341">29.2</text:span><text:span text:style-name="T2342">.</text:span><text:span text:style-name="T2343"><text:tab/>dokumento pasirašymo data ir laikas.<text:s/></text:span></text:p>
      <text:p text:style-name="P2344"><text:span text:style-name="T2345">30</text:span><text:span text:style-name="T2346">.</text:span><text:span text:style-name="T2347"><text:tab/>Didelės apimties rinkmenų saugojimo posistemėje tvarkomi:</text:span></text:p>
      <text:p text:style-name="P2348"><text:span text:style-name="T2349">30.1</text:span><text:span text:style-name="T2350">.</text:span><text:span text:style-name="T2351"><text:tab/>reikšmingi</text:span><text:span text:style-name="T2352"><text:s/>bylai įrodymai:<text:s/></text:span><text:span text:style-name="T2353">nuotraukų, schemų, garso, vaizdo įrašų duomenys;</text:span></text:p>
      <text:p text:style-name="P2354"><text:span text:style-name="T2355">30.2</text:span><text:span text:style-name="T2356">.</text:span><text:span text:style-name="T2357"><text:tab/>procesinių</text:span><text:span text:style-name="T2358"><text:s/>veiksmų duomenys, užfiksuoti<text:s/></text:span><text:span text:style-name="T2359">naudojantis informacinėmis ir elektroninių ryšių technologijomis (per vaizdo konferencijas, telekonferencijas ar kitaip)</text:span><text:span text:style-name="T2360">.</text:span></text:p>
      <text:p text:style-name="P2361"><text:span text:style-name="T2362">31</text:span><text:span text:style-name="T2363">.</text:span><text:span text:style-name="T2364"><text:tab/>Nuostatų 16.1–16.8 papunkčiuose nurodytų duomenų teikėjų duomenų teikimo automatiniu būdu sutarčių nustatyta tvarka (išskyrus Nuostatų 16.2 papunktį) teikiami duomenys:</text:span></text:p>
      <text:p text:style-name="P2365"><text:span text:style-name="T2366">31.1</text:span><text:span text:style-name="T2367">.</text:span><text:span text:style-name="T2368"><text:tab/>iš Valstybinio socialinio draudimo fondo valdybos prie Socialinės apsaugos ir darbo ministerijos informacinės sistemos:</text:span></text:p>
      <text:p text:style-name="P2369"><text:span text:style-name="T2370">31.1.1</text:span><text:span text:style-name="T2371">.</text:span><text:span text:style-name="T2372"><text:tab/></text:span><text:span text:style-name="T2373">apie<text:s/></text:span><text:span text:style-name="T2374">apdraustąjį</text:span><text:span text:style-name="T2375">: vardas, pavardė, gimimo data, asmens kodas (jeigu turi)</text:span><text:span text:style-name="T2376">, asmens socialinio draudimo numeris,</text:span><text:span text:style-name="T2377"><text:s/>laikotarpis, už kurį mokamos įmokos, įmokų rūšis, įmokų suma, įmokų tarifas, valstybinio socialinio draudimo pradžios ir pabaigos datos, apdraustojo kategorija, draudžiamųjų pajamų suma</text:span><text:span text:style-name="T2378">;</text:span></text:p>
      <text:p text:style-name="P2379"><text:span text:style-name="T2380">31.1.2</text:span><text:span text:style-name="T2381">.</text:span><text:span text:style-name="T2382"><text:tab/>apie išmokų gavėjus: išmokos trumpas pavadinimas, data, nuo kurios išmoka (pašalpa) skiriama (paskirta), data, iki kurios išmoka (pašalpa) skiriama (paskirta), visa priskaičiuota išmokėjimui suma, laikotarpio, už kurį priskaičiuota išmoka, pradžios ir pabaigos datos, išskaitytų alimentų suma, suma, išskaityta už išlaikymą globos įstaigoje, išskaitytos permokos suma, išmokėta suma, išmokos mokėjimo mėnuo;</text:span></text:p>
      <text:p text:style-name="P2383"><text:span text:style-name="T2384">31.1.3</text:span><text:span text:style-name="T2385">.</text:span><text:span text:style-name="T2386"><text:tab/></text:span><text:span text:style-name="T2387">apie draudėją: draudėjo kodas, kurį suteikia<text:s/></text:span><text:span text:style-name="T2388">Lietuvos Respublikos apdraustųjų valstybiniu socialiniu draudimu ir valstybinio socialinio draudimo išmokų gavėjų</text:span><text:span text:style-name="T2389"><text:s/>registro tvarkytojas, pavadinimas,<text:s/></text:span><text:span text:style-name="T2390">Fondo valdybos<text:s/></text:span><text:span text:style-name="T2391">teritorinis skyrius, kuriam priklauso draudėjas, juridinio asmens kodas ar fizinio asmens kodas, draudėjo tipo kodas ir pavadinimas, vykdomos veiklos rūšies kodas, pavadinimas, pradžios ir pabaigos datos, draudėjo kodo priskyrimo pradžios ir pabaigos datos, juridinio asmens likvidavimo data;</text:span></text:p>
      <text:p text:style-name="P2392"><text:span text:style-name="T2393">31.2</text:span><text:span text:style-name="T2394">.</text:span><text:span text:style-name="T2395"><text:tab/></text:span><text:span text:style-name="T2396">iš Gyventojų registro – nurodyti Nuostatų 19.1.2–19.1.4, 27.1.1 (išskyrus duomenų elementą „užsienio valstybės suteiktas asmens kodas“), 27.1.2, 27.1.3, 27.1.6 ir 27.1.8 papunkčiuose;</text:span></text:p>
      <text:p text:style-name="P2397"><text:span text:style-name="T2398">31.3</text:span><text:span text:style-name="T2399">.</text:span><text:span text:style-name="T2400"><text:tab/></text:span><text:span text:style-name="T2401">iš JAR – nurodyti Nuostatų 27.2<text:s/></text:span><text:span text:style-name="T2402">(išskyrus duomenų elementą „valstybė, kurioje įregistruotas juridinis asmuo“,<text:s/></text:span><text:span text:style-name="T2403">juridinio asmens statuso neturinčių subjektų duomenis</text:span><text:span text:style-name="T2404">),</text:span><text:span text:style-name="T2405"><text:s/>27.3.1 (</text:span><text:span text:style-name="T2406">išskyrus<text:s/></text:span><text:span text:style-name="T2407">buhalterio ar kito atstovo-darbuotojo duomenis</text:span><text:span text:style-name="T2408">, Nuostatų</text:span><text:span text:style-name="T2409"><text:s/>27.3.1.4 ir 27.3.1.5 papunkčius</text:span><text:span text:style-name="T2410">), 27.3.2 (apie turinčius teisę juridinio asmens vardu sudaryti sandorius; išskyrus Nuostatų 27.3.2.2.5 ir 27.3.2.2.6 papunkčius), 27.3.3 (</text:span><text:span text:style-name="T2411">apie prokūrą išdavusį juridinį asmenį ir prokuristą)</text:span><text:span text:style-name="T2412"><text:s/>papunkčiuose;</text:span></text:p>
      <text:p text:style-name="P2413"><text:span text:style-name="T2414">31.4</text:span><text:span text:style-name="T2415">.</text:span><text:span text:style-name="T2416"><text:tab/></text:span><text:span text:style-name="T2417">iš JADIS – nurodyti Nuostatų 27.3.2 papunktyje (išskyrus<text:s/></text:span><text:span text:style-name="T2418">Nuostatų 27.3.2.2.5 ir 27.3.2.2.6 papunkčius)</text:span><text:span text:style-name="T2419">;</text:span></text:p>
      <text:p text:style-name="P2420"><text:span text:style-name="T2421">31.5</text:span><text:span text:style-name="T2422">.</text:span><text:span text:style-name="T2423"><text:tab/></text:span><text:span text:style-name="T2424">iš Adresų registro – Nuostatų 23 punkte, išskyrus 23.1.3, 23.1.4, 23.1.8, 23.2.3, 23.2.7, 23.3.2 ir 23.3.12 papunkčius;</text:span></text:p>
      <text:p text:style-name="P2425"><text:span text:style-name="T2426">31.6</text:span><text:span text:style-name="T2427">.</text:span><text:span text:style-name="T2428"><text:tab/></text:span><text:span text:style-name="T2429">iš Įgaliojimų</text:span><text:span text:style-name="T2430"><text:s/>registro – Nuostatų 27.3.3 papunktyje (išskyrus duomenų elementus „ILTU kodas“, „valstybės, kuri išdavė asmens dokumentus, pavadinimas“ ir „suteiktos teisės“, kai tvarkomi notaro, konsulinio pareigūno patvirtinto ar notaro patvirtintam prilyginamo įgaliojimo duomenys);</text:span></text:p>
      <text:p text:style-name="P2431"><text:span text:style-name="T2432">31.7</text:span><text:span text:style-name="T2433">.</text:span><text:span text:style-name="T2434"><text:tab/></text:span><text:span text:style-name="T2435">iš<text:s/></text:span><text:span text:style-name="T2436">MMR –<text:s/></text:span><text:span text:style-name="T2437">mokesčių mokėtojo identifikacinis numeris, kaip tai apibrėžta<text:s/></text:span><text:span text:style-name="T2438">Lietuvos Respublikos</text:span><text:span text:style-name="T2439"><text:s/></text:span><text:span text:style-name="T2440">mokesčių administravimo įstatyme</text:span><text:span text:style-name="T2441">,<text:s/></text:span><text:span text:style-name="T2442">Nuostatų</text:span><text:span text:style-name="T2443"><text:s/>27.1.1–27.1.3 ir 27.1.7 papunkčiuose (jeigu tai fizinis asmuo, išskyrus duomenų elementą „e. pristatymo dėžutė“) arba 27.2.1–27.2.3 ir 27.2.6 papunkčiuose (jeigu tai juridinis asmuo), įregistravimo į MMR data, MMR įrašo duomenų galiojimo pradžios (pabaigos) datos;<text:s/></text:span></text:p>
      <text:p text:style-name="P2444"><text:span text:style-name="T2445">31.8</text:span><text:span text:style-name="T2446">.</text:span><text:span text:style-name="T2447"><text:tab/></text:span><text:span text:style-name="T2448">iš<text:s/></text:span><text:span text:style-name="T2449">Integruotos</text:span><text:span text:style-name="T2450"><text:s/>muitinės informacinės sistemos:</text:span></text:p>
      <text:p text:style-name="P2451"><text:span text:style-name="T2452">31.8.1</text:span><text:span text:style-name="T2453">.</text:span><text:span text:style-name="T2454"><text:tab/></text:span><text:span text:style-name="T2455">Lietuvos Respublikoje įformintų importo, eksporto (reeksporto) deklaracijų duomenys: bendroji informacija (ypatingų aplinkybių rodiklis, pakartotinio įvežimo rodiklis, suskaidytos siuntos rodiklis, deklaracijos rūšis, papildoma deklaracijos rūšis, procedūra (prašoma įforminti; ankstesnė; papildoma), deklaracijos duomenis pagrindžiančių dokumentų duomenys (registracijos numeris /UCR; LRN; papildoma informacija (kodas ir tekstas); ankstesnis dokumentas, papildomasis dokumentas, transporto dokumentas, leidimas ir papildoma nuoroda (rūšis; registracijos numeris); prašymo pateikti informaciją registracijos numeris), duomenys apie asmenis (eksportuotojas, importuotojas: identifikacinis numeris, pavadinimas (vardas, pavardė), buveinės (gyvenamosios vietos) adresas (gatvė ir namo numeris; šalis; pašto kodas; miestas); siuntėjas, gavėjas, pardavėjas, pirkėjas, vežėjas: identifikacinis numeris, pavadinimas (vardas, pavardė), buveinės (gyvenamosios vietos) adresas (gatvė ir namo numeris; šalis; pašto kodas; miestas), asmens tipas; susižinojimas (identifikatorius, rūšis); deklarantas: identifikacinis numeris, pavadinimas (vardas, pavardė), buveinės (gyvenamosios vietos) adresas (gatvė ir namo numeris; šalis; pašto kodas; miestas), susižinojimas (identifikatorius, rūšis), asmuo ryšiams (vardas, pavardė, telefono numeris, <text:s/>e. pašto adresas); papildomas deklarantas: identifikacinis numeris, papildomas duomenų pateikimo tipas; atstovas: identifikacinis numeris, statusas, susižinojimas (identifikatorius, rūšis), asmuo ryšiams (vardas, pavardė, telefono numeris, el. pašto adresas); papildomas tiekimo grandinės dalyvis: funkcija, identifikacinis numeris; papildomas fiskalinė nuoroda: funkcija, PVM mokėtojo kodas; garantiją teikiančio asmens, muitą ir mokesčius mokančio asmens, muitinį prekių manifestą pateikiančio asmens, leidimo turėtojo, prekes pateikiančio asmens), muitų ir mokesčių duomenys (mokesčio rūšis, mokėjimo būdas, mokėtina mokesčio suma, mokesčio bazė (mokesčio tarifas, matavimo vienetas ir žymuo, kiekis, suma, mokesčio suma), bendra muitų ir mokesčių suma, vidaus piniginis vienetas, kvotos numeris, garantijos rūšis, garantijos registracijos numeris (GRN, kitas garantijos registracijos numeris), mokėjimo atidėjimas) bei vertės nustatymo informacija (transporto išlaidų mokėjimo būdas, pristatymo sąlygos, pridedami ir neįskaitomi elementai, valiuta (kuria išrašyta sąskaita faktūra), bendra sąskaitoje faktūroje nurodyta suma, vertės nustatymo rodikliai, sąskaitoje faktūroje nurodyta prekių rūšies kaina, valiutos kursas, vertės nustatymo metodas, lengvatinis muitų tarifų režimas, pašto vertė, pašto mokesčiai, tikroji vertė, transporto ir draudimo išlaidos iki paskirties vietos, statistinė vertė, sandorio pobūdis), datos ir laikas, šalys, regionai, muitinės įstaigos, prekių identifikavimo duomenys (prekių rūšies eilės numeris, bendra bruto masė, neto masė, papildomi matavimo vienetai, bruto masė, prekių aprašymas, pakuotės (rūšis, skaičius, ženklinimas), Muitų sąjungos ir statistikos (CUS) kodas, pavojingų prekių UN kodas, prekių kodas (suderintos sistemos kodas, Kombinuotosios nomenklatūros (nomenklatūra, patvirtinta 1987 m. liepos 23 d. Tarybos reglamentu (EEB) Nr. 2658/87 dėl tarifų ir statistinės nomenklatūros bei dėl Bendrojo muitų tarifo) kodas, TARIC kodas, papildomas TARIC kodas, nacionalinis papildomas kodas), prekių pobūdis), prekių muitinio įforminimo duomenys (deklaracijai suteiktas pagrindinis registracijos numeris, priimtas sprendimas dėl prekių), transporto duomenys (konteinerio rodiklis, gabenimo registracijos numeris, transporto rūšis pasienyje, vidaus transporto rūšis, per sieną vykstanti aktyvioji transporto priemonė (registracijos šalis, identifikavimo rūšis, identifikavimo numeris, transporto priemonės tipas), per sieną vykstanti pasyvioji transporto priemonė (registracijos šalis, identifikavimo rūšis, identifikavimo numeris, transporto priemonės tipas), išvykstanti transporto priemonė (registracijos šalis, identifikavimo rūšis, identifikavimo numeris), atvykstanti transporto priemonė (identifikavimo rūšis, identifikavimo numeris), transporto įrenginiai (konteinerio identifikacinis numeris, prekių nuoroda, konteinerio dydžio ir rūšies identifikavimo duomenys, konteinerio užpildymo statusas, konteinerio tiekėjo tipo kodas), transportavimo talpyklos identifikacinis numeris, plombos (skaičius, identifikatorius);</text:span></text:p>
      <text:p text:style-name="P2456"><text:span text:style-name="T2457">31.8.2</text:span><text:span text:style-name="T2458">.</text:span><text:span text:style-name="T2459"><text:tab/></text:span><text:span text:style-name="T2460">iš Europos Sąjungos valstybių narių į Lietuvos Respubliką, iš Lietuvos Respublikos ir per ją į kitas Europos Sąjungos valstybes nares gabenamų grynųjų pinigų deklaracijų duomenys: fizinio asmens duomenys (asmens kodas, vardas, pavardė, lytis, asmens tapatybės dokumento rūšis ir numeris, išdavimo vieta ir data, deklaruotos ar įtrauktos į apskaitą gyvenamosios vietos adresas, pilietybė, gimimo data, gimimo vieta), judėjimo kryptis, grynųjų pinigų duomenys (piniginės priemonės rūšis, suma, valiutos kodas, kilmė ir numatoma paskirtis), grynųjų pinigų savininko, numatomo gavėjo duomenys (asmens tipas, pavadinimas (vardas ir pavadė), buveinės (gyvenamosios vietos) adresas, PVM mokėtojo kodas), transporto duomenys (rūšies skaitmeninis kodas, transporto bendrovės ir nuorodos numeris), išvykimo šalis, išvykimo į paskirties šalį data, paskirties šalis, atvykimo į paskirties šalį data, šalis, per kurią vykstama, ir data), muitinės įstaigos duomenys;</text:span></text:p>
      <text:p text:style-name="P2461"><text:span text:style-name="T2462">31.9</text:span><text:span text:style-name="T2463">.</text:span><text:span text:style-name="T2464"><text:tab/></text:span><text:span text:style-name="T2465">iš<text:s/></text:span><text:span text:style-name="T2466">Kelių</text:span><text:span text:style-name="T2467"><text:s/>transporto priemonių registro:<text:s/></text:span><text:span text:style-name="T2468">duomenys apie kelių transporto priemones:<text:s/></text:span><text:span text:style-name="T2469">identifikavimo kodas Kelių transporto priemonių registre,</text:span><text:span text:style-name="T2470"><text:s/></text:span><text:span text:style-name="T2471">valstybinis<text:s/></text:span><text:span text:style-name="T2472">registracijos</text:span><text:span text:style-name="T2473"><text:s/>numeris,<text:s/></text:span><text:span text:style-name="T2474">atpažinties (identifikavimo) numeris</text:span><text:span text:style-name="T2475">, gamybinė markė (gamintojo prekės pavadinimas) ir<text:s/></text:span><text:span text:style-name="T2476">komercinis pavadinimas (modelis), kategorija,<text:s/></text:span><text:span text:style-name="T2477">pakategorė, papildoma pakategorė, kėbulo kodas, transporto priemonės gamintojo nustatyti transporto priemonės modelio metai, transporto priemonės pagaminimo data arba kalendoriniai metai, kuriais transporto priemonė buvo pagaminta,</text:span><text:span text:style-name="T2478"><text:s/>pirmosios registracijos data, pirmosios registracijos Lietuvos Respublikoje data, registracijos dokumento blanko numeris, registracijos dokumento<text:s/></text:span><text:span text:style-name="T2479">išrašymo data ir galiojimo pabaigos data, įregistravimo, įregistruotų duomenų keitimo ar išregistravimo data ir laikas, išregistravimo priežastis;</text:span><text:span text:style-name="T2480"><text:s/>transporto priemonės valdytojo duomenys (fizinio asmens:<text:s/></text:span><text:span text:style-name="T2481">Nuostatų 27.1.1–27.1.4 ir 27.1.6 papunkčiuose nurodyti duomenys,</text:span><text:span text:style-name="T2482"><text:s/>juridinio asmens:<text:s/></text:span><text:span text:style-name="T2483">Nuostatų 27.2.1–27.2.3 ir 27.2.5 papunkčiuose nurodyti duomenys</text:span><text:span text:style-name="T2484">,<text:s/></text:span><text:span text:style-name="T2485">Lietuvos Respublikoje suteiktas mokesčių mokėtojo identifikavimo kodas (kai asmuo<text:s/></text:span><text:span text:style-name="T2486">neįregistruotas JAR</text:span><text:span text:style-name="T2487">)</text:span><text:span text:style-name="T2488">;</text:span></text:p>
      <text:p text:style-name="P2489"><text:span text:style-name="T2490">31.10</text:span><text:span text:style-name="T2491">.</text:span><text:span text:style-name="T2492"><text:tab/></text:span><text:span text:style-name="T2493">iš Kelių transporto priemonių vairuotojų registro: d</text:span><text:span text:style-name="T2494">uomenys apie kelių transporto priemonių vairuotojus: vairuotojo asmens duomenys (Nuostatų 27.1.1–27.1.4 papunkčiuose nurodyti duomenys, gimimo vieta (valstybė), vairuotojo pažymėjimo duomenys (numeris, išdavimo data, galiojimo pabaigos data, vairuotojo pažymėjimą išdavusios įstaigos pavadinimas, valstybė);</text:span></text:p>
      <text:p text:style-name="P2495"><text:span text:style-name="T2496">31.11</text:span><text:span text:style-name="T2497">.</text:span><text:span text:style-name="T2498"><text:tab/>iš<text:s/></text:span><text:span text:style-name="T2499">TPSAIS</text:span><text:span text:style-name="T2500">: transporto priemonės savininko deklaravimo kodo (SDK) duomenys, transporto priemonės duomenys (atpažinties (identifikavimo) numeris</text:span><text:span text:style-name="T2501">, gamybinė markė (gamintojo prekės pavadinimas) ir<text:s/></text:span><text:span text:style-name="T2502">komercinis pavadinimas (modelis), transporto priemonės<text:s/></text:span><text:span text:style-name="T2503">savininko (-ų) duomenys<text:s/></text:span><text:span text:style-name="T2504">(fizinio asmens: Nuostatų 27.1.1–27.1.4 papunkčiuose nurodyti duomenys, gyvenamosios vietos valstybė; juridinio asmens: Nuostatų 27.2.1–27.2.3 papunkčiuose nurodyti duomenys,<text:s/></text:span><text:span text:style-name="T2505">Lietuvos Respublikoje suteiktas<text:s/></text:span><text:span text:style-name="T2506">mokesčių mokėtojo identifikacinis numeris (kai asmuo neįregistruotas JAR), valstybė, kurioje įregistruotas juridinis asmuo), nuosavybės teisės į transporto priemonę įgijimą ar perleidimą patvirtinančio dokumento duomenys (</text:span><text:span text:style-name="T2507">dokumento sudarymo (išdavimo) data, valstybė, kurioje dokumentas sudarytas (išduotas), transporto priemonės vertė ar kaina, valiuta), įgytos transporto priemonės nuosavybės teisės dalis</text:span><text:span text:style-name="T2508">;</text:span></text:p>
      <text:p text:style-name="P2509"><text:span text:style-name="T2510">31.12</text:span><text:span text:style-name="T2511">.</text:span><text:span text:style-name="T2512"><text:tab/>Nuostatų 19.1.5 ir 19.1.8 papunkčiuose nurodyti duomenys gaunami iš VTRIS, Vidaus reikalų pareigūnų registro;</text:span></text:p>
      <text:p text:style-name="P2513"><text:span text:style-name="T2514">31.13</text:span><text:span text:style-name="T2515">.</text:span><text:span text:style-name="T2516"><text:tab/>iš Užsieniečių registro – Nuostatų 27.1 ir 27.3.3.1 papunkčiuose nurodyti duomenys;</text:span></text:p>
      <text:p text:style-name="P2517"><text:span text:style-name="T2518">31.14</text:span><text:span text:style-name="T2519">.</text:span><text:span text:style-name="T2520"><text:tab/>duomenims, nurodytiems Nuostatų 27.1.1–27.1.3, 27.2.1–27.2.3, 27.3.3.1.1–27.3.3.1.3, 27.3.3.2.1–27.3.3.2.3 ir 27.4.6 papunkčiuose, gauti ar sutikrinti VIISP duomenys naudojami duomenų teikimo sutarties nustatyta tvarka.<text:s/></text:span></text:p>
      <text:p text:style-name="P2521"><text:span text:style-name="T2522">32</text:span><text:span text:style-name="T2523">.</text:span><text:span text:style-name="T2524"><text:tab/>VRM reguliavimo srities įstaigos, kurios valstybės tarnautojas arba darbuotojas, dirbantis pagal darbo sutartį, siekia tapti vidaus reikalų informacinių išteklių naudotoju, Nuostatų 19.1.2–19.1.7 papunkčiuose nurodytus duomenis teikia pateikdamas valstybės tarnautojo arba darbuotojo, dirbančio pagal darbo sutartį, prašymą įregistruoti vidaus reikalų informacinių išteklių<text:s/></text:span><text:span text:style-name="T2525">naudotoją ir suteikti ar panaikinti naudotojo prieigos prie<text:s/></text:span><text:span text:style-name="T2526">vidaus reikalų informacinių išteklių</text:span><text:span text:style-name="T2527"><text:s/>teises</text:span><text:span text:style-name="T2528">. Informatikos ir ryšių departamentas, Policijos departamentas ir Valstybės sienos apsaugos tarnyba šiuos duomenis į VRIP įrašo tiesiogiai. Prašymai tapti vidaus reikalų informacinių išteklių naudotoju teikiami, nagrinėjami, juose nurodyti duomenys įrašomi į VRIP vidaus reikalų ministro nustatyta tvarka.<text:s/></text:span></text:p>
      <text:p text:style-name="P2529"><text:span text:style-name="T2530">33</text:span><text:span text:style-name="T2531">.</text:span><text:span text:style-name="T2532"><text:tab/>Nuostatų 19.1.8–19.1.11, 19.6.3 ir 19.6.4 papunkčiuose nurodyti duomenys įrašomi į VRIP registruojant vidaus reikalų informacinių išteklių naudotojus vidaus reikalų ministro nustatyta tvarka bei Policijos departamento ir Valstybės sienos apsaugos tarnybos nustatyta tvarka, registruojant šių įstaigų vidaus reikalų informacinių išteklių naudotojus.<text:s/></text:span></text:p>
      <text:p text:style-name="P2533"><text:span text:style-name="T2534">34</text:span><text:span text:style-name="T2535">.</text:span><text:span text:style-name="T2536"><text:tab/>Nuostatų 19.3 papunktyje nurodytus duomenis įrašo Informatikos ir ryšių departamentas, registruodamas vidaus reikalų informacinių išteklių aplikaciją.</text:span></text:p>
      <text:p text:style-name="P2537"><text:span text:style-name="T2538">35</text:span><text:span text:style-name="T2539">.</text:span><text:span text:style-name="T2540"><text:tab/>Nuostatų 20.2 ir 20.3 papunkčiuose nurodyti duomenys, remiantis vidaus reikalų informacinių išteklių naudotojo užklausa, automatiniu būdu įrašomi į VRIP.</text:span></text:p>
      <text:p text:style-name="P2541"><text:span text:style-name="T2542">36</text:span><text:span text:style-name="T2543">.</text:span><text:span text:style-name="T2544"><text:tab/>Vidaus reikalų informacinių išteklių naudotojai teikia Nuostatų 21.1.2 ir 21.1.9 papunkčiuose nurodytus duomenis, pateikdami prašymą pašalinti ITT incidentą Informatikos ir ryšių departamentui raštu, telefonu ar elektroniniu būdu.</text:span></text:p>
      <text:p text:style-name="P2545"><text:span text:style-name="T2546">37</text:span><text:span text:style-name="T2547">.</text:span><text:span text:style-name="T2548"><text:tab/>Fizinis ar juridinis asmuo, norintis gauti VRIP tvarkomus asmens duomenis apie save, teikia Nuostatų 27.4.3, 27.4.4, 28.1 – 28.5 papunkčiuose nurodytus duomenis, pateikdamas prašymą asmeniškai, paštu, per pasiuntinį ar naudodamasis elektronine paslauga.</text:span></text:p>
      <text:p text:style-name="P2549"/>
      <text:p text:style-name="P2550"><text:span text:style-name="T2551">IV</text:span><text:span text:style-name="T2552"><text:s/>SKYRIUS</text:span></text:p>
      <text:p text:style-name="P2553"><text:span text:style-name="T2554">VRIP Funkcinė struktūra</text:span></text:p>
      <text:p text:style-name="P2555"/>
      <text:p text:style-name="P2556"><text:span text:style-name="T2557">38</text:span><text:span text:style-name="T2558">.</text:span><text:span text:style-name="T2559"><text:tab/>VRIP funkcinę struktūrą sudaro:</text:span></text:p>
      <text:p text:style-name="P2560"><text:span text:style-name="T2561">38.1</text:span><text:span text:style-name="T2562">.</text:span><text:span text:style-name="T2563"><text:tab/>Aplikacijų ir naudotojų administravimo posistemė;</text:span></text:p>
      <text:p text:style-name="P2564"><text:span text:style-name="T2565">38.2</text:span><text:span text:style-name="T2566">.</text:span><text:span text:style-name="T2567"><text:tab/>Audito posistemė;</text:span></text:p>
      <text:p text:style-name="P2568"><text:span text:style-name="T2569">38.3</text:span><text:span text:style-name="T2570">.</text:span><text:span text:style-name="T2571"><text:tab/>ITT paslaugų valdymo posistemė;</text:span></text:p>
      <text:p text:style-name="P2572"><text:span text:style-name="T2573">38.4</text:span><text:span text:style-name="T2574">.</text:span><text:span text:style-name="T2575"><text:tab/>Tarnybinio elektroninio pašto valdymo posistemė;</text:span></text:p>
      <text:p text:style-name="P2576"><text:span text:style-name="T2577">38.5</text:span><text:span text:style-name="T2578">.</text:span><text:span text:style-name="T2579"><text:tab/>AKTS;</text:span></text:p>
      <text:p text:style-name="P2580"><text:span text:style-name="T2581">38.6</text:span><text:span text:style-name="T2582">.</text:span><text:span text:style-name="T2583"><text:tab/>Klasifikatorių tvarkymo posistemė;</text:span></text:p>
      <text:p text:style-name="P2584"><text:span text:style-name="T2585">38.7</text:span><text:span text:style-name="T2586">.</text:span><text:span text:style-name="T2587"><text:tab/>Kompiuterinių darbo vietų valdymo posistemė;</text:span></text:p>
      <text:p text:style-name="P2588"><text:span text:style-name="T2589">38.8</text:span><text:span text:style-name="T2590">.</text:span><text:span text:style-name="T2591"><text:tab/>Leidimų posistemė;</text:span></text:p>
      <text:p text:style-name="P2592"><text:span text:style-name="T2593">38.9</text:span><text:span text:style-name="T2594">.</text:span><text:span text:style-name="T2595"><text:tab/>Didelės apimties rinkmenų saugojimo posistemė;</text:span></text:p>
      <text:p text:style-name="P2596"><text:span text:style-name="T2597">38.10</text:span><text:span text:style-name="T2598">.</text:span><text:span text:style-name="T2599"><text:tab/>Elektroninių paslaugų portalas;</text:span></text:p>
      <text:p text:style-name="P2600"><text:span text:style-name="T2601">38.11</text:span><text:span text:style-name="T2602">.</text:span><text:span text:style-name="T2603"><text:tab/>Prašymų tvarkymo posistemė;</text:span></text:p>
      <text:p text:style-name="P2604"><text:span text:style-name="T2605">38.12</text:span><text:span text:style-name="T2606">.</text:span><text:span text:style-name="T2607"><text:tab/>Duomenų mainų posistemė;</text:span></text:p>
      <text:p text:style-name="P2608"><text:span text:style-name="T2609">38.13</text:span><text:span text:style-name="T2610">.</text:span><text:span text:style-name="T2611"><text:tab/>Elektroninių dokumentų valdymo posistemė;</text:span></text:p>
      <text:p text:style-name="P2612"><text:span text:style-name="T2613">38.14</text:span><text:span text:style-name="T2614">.</text:span><text:span text:style-name="T2615"><text:tab/>centralizuotas sprendinys (priemonė)<text:s/></text:span><text:span text:style-name="T2616">Gyventojų registro</text:span><text:span text:style-name="T2617"><text:s/>ir<text:s/></text:span><text:span text:style-name="T2618">Užsieniečių registro</text:span><text:span text:style-name="T2619"><text:s/>duomenims, kitų valstybės institucijų ir įstaigų valdomų informacinių sistemų ir registrų, nurodytų Nuostatų 31.1, 31.3, 31.7–31.12 papunkčiuose, duomenų bazių kopijoms.<text:s/></text:span></text:p>
      <text:p text:style-name="P2620"><text:span text:style-name="T2621">39</text:span><text:span text:style-name="T2622">.</text:span><text:span text:style-name="T2623"><text:tab/>Aplikacijų ir naudotojų administravimo posistemės funkcijos:</text:span></text:p>
      <text:p text:style-name="P2624"><text:span text:style-name="T2625">39.1</text:span><text:span text:style-name="T2626">.</text:span><text:span text:style-name="T2627"><text:tab/>centralizuotai tvarkyti vidaus reikalų informacinių išteklių aplikacijų duomenis;</text:span></text:p>
      <text:p text:style-name="P2628"><text:span text:style-name="T2629">39.2</text:span><text:span text:style-name="T2630">.</text:span><text:span text:style-name="T2631"><text:tab/>centralizuotai tvarkyti vidaus reikalų informacinių išteklių naudotojų duomenis, jų prieigos teises,</text:span></text:p>
      <text:p text:style-name="P2632"><text:span text:style-name="T2633">39.3</text:span><text:span text:style-name="T2634">.</text:span><text:span text:style-name="T2635"><text:tab/>įregistruoti, išregistruoti vidaus reikalų informacinių išteklių naudotojus ir suteikti jiems Aplikacijų ir naudotojų administravimo posistemėje nustatytas teises pagal kompetenciją tvarkyti vidaus reikalų informacinių išteklių duomenis.</text:span></text:p>
      <text:p text:style-name="P2636"><text:span text:style-name="T2637">40</text:span><text:span text:style-name="T2638">.</text:span><text:span text:style-name="T2639"><text:tab/>Audito posistemės funkcijos:</text:span></text:p>
      <text:p text:style-name="P2640"><text:span text:style-name="T2641">40.1</text:span><text:span text:style-name="T2642">.</text:span><text:span text:style-name="T2643"><text:tab/>audituoti vidaus reikalų informacinių išteklių naudotojų atliktus duomenų tvarkymo veiksmus;</text:span></text:p>
      <text:p text:style-name="P2644"><text:span text:style-name="T2645">40.2</text:span><text:span text:style-name="T2646">.</text:span><text:span text:style-name="T2647"><text:tab/>kaupti su vidaus reikalų informacinių išteklių duomenų tvarkymo veiksmais susijusius duomenis (audito įrašus);</text:span></text:p>
      <text:p text:style-name="P2648"><text:span text:style-name="T2649">40.3</text:span><text:span text:style-name="T2650">.</text:span><text:span text:style-name="T2651"><text:tab/>suteikti galimybę vidaus reikalų informacinių išteklių naudotojams peržiūrėti audito įrašus.</text:span></text:p>
      <text:p text:style-name="P2652"><text:span text:style-name="T2653">41</text:span><text:span text:style-name="T2654">.</text:span><text:span text:style-name="T2655"><text:tab/>ITT paslaugų valdymo posistemės funkcijos:</text:span></text:p>
      <text:p text:style-name="P2656"><text:span text:style-name="T2657">41.1</text:span><text:span text:style-name="T2658">.</text:span><text:span text:style-name="T2659"><text:tab/>kaupti duomenis apie vidaus reikalų informacinių išteklių naudotojų prašymus pašalinti ITT incidentą, įvykdyti užklausą, atlikti darbą ir keitimą;</text:span></text:p>
      <text:p text:style-name="P2660"><text:span text:style-name="T2661">41.2</text:span><text:span text:style-name="T2662">.</text:span><text:span text:style-name="T2663"><text:tab/>sudaryti galimybę vidaus reikalų informacinių išteklių naudotojams stebėti ITT incidentų pašalinimo, užklausų, darbų ir pakeitimų vykdymo eigą;</text:span></text:p>
      <text:p text:style-name="P2664"><text:span text:style-name="T2665">41.3</text:span><text:span text:style-name="T2666">.</text:span><text:span text:style-name="T2667"><text:tab/>vykdyti su ITT incidentais, užklausomis, darbais ir pakeitimais susijusią komunikaciją;</text:span></text:p>
      <text:p text:style-name="P2668"><text:span text:style-name="T2669">41.4</text:span><text:span text:style-name="T2670">.</text:span><text:span text:style-name="T2671"><text:tab/>sudaryti galimybę vidaus reikalų informacinių išteklių naudotojams ieškoti informacijos apie pašalintus ITT incidentus, įvykdytas užklausas, atliktus darbus ir pakeitimus;</text:span></text:p>
      <text:p text:style-name="P2672"><text:span text:style-name="T2673">41.5</text:span><text:span text:style-name="T2674">.</text:span><text:span text:style-name="T2675"><text:tab/>teikti atsakymus į dažniausiai užduodamus vidaus reikalų informacinių išteklių naudotojų klausimus apie ITT incidentus, užklausas, darbus ir pakeitimus;</text:span></text:p>
      <text:p text:style-name="P2676"><text:span text:style-name="T2677">41.6</text:span><text:span text:style-name="T2678">.</text:span><text:span text:style-name="T2679"><text:tab/>vykdyti ITT incidentų, užklausų, darbų ir keitimų stebėseną, rengti ataskaitas apie šiuos incidentus, užklausas, darbus ir pakeitimus;</text:span></text:p>
      <text:p text:style-name="P2680"><text:span text:style-name="T2681">41.7</text:span><text:span text:style-name="T2682">.</text:span><text:span text:style-name="T2683"><text:tab/>teikti automatizuotas priemones atlikti pakeitimų valdymo, ITT įrangos, kaip konfigūracijos elementų (turto), apskaitos, kontaktų valdymo procedūras;</text:span></text:p>
      <text:p text:style-name="P2684"><text:span text:style-name="T2685">41.8</text:span><text:span text:style-name="T2686">.</text:span><text:span text:style-name="T2687"><text:tab/>kaupti duomenis apie konfigūracijos elementus;</text:span></text:p>
      <text:p text:style-name="P2688"><text:span text:style-name="T2689">41.9</text:span><text:span text:style-name="T2690">.</text:span><text:span text:style-name="T2691"><text:tab/>formuoti ataskaitas.</text:span></text:p>
      <text:p text:style-name="P2692"><text:span text:style-name="T2693">42</text:span><text:span text:style-name="T2694">.</text:span><text:span text:style-name="T2695"><text:tab/>Tarnybinio elektroninio pašto valdymo posistemės funkcijos:</text:span></text:p>
      <text:p text:style-name="P2696"><text:span text:style-name="T2697">42.1</text:span><text:span text:style-name="T2698">.</text:span><text:span text:style-name="T2699"><text:tab/>kaupti duomenis apie vidaus reikalų informacinių išteklių naudotojus, turinčius teisę į tarnybinį elektroninį paštą, reikalingus tarnybinio elektroninio pašto adresui suteikti;</text:span></text:p>
      <text:p text:style-name="P2700"><text:span text:style-name="T2701">42.2</text:span><text:span text:style-name="T2702">.</text:span><text:span text:style-name="T2703"><text:tab/>teikti tarnybinio elektroninio pašto tvarkymo teises ir priemones.</text:span></text:p>
      <text:p text:style-name="P2704"><text:span text:style-name="T2705">43</text:span><text:span text:style-name="T2706">.</text:span><text:span text:style-name="T2707"><text:tab/>AKTS funkcijos:</text:span></text:p>
      <text:p text:style-name="P2708"><text:span text:style-name="T2709">43.1</text:span><text:span text:style-name="T2710">.</text:span><text:span text:style-name="T2711"><text:tab/>užtikrinti vidaus reikalų informacinių išteklių sąveiką su Adresų registru;</text:span></text:p>
      <text:p text:style-name="P2712"><text:span text:style-name="T2713">43.2</text:span><text:span text:style-name="T2714">.</text:span><text:span text:style-name="T2715"><text:tab/>kaupti istorinius adreso pakeitimo duomenis.</text:span></text:p>
      <text:p text:style-name="P2716"><text:span text:style-name="T2717">44</text:span><text:span text:style-name="T2718">.</text:span><text:span text:style-name="T2719"><text:tab/>Klasifikatorių tvarkymo posistemės funkcijos:</text:span></text:p>
      <text:p text:style-name="P2720"><text:span text:style-name="T2721">44.1</text:span><text:span text:style-name="T2722">.</text:span><text:span text:style-name="T2723"><text:tab/>tvarkyti vidaus reikalų informacinių išteklių klasifikatorius;</text:span></text:p>
      <text:p text:style-name="P2724"><text:span text:style-name="T2725">44.2</text:span><text:span text:style-name="T2726">.</text:span><text:span text:style-name="T2727"><text:tab/>perduoti klasifikatorių duomenis vidaus reikalų informaciniams ištekliams.</text:span></text:p>
      <text:p text:style-name="P2728"><text:span text:style-name="T2729">45</text:span><text:span text:style-name="T2730">.</text:span><text:span text:style-name="T2731"><text:tab/>Kompiuterinių darbo vietų valdymo posistemės funkcijos:</text:span></text:p>
      <text:p text:style-name="P2732"><text:span text:style-name="T2733">45.1</text:span><text:span text:style-name="T2734">.</text:span><text:span text:style-name="T2735"><text:tab/>valdyti prieigos teisių prie kompiuterinių darbo vietų priskyrimą;</text:span></text:p>
      <text:p text:style-name="P2736"><text:span text:style-name="T2737">45.2</text:span><text:span text:style-name="T2738">.</text:span><text:span text:style-name="T2739"><text:tab/>valdyti prieigos teisių prie išteklių priskyrimą;</text:span></text:p>
      <text:p text:style-name="P2740"><text:span text:style-name="T2741">45.3</text:span><text:span text:style-name="T2742">.</text:span><text:span text:style-name="T2743"><text:tab/>teikti autentifikavimo paslaugas katalogo prieigos protokolu LDAP (angl.<text:s/></text:span><text:span text:style-name="T2744">Lightweight directory access protocol)</text:span><text:span text:style-name="T2745"><text:s/></text:span><text:span text:style-name="T2746">vidaus reikalų informaciniams ištekliams.</text:span></text:p>
      <text:p text:style-name="P2747"><text:span text:style-name="T2748">46</text:span><text:span text:style-name="T2749">.</text:span><text:span text:style-name="T2750"><text:tab/>Leidimų posistemės funkcijos:</text:span></text:p>
      <text:p text:style-name="P2751"><text:span text:style-name="T2752">46.1</text:span><text:span text:style-name="T2753">.</text:span><text:span text:style-name="T2754"><text:tab/>valdyti įeigos į VRM ir VRM reguliavimo srities įstaigų patalpas suteikimą VRM ir VRM reguliavimo srities įstaigų darbuotojams ir interesantams;</text:span></text:p>
      <text:p text:style-name="P2755"><text:span text:style-name="T2756">46.2</text:span><text:span text:style-name="T2757">.</text:span><text:span text:style-name="T2758"><text:tab/>fiksuoti įeigos į patalpas duomenis.</text:span></text:p>
      <text:p text:style-name="P2759"><text:span text:style-name="T2760">47</text:span><text:span text:style-name="T2761">.</text:span><text:span text:style-name="T2762"><text:tab/>Elektroninių paslaugų portalo funkcijos:</text:span></text:p>
      <text:p text:style-name="P2763"><text:span text:style-name="T2764">47.1</text:span><text:span text:style-name="T2765">.</text:span><text:span text:style-name="T2766"><text:tab/>kurti ir valdyti elektroninių paslaugų teikimo procesus;</text:span></text:p>
      <text:p text:style-name="P2767"><text:span text:style-name="T2768">47.2</text:span><text:span text:style-name="T2769">.</text:span><text:span text:style-name="T2770"><text:tab/>priimti fizinių ir juridinių asmenų pateiktus prašymus suteikti paslaugas;</text:span></text:p>
      <text:p text:style-name="P2771"><text:span text:style-name="T2772">47.3</text:span><text:span text:style-name="T2773">.</text:span><text:span text:style-name="T2774"><text:tab/>e. paslaugų gavėjams perduoti informaciją apie paslaugos teikimo būseną;</text:span></text:p>
      <text:p text:style-name="P2775"><text:span text:style-name="T2776">47.4</text:span><text:span text:style-name="T2777">.</text:span><text:span text:style-name="T2778"><text:tab/>e. paslaugų gavėjams perduoti suteiktų paslaugų rezultatus;</text:span></text:p>
      <text:p text:style-name="P2779"><text:span text:style-name="T2780">47.5</text:span><text:span text:style-name="T2781">.</text:span><text:span text:style-name="T2782"><text:tab/>kaupti mokėjimo už suteiktas paslaugas duomenis ir vykdyti šių duomenų apskaitą;<text:s/></text:span></text:p>
      <text:p text:style-name="P2783"><text:span text:style-name="T2784">47.6</text:span><text:span text:style-name="T2785">.</text:span><text:span text:style-name="T2786"><text:tab/>vykdyti paslaugų teikimo kontrolę;</text:span></text:p>
      <text:p text:style-name="P2787"><text:span text:style-name="T2788">47.7</text:span><text:span text:style-name="T2789">.</text:span><text:span text:style-name="T2790"><text:tab/>saugoti paslaugų teikimo rezultatus elektroniniu formatu.</text:span></text:p>
      <text:p text:style-name="P2791"><text:span text:style-name="T2792">48</text:span><text:span text:style-name="T2793">.</text:span><text:span text:style-name="T2794"><text:tab/>Prašymų tvarkymo posistemės funkcijos:</text:span></text:p>
      <text:p text:style-name="P2795"><text:span text:style-name="T2796">48.1</text:span><text:span text:style-name="T2797">.</text:span><text:span text:style-name="T2798"><text:tab/>nustatyti fizinių asmenų, kurie pateikė prašymus išduoti pažymą apie save, tapatybę;</text:span></text:p>
      <text:p text:style-name="P2799"><text:span text:style-name="T2800">48.2</text:span><text:span text:style-name="T2801">.</text:span><text:span text:style-name="T2802"><text:tab/>vykdyti fizinių ir juridinių asmenų pateiktų prašymų išduoti pažymas, išduotų pažymų, mokėjimo už išduotas pažymas apskaitą;</text:span></text:p>
      <text:p text:style-name="P2803"><text:span text:style-name="T2804">48.3</text:span><text:span text:style-name="T2805">.</text:span><text:span text:style-name="T2806"><text:tab/>teikti elektronines paslaugas;</text:span></text:p>
      <text:p text:style-name="P2807"><text:span text:style-name="T2808">48.4</text:span><text:span text:style-name="T2809">.</text:span><text:span text:style-name="T2810"><text:tab/>vykdyti pažymų išdavimo kontrolę;</text:span></text:p>
      <text:p text:style-name="P2811"><text:span text:style-name="T2812">48.5</text:span><text:span text:style-name="T2813">.</text:span><text:span text:style-name="T2814"><text:tab/>saugoti pažymas elektroniniu formatu.</text:span></text:p>
      <text:p text:style-name="P2815"><text:span text:style-name="T2816">49</text:span><text:span text:style-name="T2817">.</text:span><text:span text:style-name="T2818"><text:tab/>Elektroninių dokumentų valdymo posistemės funkcijos:</text:span></text:p>
      <text:p text:style-name="P2819"><text:span text:style-name="T2820">49.1</text:span><text:span text:style-name="T2821">.</text:span><text:span text:style-name="T2822"><text:tab/>sudaryti elektroninį dokumentą, pasirašyti jį elektroniniu parašu, peržiūrėti jo duomenis, metaduomenis ir kitą pakuotės turinį;</text:span></text:p>
      <text:p text:style-name="P2823"><text:span text:style-name="T2824">49.2</text:span><text:span text:style-name="T2825">.</text:span><text:span text:style-name="T2826"><text:tab/>patikrinti elektroninio dokumento autentiškumą ir tinkamumą ilgalaikiam saugojimui, atlikti pakeitimus pagal dokumentų gyvavimo ciklą;</text:span></text:p>
      <text:p text:style-name="P2827"><text:span text:style-name="T2828">49.3</text:span><text:span text:style-name="T2829">.</text:span><text:span text:style-name="T2830"><text:tab/>parengti elektroninio dokumento nuorašą.</text:span></text:p>
      <text:p text:style-name="P2831"><text:span text:style-name="T2832">50</text:span><text:span text:style-name="T2833">.</text:span><text:span text:style-name="T2834"><text:tab/>Duomenų mainų posistemės funkcijos:</text:span></text:p>
      <text:p text:style-name="P2835"><text:span text:style-name="T2836">50.1</text:span><text:span text:style-name="T2837">.</text:span><text:span text:style-name="T2838"><text:tab/>tvarkyti VRM reguliavimo srities įstaigų valdomų informacinių sistemų integracines sąsajas ir užtikrinti jų nepertraukiamą veikimą;</text:span></text:p>
      <text:p text:style-name="P2839"><text:span text:style-name="T2840">50.2</text:span><text:span text:style-name="T2841">.</text:span><text:span text:style-name="T2842"><text:tab/>per vieną prieigos tašką sudaryti sąlygas VRM reguliavimo srities įstaigoms gauti teisės aktų nustatytoms funkcijoms vykdyti reikalingus duomenis.</text:span></text:p>
      <text:p text:style-name="P2843"><text:span text:style-name="T2844">51</text:span><text:span text:style-name="T2845">.</text:span><text:span text:style-name="T2846"><text:tab/>Kitų valstybės institucijų ir įstaigų valdomų duomenų bazių kopijos skirtos vykdyti VRM informacinių sistemų sąveiką su kitomis informacinėmis sistemomis, registrų informacinėmis sistemomis ir duomenų bazėmis bei teikti duomenis vidaus reikalų informacinių išteklių naudotojams pareigybės aprašyme nustatytoms funkcijoms vykdyti.</text:span></text:p>
      <text:p text:style-name="P2847"><text:span text:style-name="T2848">52</text:span><text:span text:style-name="T2849">.</text:span><text:span text:style-name="T2850"><text:tab/>Vidaus reikalų informacinių išteklių ir kitų valstybės institucijų ir įstaigų valdomų duomenų bazių kopijų duomenų peržiūrai yra naudojama duomenų peržiūros priemonė, kurios funkcijos ir naudojimo tvarka patvirtintos vidaus reikalų ministro įsakymu.</text:span></text:p>
      <text:p text:style-name="P2851"/>
      <text:p text:style-name="P2852"><text:span text:style-name="T2853">V</text:span><text:span text:style-name="T2854"><text:s/>SKYRIUS</text:span></text:p>
      <text:p text:style-name="P2855"><text:span text:style-name="T2856">VRIP Duomenų teikimas ir naudojimas</text:span></text:p>
      <text:p text:style-name="P2857"/>
      <text:p text:style-name="P2858"><text:span text:style-name="T2859">53</text:span><text:span text:style-name="T2860">.</text:span><text:span text:style-name="T2861"><text:tab/>VRIP duomenys, išskyrus asmens ir eksporto (reeksporto), importo ir tranzito bei grynųjų pinigų deklaracijų duomenis, yra vieši ir teikiami institucijoms, kitiems juridiniams ir fiziniams asmenims, turintiems Lietuvos Respublikos teisės aktų nustatytą teisę juos gauti.<text:s/></text:span></text:p>
      <text:p text:style-name="P2862"><text:span text:style-name="T2863">54</text:span><text:span text:style-name="T2864">.</text:span><text:span text:style-name="T2865"><text:tab/>VRIP duomenys gali būti peržiūrimi leidžiamosios kreipties būdu internetu ar elektroninių ryšių tinklais, perduodami automatiniu būdu elektroninių ryšių tinklais, pateikiami raštu, žodžiu ir (arba) elektroninių ryšių priemonėmis.<text:s/></text:span></text:p>
      <text:p text:style-name="P2866"><text:span text:style-name="T2867">55</text:span><text:span text:style-name="T2868">.</text:span><text:span text:style-name="T2869"><text:tab/>Europos Sąjungos valstybių narių ir (arba) Europos ekonominės erdvės valstybių, trečiųjų šalių fiziniams ir juridiniams asmenims, juridinio asmens statuso neturintiems subjektams, jų filialams ir atstovybėms VRIP duomenys teikiami Valstybės informacinių išteklių valdymo įstatymo nustatyta tvarka.</text:span></text:p>
      <text:p text:style-name="P2870"><text:span text:style-name="T2871">56</text:span><text:span text:style-name="T2872">.</text:span><text:span text:style-name="T2873"><text:tab/>VRIP duomenų teikimas gali būti apribotas Valstybės informacinių išteklių valdymo įstatymo 28 straipsnio 11 dalyje nustatytais atvejais.</text:span></text:p>
      <text:p text:style-name="P2874"><text:span text:style-name="T2875">57</text:span><text:span text:style-name="T2876">.</text:span><text:span text:style-name="T2877"><text:tab/>VRIP duomenys teikiami pagal duomenų gavėjo prašymą (vienkartinio teikimo atveju), kuriame nurodomas prašomų duomenų teikimo ir gavimo teisinis pagrindas, jų naudojimo tikslas, teikimo būdas, apimtis, gavimo būdai, teikiamų duomenų formatas, arba pagal duomenų teikimo sutartį (daugkartinio teikimo atveju), kurioje nurodoma prašomų duomenų apimtis, jų teikimo ir gavimo teisinis pagrindas, naudojimo tikslas, teikimo būdas, teikiamų duomenų formatas, teikimo terminai, informavimo apie klaidų ištaisymą tvarka ir terminai, sutarties keitimo tvarka, arba kitų teisės aktų nustatyta tvarka. Duomenų teikimo būdas derinamas su VRIP duomenų gavėjais ir gali būti keičiamas tik abipusiu VRIP tvarkytojo ir VRIP duomenų gavėjo susitarimu.</text:span></text:p>
      <text:p text:style-name="P2878"><text:span text:style-name="T2879">58</text:span><text:span text:style-name="T2880">.</text:span><text:span text:style-name="T2881"><text:tab/>VRIP asmens duomenys teikiami duomenų gavėjams vadovaujantis Reglamentu (ES) 2016/679 ir kitais teisės aktais, reglamentuojančiais asmens duomenų teikimą ir gavimą. Asmens duomenų teikimo sutartyje (daugkartinio teikimo atveju) turi būti nurodytas asmens duomenų naudojimo tikslas, teikimo ir gavimo teisinis pagrindas, sąlygos, tvarka ir teikiamų asmens duomenų apimtis. Prašyme gauti asmens duomenis (vienkartinio teikimo atveju) turi būti nurodytas asmens duomenų naudojimo tikslas, teikimo ir gavimo teisinis pagrindas ir prašomų pateikti asmens duomenų apimtis. Asmens duomenų gavėjas negali asmens duomenų naudoti kitam tikslui, negu yra nustatyta duomenų teikimo sutartyje arba nurodyta prašyme.</text:span></text:p>
      <text:p text:style-name="P2882"><text:span text:style-name="T2883">59</text:span><text:span text:style-name="T2884">.</text:span><text:span text:style-name="T2885"><text:tab/>Kiekvienas asmuo, kurio duomenys įrašyti VRIP, duomenų gavėjas, susijusios informacinės sistemos ar registro informacinės sistemos tvarkytojas turi teisę reikalauti, kad būtų ištaisyti klaidingi, netikslūs, papildyti neišsamūs, pašalinti nereikalingi duomenys. VRIP pagrindinis tvarkytojas privalo per 5 (penkias) darbo dienas nuo reikalavimo ir jame išdėstytų faktų gavimo nurodytus netikslumus ištaisyti, apie tai elektroninių ryšių priemonėmis arba raštu informuoti to reikalavusį asmenį ir patikslintus duomenis neatlygintinai perduoti duomenų gavėjams, susijusių informacinių sistemų ir (arba) registrų informacinių sistemų tvarkytojams.</text:span></text:p>
      <text:p text:style-name="P2886"><text:span text:style-name="T2887">60</text:span><text:span text:style-name="T2888">.</text:span><text:span text:style-name="T2889"><text:tab/>VRIP duomenys teikiami neatlygintinai. Duomenys duomenų gavėjams teikiami tokio turinio ir tokiu formatu, kokius VRIP tvarkytojai jau naudoja. VRIP duomenys pakartotiniam naudojimui neteikiami.</text:span></text:p>
      <text:p text:style-name="P2890"><text:span text:style-name="T2891">61</text:span><text:span text:style-name="T2892">.</text:span><text:span text:style-name="T2893"><text:tab/>Jeigu perduodamų VRIP duomenų turinys ar formatas neatitinka prašančiojo informacinės sistemos ar registro informacinės sistemos tvarkytojo poreikių arba prašantysis informacinės sistemos ar registro informacinės sistemos tvarkytojas neturi techninių galimybių reikiamai apdoroti gautų VRIP duomenų, taip pat, jeigu nėra galimybės perduoti reikalingų duomenų dėl sąsajų nebuvimo, VRIP pagrindinis tvarkytojas Lietuvos Respublikos Vyriausybės nustatyta tvarka sukuria priemones, reikalingas prašomam VRIP duomenų formatui ar turiniui parengti ir (arba) apdoroti. Šių priemonių sukūrimo sąnaudų tinkamumą ir pagrįstumą vertina Ekonomikos ministerijos įgaliota institucija ir šios priemonės finansuojamos iš valstybės biudžeto lėšų VRIP valdytojo nustatyta tvarka. Prireikus papildomai apdoroti VRIP duomenis, mokamas atlyginimas, kompensuojantis duomenų parengimo sąnaudas.</text:span></text:p>
      <text:p text:style-name="P2894"><text:span text:style-name="T2895">62</text:span><text:span text:style-name="T2896">.</text:span><text:span text:style-name="T2897"><text:tab/>Teikti VRIP duomenis duomenų gavėjui gali būti atsisakyta, kai Lietuvos Respublikos įstatymai ar Europos Sąjungos teisės aktai nustato atitinkamų duomenų teikimo apribojimus. Atsisakymas teikti tokius duomenis turi būti pagrįstas ir turi būti pateikiamas raštu ar elektroniniu būdu ne vėliau kaip per 30 kalendorinių dienų nuo prašymo pateikti tokius duomenis gavimo. Atsisakymas pateikti duomenis gali būti skundžiamas Viešojo administravimo įstatyme nustatyta tvarka per vieną mėnesį nuo atsisakymo teikti duomenis gavimo VRIP pagrindiniam tvarkytojui arba VRIP valdytojui, arba <text:s/>Lietuvos Respublikos administracinių bylų teisenos įstatymo nustatyta tvarka administraciniam teismui.</text:span></text:p>
      <text:p text:style-name="P2898"/>
      <text:p text:style-name="P2899"><text:span text:style-name="T2900">VI</text:span><text:span text:style-name="T2901"><text:s/>SKYRIUS</text:span></text:p>
      <text:p text:style-name="P2902"><text:span text:style-name="T2903">VRIP Duomenų sauga</text:span></text:p>
      <text:p text:style-name="P2904"/>
      <text:p text:style-name="P2905"><text:span text:style-name="T2906">63</text:span><text:span text:style-name="T2907">.</text:span><text:span text:style-name="T2908"><text:tab/>VRIP duomenų saugą nustato 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2909"><text:span text:style-name="T2910">64</text:span><text:span text:style-name="T2911">.</text:span><text:span text:style-name="T2912"><text:tab/>Duomenys VRIP duomenų bazėje saugomi neterminuotai, išskyrus asmens duomenis, kurie saugomi ne ilgiau, nei to reikalauja asmens duomenų tvarkymo tikslai, bei audito duomenis, kurie yra saugomi 3 metus. Pasibaigus duomenų saugojimo terminui duomenys yra sunaikinami vadovaujantis Lietuvos vyriausiojo archyvaro patvirtintu Registro duomenų, registro informacijos, registrui pateiktų dokumentų ir (arba) jų kopijų perdavimo valstybės archyvams ar jų sunaikinimo tvarkos aprašu.</text:span></text:p>
      <text:p text:style-name="P2913"><text:span text:style-name="T2914">65</text:span><text:span text:style-name="T2915">.</text:span><text:span text:style-name="T2916"><text:tab/>VRIP duomenų sauga<text:s/></text:span><text:span text:style-name="T2917">ir asmens duomenų saugumas</text:span><text:span text:style-name="T2918"><text:s/>užtikrinami vadovaujantis:</text:span></text:p>
      <text:p text:style-name="P2919"><text:span text:style-name="T2920">65.1</text:span><text:span text:style-name="T2921">.</text:span><text:span text:style-name="T2922"><text:tab/>Reglamentu (ES) 2016/679;<text:s/></text:span></text:p>
      <text:p text:style-name="P2923"><text:span text:style-name="T2924">65.2</text:span><text:span text:style-name="T2925">.</text:span><text:span text:style-name="T2926"><text:tab/>Kibernetinio saugumo įstatymu;</text:span></text:p>
      <text:p text:style-name="P2927"><text:span text:style-name="T2928">65.3</text:span><text:span text:style-name="T2929">.</text:span><text:span text:style-name="T2930"><text:tab/>Kibernetinio saugumo reikalavimų aprašu;</text:span></text:p>
      <text:p text:style-name="P2931"><text:span text:style-name="T2932">65.4</text:span><text:span text:style-name="T2933">.</text:span><text:span text:style-name="T2934"><text:tab/></text:span><text:span text:style-name="T2935">Nacionalinio kibernetinio saugumo centro prie Krašto apsaugos ministerijos direktoriaus įsakymu tvirtinama kibernetinio saugumo auditų atlikimo metodika</text:span><text:span text:style-name="T2936">;</text:span></text:p>
      <text:p text:style-name="P2937"><text:span text:style-name="T2938">65.5</text:span><text:span text:style-name="T2939">.</text:span><text:span text:style-name="T2940"><text:tab/>Lietuvos standartais LST EN ISO/IEC 27001, LST EN ISO/IEC 27002 ir kitais Lietuvos ir tarptautiniais informacinių technologijų saugos standartais, reglamentuojančiais saugų informacinės sistemos duomenų tvarkymą;</text:span></text:p>
      <text:p text:style-name="P2941"><text:span text:style-name="T2942">65.6</text:span><text:span text:style-name="T2943">.</text:span><text:span text:style-name="T2944"><text:tab/>kitais teisės aktais, reglamentuojančiais duomenų saugą.</text:span></text:p>
      <text:p text:style-name="P2945"><text:span text:style-name="T2946">66</text:span><text:span text:style-name="T2947">.</text:span><text:span text:style-name="T2948"><text:tab/>VRIP</text:span><text:span text:style-name="T2949"><text:s/>valdytojo ir<text:s/></text:span><text:span text:style-name="T2950">VRIP</text:span><text:span text:style-name="T2951"><text:s/>tvarkytojų valstybės tarnautojai, pareigūnai ir darbuotojai, dirbantys pagal darbo sutartis, privalo laikytis Reglamento (ES) 2016/679, Asmens duomenų teisinės apsaugos įstatymo nuostatų ir saugoti duomenų paslaptį. Šiame punkte nurodyti asmenys privalo saugoti duomenų paslaptį ne tik eidami pareigas, bet ir pasitraukę iš valstybės tarnybos, perėję dirbti į kitas pareigas, pasibaigus jų darbo, sutartiniams ar kitiems santykiams.</text:span></text:p>
      <text:p text:style-name="P2952"/>
      <text:p text:style-name="P2953"><text:span text:style-name="T2954">VII</text:span><text:span text:style-name="T2955"><text:s/>SKYRIUS</text:span></text:p>
      <text:p text:style-name="P2956"><text:span text:style-name="T2957">VRIP finansavimas</text:span></text:p>
      <text:p text:style-name="P2958"/>
      <text:p text:style-name="P2959"><text:span text:style-name="T2960">67</text:span><text:span text:style-name="T2961">.</text:span><text:span text:style-name="T2962"><text:tab/>VRIP<text:s/></text:span><text:span text:style-name="T2963">kūrimo</text:span><text:span text:style-name="T2964">, tvarkymo ir priežiūros išlaidos yra finansuojamos iš Lietuvos Respublikos valstybės biudžeto ir Europos Sąjungos struktūrinių fondų lėšų.<text:s/></text:span></text:p>
      <text:p text:style-name="P2965"/>
      <text:p text:style-name="P2966"><text:span text:style-name="T2967">VIII</text:span><text:span text:style-name="T2968"><text:s/>SKYRIUS</text:span></text:p>
      <text:p text:style-name="P2969"><text:span text:style-name="T2970">VRIP atnaujinimas, pertvarkymas ir likvidavimas</text:span></text:p>
      <text:p text:style-name="P2971"/>
      <text:p text:style-name="P2972"><text:span text:style-name="T2973">68</text:span><text:span text:style-name="T2974">.</text:span><text:span text:style-name="T2975"><text:tab/></text:span><text:span text:style-name="T2976">VRIP<text:s/></text:span><text:span text:style-name="T2977">atnaujinama, pertvarkoma</text:span><text:span text:style-name="T2978"><text:s/>ir likviduojama Valstybės informacinių išteklių valdymo įstatymo ir kitų teisės aktų nustatyta tvarka.</text:span></text:p>
      <text:p text:style-name="P2979"><text:span text:style-name="T2980">69</text:span><text:span text:style-name="T2981">.</text:span><text:span text:style-name="T2982"><text:tab/></text:span><text:span text:style-name="T2983">Likviduojamos VRIP duomenys perduodami kitai informacinei sistemai, sunaikinami VRIP duomenų tvarkytojo arba</text:span><text:span text:style-name="T2984"><text:s/>perduodami<text:s/></text:span><text:span text:style-name="T2985">Lietuvos valstybės naujajam archyvui Lietuvos vyriausiojo archyvaro<text:s/></text:span><text:span text:style-name="T2986">nustatyta tvarka</text:span><text:span text:style-name="T2987">.</text:span></text:p>
      <text:p text:style-name="P2988"/>
      <text:p text:style-name="P2989"><text:span text:style-name="T2990">IX</text:span><text:span text:style-name="T2991"><text:s/>SKYRIUS</text:span></text:p>
      <text:p text:style-name="P2992"><text:span text:style-name="T2993">Baigiamosios nuostatos</text:span></text:p>
      <text:p text:style-name="P2994"/>
      <text:p text:style-name="P2995"><text:span text:style-name="T2996">Asmens, kurio duomenys įrašyti VRIP, subjekto teisės įgyvendinamos vadovaujantis Reglamentu (ES) 2016/679 ir<text:s/></text:span><text:span text:style-name="T2997">D</text:span><text:span text:style-name="T2998">uomenų subjektų teisių įgyvendinimo tvarkos aprašo nustatyta tvarka</text:span><text:span text:style-name="T2999">.</text:span></text:p>
      <text:p text:style-name="P300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ame="MP1" style:page-layout-name="PL1">
      <style:header>
        <text:p text:style-name="P55"><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donė</meta:initial-creator>
    <dc:creator>adlibuser</dc:creator>
    <meta:creation-date>2024-10-24T15:04:00Z</meta:creation-date>
    <dc:date>2024-10-24T15:04:00Z</dc:date>
    <meta:template xlink:href="Normal.dotm" xlink:type="simple"/>
    <meta:editing-cycles>2</meta:editing-cycles>
    <meta:editing-duration>PT0S</meta:editing-duration>
    <meta:document-statistic meta:page-count="3" meta:paragraph-count="360" meta:word-count="9933" meta:character-count="79204" meta:row-count="1200" meta:non-whitespace-character-count="69631"/>
  </office:meta>
</office:document-meta>
</file>