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style>
    <style:style style:name="P28" style:parent-style-name="Normal" style:family="paragraph">
      <style:text-properties style:font-style-complex="italic" style:font-size-complex="12pt"/>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master-page-name="MPF1" style:family="paragraph">
      <style:paragraph-properties fo:break-before="page" fo:margin-left="3.3472in" style:page-number="1">
        <style:tab-stops>
          <style:tab-stop style:type="left" style:position="1.7715in"/>
        </style:tab-stops>
      </style:paragraph-properties>
      <style:text-properties style:font-size-complex="12pt" style:language-asian="lt" style:country-asian="LT"/>
    </style:style>
    <style:style style:name="P37" style:parent-style-name="Normal" style:family="paragraph">
      <style:paragraph-properties fo:margin-left="3.3472in">
        <style:tab-stops>
          <style:tab-stop style:type="left" style:position="1.7715in"/>
        </style:tab-stops>
      </style:paragraph-properties>
      <style:text-properties style:font-size-complex="12pt" style:language-asian="lt" style:country-asian="LT"/>
    </style:style>
    <style:style style:name="P38" style:parent-style-name="Normal" style:family="paragraph">
      <style:paragraph-properties fo:margin-left="3.3472in">
        <style:tab-stops>
          <style:tab-stop style:type="left" style:position="1.7715in"/>
        </style:tab-stops>
      </style:paragraph-properties>
      <style:text-properties style:font-size-complex="12pt" style:language-asian="lt" style:country-asian="LT"/>
    </style:style>
    <style:style style:name="P39" style:parent-style-name="Normal" style:family="paragraph">
      <style:paragraph-properties fo:margin-left="3.3472in">
        <style:tab-stops>
          <style:tab-stop style:type="left" style:position="1.7715in"/>
        </style:tab-stops>
      </style:paragraph-properties>
      <style:text-properties style:font-size-complex="12pt"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ar" style:country-asian="SA"/>
    </style:style>
    <style:style style:name="P43" style:parent-style-name="Normal" style:family="paragraph">
      <style:paragraph-properties fo:text-align="center">
        <style:tab-stops>
          <style:tab-stop style:type="right" style:position="6.693in"/>
        </style:tab-stops>
      </style:paragraph-properties>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ab-stops>
          <style:tab-stop style:type="right" style:position="6.693in"/>
        </style:tab-stops>
      </style:paragraph-properties>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center"/>
      <style:text-properties style:language-asian="lt" style:country-asian="LT"/>
    </style:style>
    <style:style style:name="P49" style:parent-style-name="Normal" style:family="paragraph">
      <style:paragraph-properties fo:text-align="justify" fo:text-indent="0.3937in">
        <style:tab-stops>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8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right" style:position="6.693in"/>
        </style:tab-stops>
      </style:paragraph-properties>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text-transform="uppercase" style:font-size-complex="12pt" style:language-asian="lt" style:country-asian="LT"/>
    </style:style>
    <style:style style:name="P74" style:parent-style-name="Normal" style:family="paragraph">
      <style:paragraph-properties fo:margin-left="0.5in">
        <style:tab-stops/>
      </style:paragraph-properties>
    </style:style>
    <style:style style:name="P75" style:parent-style-name="Normal" style:family="paragraph">
      <style:paragraph-properties fo:text-align="center" fo:margin-right="0.0826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margin-right="0.0826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fo:letter-spacing="-0.0097in"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fo:letter-spacing="-0.009in"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margin-left="0.5in">
        <style:tab-stops/>
      </style:paragraph-properties>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fo:line-height="115%"/>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language-asian="lt" style:country-asian="LT"/>
    </style:style>
    <style:style style:name="T110" style:parent-style-name="DefaultParagraphFont" style:family="text">
      <style:text-properties fo:font-weight="bold" style:font-weight-asian="bold" fo:text-transform="uppercase"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language-asian="lt" style:country-asian="LT"/>
    </style:style>
    <style:style style:name="P113" style:parent-style-name="Normal" style:family="paragraph">
      <style:paragraph-properties fo:text-align="center"/>
      <style:text-properties fo:font-weight="bold" style:font-weight-asian="bold" fo:text-transform="uppercase"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text-transform="uppercase" style:font-size-complex="12pt" style:language-asian="lt" style:country-asian="LT"/>
    </style:style>
    <style:style style:name="T116" style:parent-style-name="DefaultParagraphFont" style:family="text">
      <style:text-properties fo:text-transform="uppercas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right" style:position="6.69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right" style:position="6.69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right" style:position="6.69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right" style:position="6.6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1291in">
        <style:tab-stops>
          <style:tab-stop style:type="right" style:position="6.693in"/>
        </style:tab-stops>
      </style:paragraph-properties>
    </style:style>
    <style:style style:name="P143" style:parent-style-name="Normal" style:family="paragraph">
      <style:paragraph-properties fo:text-align="center">
        <style:tab-stops>
          <style:tab-stop style:type="right" style:position="6.693in"/>
        </style:tab-stops>
      </style:paragraph-properties>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ab-stops>
          <style:tab-stop style:type="right" style:position="6.693in"/>
        </style:tab-stops>
      </style:paragraph-properties>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center" fo:line-height="115%">
        <style:tab-stops>
          <style:tab-stop style:type="right" style:position="6.693in"/>
        </style:tab-stops>
      </style:paragraph-properties>
      <style:text-properties style:language-asian="lt" style:country-asian="LT"/>
    </style:style>
    <style:style style:name="P149" style:parent-style-name="Normal" style:family="paragraph">
      <style:paragraph-properties fo:text-align="justify" fo:text-indent="0.3937in">
        <style:tab-stops>
          <style:tab-stop style:type="right" style:position="6.69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right" style:position="6.69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right" style:position="6.69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tyle-complex="italic" fo:color="#000000" style:font-size-complex="12pt" style:language-asian="lt" style:country-asian="LT"/>
    </style:style>
    <style:style style:name="T163" style:parent-style-name="DefaultParagraphFont" style:family="text">
      <style:text-properties style:font-name="Arial" style:font-name-complex="Arial" style:font-style-complex="italic" fo:color="#000000" fo:font-size="10pt" style:font-size-asian="10pt" style:font-size-complex="12pt" style:language-asian="lt" style:country-asian="LT"/>
    </style:style>
    <style:style style:name="P164" style:parent-style-name="Normal" style:family="paragraph">
      <style:paragraph-properties fo:text-align="justify" fo:text-indent="0.3937in">
        <style:tab-stops>
          <style:tab-stop style:type="right" style:position="6.69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right" style:position="6.69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tyle-complex="italic" fo:color="#000000" style:font-size-complex="12pt" style:language-asian="lt" style:country-asian="LT"/>
    </style:style>
    <style:style style:name="P177" style:parent-style-name="Normal" style:family="paragraph">
      <style:paragraph-properties fo:text-align="justify" fo:text-indent="0.3937in">
        <style:tab-stops>
          <style:tab-stop style:type="right" style:position="6.693in"/>
        </style:tab-stops>
      </style:paragraph-properties>
    </style:style>
    <style:style style:name="T178" style:parent-style-name="DefaultParagraphFont" style:family="text">
      <style:text-properties fo:text-transform="uppercase" style:font-size-complex="12pt" style:language-asian="lt" style:country-asian="LT"/>
    </style:style>
    <style:style style:name="T179" style:parent-style-name="DefaultParagraphFont" style:family="text">
      <style:text-properties fo:text-transform="uppercase"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text-transform="uppercase" style:font-size-complex="12pt" style:language-asian="lt" style:country-asian="L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tyle-complex="italic" fo:color="#000000" style:font-size-complex="12pt" style:language-asian="lt" style:country-asian="LT"/>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tyle-complex="italic" fo:color="#000000" style:font-size-complex="12pt" style:language-asian="lt" style:country-asian="LT"/>
    </style:style>
    <style:style style:name="T192" style:parent-style-name="DefaultParagraphFont" style:family="text">
      <style:text-properties fo:font-weight="bold" style:font-weight-asian="bold" style:font-style-complex="italic" fo:color="#000000"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style-complex="italic" fo:color="#000000" style:font-size-complex="12pt" style:language-asian="lt" style:country-asian="LT"/>
    </style:style>
    <style:style style:name="P195" style:parent-style-name="Normal" style:family="paragraph">
      <style:paragraph-properties fo:widows="0" fo:orphans="0" fo:text-align="center"/>
      <style:text-properties fo:font-weight="bold" style:font-weight-asian="bold" style:font-style-complex="italic" fo:color="#000000" style:font-size-complex="12pt" style:language-asian="lt" style:country-asian="LT"/>
    </style:style>
    <style:style style:name="P196" style:parent-style-name="Normal" style:family="paragraph">
      <style:paragraph-properties fo:text-align="justify" fo:margin-right="0.084in" fo:text-indent="0.3875in">
        <style:tab-stops>
          <style:tab-stop style:type="left" style:position="0.5in"/>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right="0.084in" fo:text-indent="0.3875in">
        <style:tab-stops>
          <style:tab-stop style:type="left" style:position="0.5in"/>
          <style:tab-stop style:type="left" style:position="0.590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margin-right="0.084in" fo:text-indent="0.3875in">
        <style:tab-stops>
          <style:tab-stop style:type="left" style:position="0.5in"/>
          <style:tab-stop style:type="left" style:position="0.590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right="0.084in" fo:text-indent="0.3875in">
        <style:tab-stops>
          <style:tab-stop style:type="left" style:position="0.5in"/>
          <style:tab-stop style:type="left" style:position="0.590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fo:line-height="115%">
        <style:tab-stops>
          <style:tab-stop style:type="right" style:position="6.693in"/>
        </style:tab-stops>
      </style:paragraph-properties>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NACIONALINIO VISUOMENĖS SVEIKATOS CENTRO</text:p>
      <text:p text:style-name="P11">PRIE SVEIKATOS APSAUGOS MINISTERIJOS</text:p>
      <text:p text:style-name="P12">DIREKTORIUS<text:s/></text:p>
      <text:p text:style-name="P13"/>
      <text:p text:style-name="P14">ĮSAKYMAS</text:p>
      <text:p text:style-name="P15">DĖL NACIONALINIO VISUOMENĖS SVEIKATOS CENTRO PRIE SVEIKATOS APSAUGOS MINISTERIJOS PETICIJŲ KOMISIJOS SUDARYMO IR PETICIJŲ NAGRINĖJIMO ORGANIZAVIMO NUOSTATŲ PATVIRTINIMO</text:p>
      <text:p text:style-name="P16"/>
      <text:p text:style-name="P17">2023 m. liepos 11 d. Nr. VKE-206<text:s/></text:p>
      <text:p text:style-name="P18">Vilnius</text:p>
      <text:p text:style-name="P19"/>
      <text:p text:style-name="P20"/>
      <text:p text:style-name="P21"><text:span text:style-name="T22">Vadovaudamasis Lietuvos Respublikos peticijų konstitucinio įstatymo 21 straipsnio 2 dalimi,<text:s/></text:span><text:span text:style-name="T23">Nacionalinio visuomenės sveikatos centro prie Sveikatos apsaugos ministerijos nuostatų, patvirtintų Lietuvos Respublikos sveikatos apsaugos ministro 2015 m. rugsėjo 18 d. įsakymu Nr. V-1058 „Dėl Nacionalinio visuomenės sveikatos centro prie Sveikatos apsaugos ministerijos nuostatų patvirtinimo“, 17.3 papunkčiu</text:span><text:span text:style-name="T24">,<text:s/></text:span></text:p>
      <text:p text:style-name="P25"><text:span text:style-name="T26">t v i r t i n u Nacionalinio visuomenės sveikatos centro prie Sveikatos apsaugos ministerijos peticijų komisijos sudarymo ir peticijų nagrinėjimo organizavimo nuostatus<text:s/></text:span><text:span text:style-name="T27">(pridedama).</text:span></text:p>
      <text:p text:style-name="Normal"/>
      <text:p text:style-name="Normal"/>
      <text:p text:style-name="Normal"/>
      <text:soft-page-break/>
      <text:p text:style-name="P28">Direktorius<text:s/><text:tab/><text:tab/><text:tab/><text:tab/><text:tab/><text:tab/><text:tab/><text:tab/><text:tab/><text:s/>Vaidotas Gruodys<text:s/></text:p>
      <text:p text:style-name="P29"/>
      <text:soft-page-break/>
      <text:p text:style-name="P30">PATVIRTINTA</text:p>
      <text:p text:style-name="P37">Nacionalinio visuomenės sveikatos centro prie<text:s/></text:p>
      <text:p text:style-name="P38">Sveikatos apsaugos ministerijos direktoriaus<text:s/></text:p>
      <text:p text:style-name="P39">2023 m. liepos 11 d. įsakymu Nr. VKE-206</text:p>
      <text:p text:style-name="Normal"/>
      <text:p text:style-name="P40"/>
      <text:p text:style-name="P41"><text:span text:style-name="T42">NACIONALINIO VISUOMENĖS SVEIKATOS CENTRO PRIE SVEIKATOS APSAUGOS MINISTERIJOS <text:s/>PETICIJŲ KOMISIJOS SUDARYMO IR PETICIJŲ NAGRINĖJIMO ORGANIZAVIMO NUOSTATAI</text:span></text:p>
      <text:p text:style-name="Normal"/>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Nacionalinio visuomenės sveikatos centro prie Sveikatos apsaugos ministerijos<text:s/></text:span><text:span text:style-name="T52">peticijų komisijos sudarymo ir peticijų nagrinėjimo organizavimo nuostatai<text:s/></text:span><text:span text:style-name="T53">(toliau – nuostatai) reglamentuoja Nacionalinio visuomenės sveikatos centro prie Sveikatos apsaugos ministerijos<text:s/></text:span><text:span text:style-name="T54">(toliau – Centras)<text:s/></text:span><text:span text:style-name="T55">peticijų komisijos (toliau – peticijų komisija) sudarymo tvarką, kompetenciją, teises ir pareigas, darbo organizavimo, kreipimosi bei peticijų nagrinėjimo tvarką.</text:span></text:p>
      <text:p text:style-name="P56"><text:span text:style-name="T57">2</text:span><text:span text:style-name="T58">. Peticijų komisija yra<text:s/></text:span><text:span text:style-name="T59">Centro</text:span><text:span text:style-name="T60"><text:s/>sudaryta nenuolatinė komisija, kuri sprendžia kreipimosi į<text:s/></text:span><text:span text:style-name="T61">Centrą</text:span><text:span text:style-name="T62"><text:s/></text:span><text:span text:style-name="T63">pripažinimo peticija bei peticijų priėmimo nagrinėti klausimus, jas nagrinėja ir pateikia išvadas dėl peticijoje išdėstytų reikalavimų Lietuvos Respublikos peticijų konstitucinio įstatymo nustatyta tvarka.<text:s/></text:span></text:p>
      <text:p text:style-name="P64"><text:span text:style-name="T65">3</text:span><text:span text:style-name="T66">. Peticijų komisija savo veikloje vadovaujasi Lietuvos Respublikos Konstitucija, Peticijų konstituciniu įstatymu, kitais galiojančiais Lietuvos Respublikos norminiais teisės aktais bei šiais nuostatais.<text:s/></text:span></text:p>
      <text:p text:style-name="P67"><text:span text:style-name="T68">4</text:span><text:span text:style-name="T69">. Peticijų komisija nenagrinėja skundų, pareiškimų ir pasiūlymų, kurių nagrinėjimo tvarką nustato kiti įstatymai ir teisės aktai.<text:s/></text:span></text:p>
      <text:p text:style-name="P70"><text:span text:style-name="T71">5</text:span><text:span text:style-name="T72">. Nuostatuose vartojamos sąvokos suprantamos taip, kaip jos apibrėžtos Peticijų konstituciniame įstatyme</text:span><text:span text:style-name="T73">.</text:span></text:p>
      <text:p text:style-name="P74"/>
      <text:p text:style-name="P75"><text:span text:style-name="T76">II</text:span><text:span text:style-name="T77"><text:s/></text:span><text:span text:style-name="T78">SKYRIUS</text:span></text:p>
      <text:p text:style-name="P79"><text:span text:style-name="T80">PETICIJŲ KOMISIJOS</text:span><text:span text:style-name="T81"><text:s/></text:span><text:span text:style-name="T82">SUDARYMAS,</text:span><text:span text:style-name="T83"><text:s/></text:span><text:span text:style-name="T84">DARBO</text:span><text:span text:style-name="T85"><text:s/></text:span><text:span text:style-name="T86">ORGANIZAVIMAS</text:span></text:p>
      <text:p text:style-name="P87"/>
      <text:p text:style-name="P88"><text:span text:style-name="T89">6</text:span><text:span text:style-name="T90">.<text:s/></text:span><text:span text:style-name="T91">Centre</text:span><text:span text:style-name="T92"><text:s/>gautas kreipimasis, kuris teikiamas pagal Peticijų konstitucinį įstatymą, registruojamas<text:s/></text:span><text:span text:style-name="T93">Centro</text:span><text:span text:style-name="T94"><text:s/>dokumentų valdymo informacinėje sistemoje (toliau – DVS). Registruoto kreipimosi pagrindu<text:s/></text:span><text:span text:style-name="T95">Centro<text:s/></text:span><text:span text:style-name="T96">direktoriaus įsakymu<text:s/></text:span><text:span text:style-name="T97">kiekvienam konkrečiam atvejui nagrinėti sudaroma peticijų komisija</text:span><text:span text:style-name="T98">.</text:span></text:p>
      <text:p text:style-name="P99"><text:span text:style-name="T100">7</text:span><text:span text:style-name="T101">.<text:s/></text:span><text:span text:style-name="T102">Peticijų komisiją sudaro 3 nariai, iš kurių skiriamas ir sekretorius. Peticijų komisijai vadovauja pirmininkas, skiriamas direktoriaus.<text:s/></text:span><text:span text:style-name="T103">Peticijų komisijos pirmininkas šaukia posėdžius, rūpinasi, kad būtų parengti jiems reikalingi dokumentai, kita medžiaga, vadovauja posėdžiams.<text:s/></text:span></text:p>
      <text:p text:style-name="P104"><text:span text:style-name="T105">8</text:span><text:span text:style-name="T106">. Peticijų komisijos posėdis yra teisėtas, jeigu jame dalyvauja ne mažiau kaip du peticijų komisijos nariai. Peticijų komisija priima sprendimus, išvadas, kurie įforminami protokolu. Protokolą pasirašo visi peticijų komisijos nariai. Protokolo kopijos siunčiamos pareiškėjams ar jų atstovams, suinteresuotiems asmenims Peticijų konstitucinio įstatymo nustatytais atvejais, tvarka ir terminais.</text:span></text:p>
      <text:p text:style-name="P107"/>
      <text:p text:style-name="P108"><text:span text:style-name="T109">III</text:span><text:span text:style-name="T110"><text:s/>SKYRIUS</text:span></text:p>
      <text:p text:style-name="P111"><text:span text:style-name="T112">KREIPIMOSI NAGRINĖJIMAS</text:span></text:p>
      <text:p text:style-name="P113"/>
      <text:p text:style-name="P114"><text:span text:style-name="T115">9</text:span><text:span text:style-name="T116">.<text:s/></text:span><text:span text:style-name="T117">Kreipimasis<text:s/></text:span><text:span text:style-name="T118">Centrui</text:span><text:span text:style-name="T119"><text:s/>gali būti pateikiamas raštu tiesiogiai, paštu arba elektroninių ryšių priemonėmis, laikantis Peticijų konstitucinio įstatymo 8 straipsnyje nustatytų reikalavimų.</text:span></text:p>
      <text:p text:style-name="P120"><text:span text:style-name="T121">10</text:span><text:span text:style-name="T122">. Kreipimasis registruojamas DVS ir perduodamas<text:s/></text:span><text:span text:style-name="T123">Centro</text:span><text:span text:style-name="T124"><text:s/>direktoriui įrašyti rezoliuciją dėl peticijų komisijos sudarymo. Apie kreipimosi užregistravimą DVS pareiškėjui ar jo atstovui pranešama Peticijų konstitucinio įstatymo nustatyta tvarka ir terminais.</text:span></text:p>
      <text:p text:style-name="P125"><text:span text:style-name="T126">11</text:span><text:span text:style-name="T127">. Peticijų komisija, susipažinusi su kreipimusi, nustato, ar jame išdėstytų reikalavimų ir siūlymų nagrinėjimas priklauso<text:s/></text:span><text:span text:style-name="T128">Centro</text:span><text:span text:style-name="T129"><text:s/>kompetencijai. Jeigu kreipimąsi turi nagrinėti kita institucija, atliekami Peticijų konstitucinio įstatymo 11 straipsnyje nustatyti veiksmai dėl kreipimosi persiuntimo atitinkamai institucijai.</text:span></text:p>
      <text:p text:style-name="P130"><text:span text:style-name="T131">12</text:span><text:span text:style-name="T132">. Peticijų komisija, išsiaiškinusi, kad kreipimesi iškeltų reikalavimų ir siūlymų nagrinėjimas priklauso<text:s/></text:span><text:span text:style-name="T133">Centro</text:span><text:span text:style-name="T134"><text:s/>kompetencijai, sprendžia klausimą dėl kreipimosi pripažinimo peticija.</text:span></text:p>
      <text:p text:style-name="P135"><text:span text:style-name="T136">13</text:span><text:span text:style-name="T137">. Kreipimosi pripažinimo peticija ir priėmimo nagrinėti klausimą peticijų komisija sprendžia Peticijų konstitucinio įstatymo nustatyta tvarka ir terminais.<text:s/></text:span><text:span text:style-name="T138">Pripažinusi kreipimąsi peticija, peticijų komisija kartu sprendžia klausimą, ar galima priimti peticiją nagrinėti. Peticijų komisija, priėmusi sprendimą peticiją nagrinėti, paskiria peticijos nagrinėjimo būdą, vietą ir laiką ir apie tai paskelbia<text:s/></text:span><text:span text:style-name="T139">Centro</text:span><text:span text:style-name="T140"><text:s/>interneto svetainėje. Nepripažinus kreipimosi peticija, atliekami<text:s/></text:span><text:span text:style-name="T141">Peticijų konstituciniame įstatyme nurodyti veiksmai.<text:s/></text:span></text:p>
      <text:p text:style-name="P142"/>
      <text:p text:style-name="P143"><text:span text:style-name="T144">IV</text:span><text:span text:style-name="T145"><text:s/>SKYRIUS</text:span></text:p>
      <text:p text:style-name="P146"><text:span text:style-name="T147">PETICIJŲ NAGRINĖJIMAS</text:span></text:p>
      <text:p text:style-name="P148"/>
      <text:p text:style-name="P149"><text:span text:style-name="T150">14</text:span><text:span text:style-name="T151">. Peticijų komisija, nagrinėdama peticiją, vadovaujasi</text:span><text:span text:style-name="T152"><text:s/>Peticijų konstitucinio įstatymo</text:span><text:span text:style-name="T153"><text:s/>17 straipsnyje nustatytais principais bei nagrinėja peticiją šio įstatymo 18 straipsnyje nustatyta tvarka ir terminais.<text:s/></text:span></text:p>
      <text:p text:style-name="P154"><text:span text:style-name="T155">15</text:span><text:span text:style-name="T156">. Peticijų komisijos posėdžiuose turi teisę dalyvauti pareiškėjas ar jo atstovas. Jie gali išdėstyti savo reikalavimus, atsakyti į peticijų komisijos narių klausimus ir pan.<text:s/></text:span></text:p>
      <text:p text:style-name="P157"><text:span text:style-name="T158">16</text:span><text:span text:style-name="T159">.<text:s/></text:span><text:span text:style-name="T160">Peticijų komisijos išvada ne vėliau kaip per 5 darbo dienas nuo išvados priėmimo dienos pateikiama pareiškėjui ar jo atstovui ir apie tai paskelbiama<text:s/></text:span><text:span text:style-name="T161">Centro<text:s/></text:span><text:span text:style-name="T162">interneto svetainėje.</text:span><text:span text:style-name="T163"><text:s/></text:span></text:p>
      <text:p text:style-name="P164"><text:span text:style-name="T165">17</text:span><text:span text:style-name="T166">. Peticijų komisija, išnagrinėjusi peticiją, teikia<text:s/></text:span><text:span text:style-name="T167">Centro</text:span><text:span text:style-name="T168"><text:s/>direktoriui išvadą dėl peticijoje išdėstytų reikalavimų ir siūlymų tenkinimo.</text:span></text:p>
      <text:p text:style-name="P169"><text:span text:style-name="T170">18</text:span><text:span text:style-name="T171">.<text:s/></text:span><text:span text:style-name="T172">Galutinį ir neskundžiamą sprendimą dėl peticijoje pateikto prašymo ar siūlymo tenkinimo priima<text:s/></text:span><text:span text:style-name="T173">Centro</text:span><text:span text:style-name="T174"><text:s/>direktorius.<text:s/></text:span><text:span text:style-name="T175">Centro</text:span><text:span text:style-name="T176"><text:s/>direktorius, priimdamas šį sprendimą, atsižvelgia į peticijų komisijos išvadą, tačiau ja vadovautis neprivalo.</text:span></text:p>
      <text:p text:style-name="P177"><text:span text:style-name="T178">19</text:span><text:span text:style-name="T179">.<text:s/></text:span><text:span text:style-name="T180">Peticijų komisija<text:s/></text:span><text:span text:style-name="T181">a</text:span><text:span text:style-name="T182">pie</text:span><text:span text:style-name="T183"><text:s/></text:span><text:span text:style-name="T184">Centro</text:span><text:span text:style-name="T185"><text:s/>direktoriaus<text:s/></text:span><text:span text:style-name="T186">priimtą sprendimą dėl peticijoje pateikto prašymo ar siūlymo tenkinimo per 10 darbo dienų nuo sprendimo priėmimo dienos praneša pareiškėjui ar jo atstovui ir apie tai paskelbia<text:s/></text:span><text:span text:style-name="T187">Centro</text:span><text:span text:style-name="T188"><text:s/>interneto svetainėje.<text:s/></text:span></text:p>
      <text:p text:style-name="P189"/>
      <text:p text:style-name="P190"><text:span text:style-name="T191">V</text:span><text:span text:style-name="T192"><text:s/>SKYRIUS</text:span></text:p>
      <text:p text:style-name="P193"><text:span text:style-name="T194">BAIGIAMOSIOS NUOSTATOS</text:span></text:p>
      <text:p text:style-name="P195"/>
      <text:p text:style-name="P196"><text:span text:style-name="T197">20</text:span><text:span text:style-name="T198">. Peticijų nagrinėjimo metu priimti sprendimai gali būti skundžiami Peticijų konstitucinio įstatymo nustatyta tvarka ir terminais.<text:s/></text:span></text:p>
      <text:p text:style-name="P199"><text:span text:style-name="T200">21</text:span><text:span text:style-name="T201">. Nuostatai gali būti keičiami, pildomi ar pripažįstami netekusiais galios<text:s/></text:span><text:span text:style-name="T202">Centro</text:span><text:span text:style-name="T203"><text:s/>direktoriaus įsakymu.</text:span></text:p>
      <text:p text:style-name="P204"><text:span text:style-name="T205">22</text:span><text:span text:style-name="T206">. Peticijų komisijos posėdžių protokolai ir kiti dokumentai saugomi Lietuvos Respublikos dokumentų ir archyvų įstatymo ir kitų teisės aktų nustatyta tvarka ir terminais.</text:span></text:p>
      <text:p text:style-name="P207"><text:span text:style-name="T208">23</text:span><text:span text:style-name="T209">. Asmens duomenys peticijų nagrinėjimo tikslai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Peticijų konstituciniu įstatymu ir Nacionalinio visuomenės sveikatos centro prie Sveikatos apsaugos ministerijos asmens duomenų tvarkymo taisyklėmis,<text:s/></text:span><text:soft-page-break/><text:span text:style-name="T210">patvirtintomis Nacionalinio visuomenės sveikatos centro prie Sveikatos apsaugos ministerijos direktoriaus 2019 m. gruodžio 30 d. įsakymu Nr.</text:span><text:s/><text:span text:style-name="T211">VKE-597 „Dėl Nacionalinio visuomenės sveikatos centro prie Sveikatos apsaugos ministerijos asmens duomenų tvarkymo taisyklių patvirtinimo“.</text:span></text:p>
      <text:p text:style-name="P212"><text:span text:style-name="T213">____________________</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style:font-size-complex="12pt" fo:language="en" fo:country="US" style:language-asian="ja" style:country-asian="JP"/>
    </style:style>
    <style:style style:name="P33"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ar" style:country-asian="SA"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2</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3-07-11T12:28:00Z</meta:creation-date>
    <dc:date>2023-07-11T12:28:00Z</dc:date>
    <meta:print-date>2016-12-09T07:50:00Z</meta:print-date>
    <meta:template xlink:href="Normal.dotm" xlink:type="simple"/>
    <meta:editing-cycles>2</meta:editing-cycles>
    <meta:editing-duration>PT0S</meta:editing-duration>
    <meta:document-statistic meta:page-count="7" meta:paragraph-count="56" meta:word-count="911" meta:character-count="7671" meta:row-count="213" meta:non-whitespace-character-count="6816"/>
  </office:meta>
</office:document-meta>
</file>