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9868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left" style:position="4.9868in"/>
        </style:tab-stops>
      </style:paragraph-properties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0" style:parent-style-name="Normal" style:family="paragraph">
      <style:paragraph-properties fo:text-align="center">
        <style:tab-stops>
          <style:tab-stop style:type="left" style:position="4.9868in"/>
        </style:tab-stops>
      </style:paragraph-properties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98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4.9868in"/>
        </style:tab-stops>
      </style:paragraph-properties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 fo:language="en" fo:country="GB" style:language-asian="ar" style:country-asian="SA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fo:color="#000000" fo:letter-spacing="-0.0062in"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  <style:tab-stop style:type="left" style:position="4.98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  <style:tab-stop style:type="left" style:position="4.98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4.98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4.98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4.9868in"/>
        </style:tab-stops>
      </style:paragraph-properties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4.9868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0in"/>
          <style:tab-stop style:type="left" style:position="4.9868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0in"/>
          <style:tab-stop style:type="left" style:position="4.9868in"/>
        </style:tab-stops>
      </style:paragraph-properties>
      <style:text-properties fo:hyphenate="false"/>
    </style:style>
    <style:style style:name="P48" style:parent-style-name="Normal" style:family="paragraph">
      <style:paragraph-properties fo:line-height="150%">
        <style:tab-stops>
          <style:tab-stop style:type="left" style:position="0in"/>
          <style:tab-stop style:type="left" style:position="4.9868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fo:language="pt" fo:country="BR"/>
    </style:style>
    <style:style style:name="T50" style:parent-style-name="DefaultParagraphFont" style:family="text">
      <style:text-properties style:font-size-complex="12pt" fo:language="pt" fo:country="BR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4965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gėgių savivaldybės taryba</text:p>
      <text:p text:style-name="P8"/>
      <text:p text:style-name="P9">sprendimas</text:p>
      <text:p text:style-name="P10">DĖL PAGĖGIŲ SAVIVALDYBĖS <text:s/>TIESIOGIAI STEBIMO TRUMPO GYDYMO KURSO PASLAUGŲ KABINETO <text:s/>(SAVIVALDYBĖS DOTS KABINETO) ĮSTEIGIMO IR LAIKINŲJŲ DOTS PASLAUGŲ TEIKIMO <text:s text:c="2"/></text:p>
      <text:p text:style-name="P11"/>
      <text:p text:style-name="P12">2016 m. rugsėjo 8 d. Nr. T-175</text:p>
      <text:p text:style-name="P13"><text:span text:style-name="T14">Pagėgiai</text:span></text:p>
      <text:p text:style-name="P15"/>
      <text:p text:style-name="P16"/>
      <text:p text:style-name="P17"><text:span text:style-name="T18">Vadovaudamasi <text:s/>Lietuvos Respublikos vietos savivaldos <text:s/>įstatymo 16 <text:s/>straipsnio 4 dalimi, 8 straipsnio 1 ir 5 dalimis, Sveikatos netolygumų mažinimo Lietuvoje 2014-2023 m. veiksmų plano, patvirtinto Lietuvos <text:s/>Respublikos sveikatos <text:s/>apsaugos <text:s/>ministro 2014 m. liepos 16 d. įsakymu Nr. V-815 „Dėl Sveikatos netolygumų mažinimo Lietuvoje 2014-2023 m. veiksmų <text:s/>plano patvirtinimo“, 1 priedo „Tuberkuliozės profilaktikos, diagnostikos ir gydymo efektyvumo <text:s/>didinimo <text:s/>krypties <text:s/>aprašas“ <text:s/>23.5 <text:s/>papunkčiu,<text:s/></text:span><text:span text:style-name="T19">atsižvelgdama į<text:s/></text:span><text:span text:style-name="T20">Tiesiogiai stebimo trumpo gydymo kurso paslaugų teikimo tvarkos aprašą, patvirtintą Lietuvos Respublikos sveikatos apsaugos ministro<text:s/></text:span><text:span text:style-name="T21">2016 m. vasario 12 d. įsakymu Nr. V-237 „Dėl<text:s/></text:span><text:span text:style-name="T22">tiesiogiai stebimo trumpo gydymo kurso paslaugų teikimo tvarkos aprašo patvirtinimo“, į viešosios įstaigos „Pagėgių pirminės sveikatos priežiūros centras” 2016 m. liepos 15 d. raštą Nr. 127 „Dėl įsteigimo Pagėgių savivaldybės tiesiogiai stebimo trumpo gydymo kurso paslaugų kabineto ”, Pagėgių savivaldybės taryba <text:s/>n u s p r e n d ž i a:</text:span></text:p>
      <text:p text:style-name="P23">1. Įpareigoti viešąją įstaigą „<text:span text:style-name="T24">Pagėgių pirminės sveikatos priežiūros centras“ nuo 2016 m. spalio 1 d.<text:s/></text:span>įsteigti <text:s/>Pagėgių savivaldybės tiesiogiai stebimo trumpo gydymo kurso paslaugų kabinetą (Savivaldybės DOTS kabinetą) ir organizuoti šio kabineto veiklą teisės aktų nustatyta tvarka.</text:p>
      <text:p text:style-name="P25">2.<text:s/><text:span text:style-name="T26">Organizuoti laikinųjų tiesiogiai stebimo trumpo gydymo kurso paslaugų teikimą (laikinųjų DOTS paslaugų teikimą)</text:span><text:span text:style-name="T27"><text:s/>pirmines asmens sveikatos priežiūros paslaugas teikiančiose asmens sveikatos priežiūros įstaigose,<text:s/></text:span><text:span text:style-name="T28">esant poreikiui, teisės aktų nustatyta tvarka.</text:span></text:p>
      <text:p text:style-name="P29"><text:span text:style-name="T30">3</text:span><text:span text:style-name="T31">. Skirti viešajai įstaigai „Pagėgių pirminės sveikatos priežiūros centras“ finansavimą</text:span><text:span text:style-name="T32"><text:s/></text:span><text:span text:style-name="T33">Pagėgių savivaldybės tiesiogiai stebimo trumpo gydymo kurso paslaugų kabineto (Savivaldybės DOTS kabineto) veiklos vykdymui</text:span><text:span text:style-name="T34"><text:s/></text:span><text:span text:style-name="T35">iš einamųjų metų</text:span><text:span text:style-name="T36"><text:s/></text:span><text:span text:style-name="T37">Pagėgių savivaldybės biudžeto.</text:span></text:p>
      <text:p text:style-name="P38"><text:span text:style-name="T39">4</text:span><text:span text:style-name="T40">. Sprendimą<text:s/></text:span><text:span text:style-name="T41">paskelbti<text:s/></text:span><text:span text:style-name="T42">Teisės aktų registre ir Pagėgių savivaldybės interneto svetainėje www.pagegiai.lt.</text:span></text:p>
      <text:p text:style-name="P43"><text:span text:style-name="T44">Šis sprendimas gali būti skundžiamas Lietuvos Respublikos administracinių bylų teisenos įstatymo nustatyta tvarka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text:s text:c="3"/>Virginijus Komskis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gyd</meta:initial-creator>
    <dc:creator>CLUSadmin</dc:creator>
    <meta:creation-date>2016-09-12T06:51:00Z</meta:creation-date>
    <dc:date>2016-09-12T06:51:00Z</dc:date>
    <meta:template xlink:href="Normal.dotm" xlink:type="simple"/>
    <meta:editing-cycles>2</meta:editing-cycles>
    <meta:editing-duration>PT0S</meta:editing-duration>
    <meta:document-statistic meta:page-count="2" meta:paragraph-count="32" meta:word-count="313" meta:character-count="2365" meta:row-count="83" meta:non-whitespace-character-count="2084"/>
  </office:meta>
</office:document-meta>
</file>