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line-height="150%" fo:text-indent="0.827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827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3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lietuvos respublikos kultūros ministro 2014 m. vasario 26 d. įsakymo Nr. ĮV-130 „dėl nacionalinės literatūros programos patvirtinimo“ pakeitimo</text:p>
      <text:p text:style-name="P8"/>
      <text:p text:style-name="P9">2014 m. rugsėjo 4 d. Nr. ĮV-605</text:p>
      <text:p text:style-name="P10">Vilnius</text:p>
      <text:p text:style-name="P11"/>
      <text:p text:style-name="P12"/>
      <text:p text:style-name="P13"><text:span text:style-name="T14">P a k e i č i u Nacionalinės literatūros programos, patvirtintos Lietuvos Respublikos kultūros ministro 2014 m. vasario 26 d. įsakymu Nr. ĮV-130 „Dėl Nacionalinės literatūros programos patvirtinimo“, 14.3 papunktį ir jį išdėstau taip:<text:s/></text:span></text:p>
      <text:p text:style-name="P15"><text:span text:style-name="T16">„</text:span><text:span text:style-name="T17">14.3</text:span><text:span text:style-name="T18"><text:s/>sudaryti Literatūros tarybą – prie Lietuvos Respublikos kultūros ministerijos veikiančią kolegialią, patariamojo balso teisę turinčią instituciją, atliekančią eksperto ir konsultanto funkcijas formuojant ir įgyvendinant literatūros ir jos sklaidos politiką – ir patvirtinti šios Literatūros tarybos nuostatus.“</text:span></text:p>
      <text:p text:style-name="Normal"/>
      <text:p text:style-name="P19"/>
      <text:p text:style-name="P20">Kultūros ministras<text:tab/><text:tab/><text:tab/><text:tab/><text:tab/>Šarūnas Biru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ija Motiekiene</meta:initial-creator>
    <dc:creator>CLUSadmin</dc:creator>
    <meta:creation-date>2014-09-05T07:00:00Z</meta:creation-date>
    <dc:date>2014-09-05T07:00:00Z</dc:date>
    <meta:print-date>2014-09-01T15:27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13" meta:character-count="867" meta:row-count="36" meta:non-whitespace-character-count="763"/>
  </office:meta>
</office:document-meta>
</file>