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4pt" style:font-size-asian="4pt"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ab-stops>
          <style:tab-stop style:type="left" style:position="3.5875in"/>
          <style:tab-stop style:type="left" style:position="4.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margin-right="0.0972in" fo:text-indent="0.4923in">
        <style:tab-stops>
          <style:tab-stop style:type="left" style:position="6.398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6.5604in"/>
        </style:tab-stops>
      </style:paragraph-propertie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73"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74"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75"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KALVARIJOS SAVIVALDYBĖS TARYBOS 2021 M. GEGUŽĖS 27 D. SPRENDIMO NR. T-113 (1.5E) „</text:span><text:span text:style-name="T13">DĖL ASMENS (ŠEIMOS) SOCIALINIŲ PASLAUGŲ POREIKIO NUSTATYMO IR SKYRIMO KALVARIJOS SAVIVALDYBĖJE TVARKOS APRAŠO PATVIRTINIMO</text:span><text:span text:style-name="T14">“ PAKEITIMO</text:span></text:p>
      <text:p text:style-name="P15"/>
      <text:p text:style-name="P16">2022 m. spalio 6 d. Nr. T-157 (1.5E)</text:p>
      <text:p text:style-name="P17">Kalvarija</text:p>
      <text:p text:style-name="Normal"/>
      <text:p text:style-name="P18"><text:span text:style-name="T19">Vadovaudamasi<text:s/></text:span><text:span text:style-name="T20">Lietuvos Respublikos vietos savivaldos įstatymo 18 str. 1 d.,<text:s/></text:span><text:span text:style-name="T21">Kalvarijos savivaldybės taryba <text:s text:c="2"/></text:span><text:span text:style-name="T22">nusprendži</text:span><text:span text:style-name="T23">a:</text:span></text:p>
      <text:p text:style-name="P24"><text:span text:style-name="T25">Pakeisti K</text:span><text:span text:style-name="T26">alvarijos savivaldybės tarybos 2021 m. gegužės 27 d. sprendimu Nr. T-113(1.5E) „Dėl asmens (šeimos) socialinių paslaugų poreikio nustatymo ir skyrimo Kalvarijos savivaldybėje tvarkos aprašo patvirtinimo“ patvirtinto Asmens (šeimos) socialinių paslaugų poreikio nustatymo ir skyrimo Kalvarijos savivaldybėje tvarkos aprašo 2, 3, 5, 6, 7, 14, 22, 25, 30, 31, 37, 46, 47, 52 punktus ir išdėstyti juos nauja redakcija:</text:span></text:p>
      <text:p text:style-name="P27"><text:span text:style-name="T28">„</text:span><text:span text:style-name="T29">2</text:span><text:span text:style-name="T30">.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p>
      <text:p text:style-name="P31"><text:span text:style-name="T32">„</text:span><text:span text:style-name="T33">3</text:span><text:span text:style-name="T34">. Šis Aprašas netaikomas:</text:span></text:p>
      <text:p text:style-name="P35"><text:span text:style-name="T36">3.1</text:span><text:span text:style-name="T37">. laikinai apgyvendinant vaiką, paimtą iš nesaugios aplinkos, iki jam teisės aktų nustatyta tvarka bus nustatyta laikinoji ar nuolatinė globa (rūpyba) (organizuojama vadovaujantis Vaiko teisių apsaugos pagrindų įstatymu);</text:span></text:p>
      <text:p text:style-name="P38"><text:span text:style-name="T39">3.2</text:span><text:span text:style-name="T40">. nustatant vaiko globą (rūpybą) globos centre;</text:span></text:p>
      <text:p text:style-name="P41"><text:span text:style-name="T42">3.3</text:span><text:span text:style-name="T4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44"><text:span text:style-name="T45">3.4</text:span><text:span text:style-name="T46">. organizuojant socialines paslaugas, kurias apmoka pats asmuo (paslaugos organizuojamos ir teikiamos socialinių paslaugų gavėjo ir teikėjo susitarimu);</text:span></text:p>
      <text:p text:style-name="P47"><text:span text:style-name="T48">3.5</text:span><text:span text:style-name="T49">.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0"><text:span text:style-name="T51">„</text:span><text:span text:style-name="T52">5</text:span><text:span text:style-name="T53">. Dėl socialinių paslaugų, kurias finansuoja Kalvarijos savivaldybė (toliau – Savivaldybė) <text:s/>iš savo biudžeto lėšų ar iš valstybės biudžeto dotacijų savivaldybių biudžetams, skyrimo raštišku prašymu tiesiogiai, paštu ar elektroniniais ryšiais, jeigu valstybės elektroninės valdžios sistemoje teikiama tokios rūšies elektroninė paslauga, į Kalvarijos savivaldybės administracijos Socialinių reikalų skyrių (toliau – Skyrius), atsakingą už prašymų gauti atitinkamą paslaugą priėmimą ir socialinių paslaugų organizavimą, arba įstaigą, teikiančią socialines paslaugas (jei yra patvirtinta tvarka), gali kreiptis:</text:span></text:p>
      <text:p text:style-name="P54"><text:span text:style-name="T55">5.1</text:span><text:span text:style-name="T56">. asmuo (vienas iš suaugusių šeimos narių) ar jo globėjas, rūpintojas;</text:span></text:p>
      <text:p text:style-name="P57"><text:span text:style-name="T58">5.2</text:span><text:span text:style-name="T59">. veikdami asmens (šeimos) ar visuomenės socialinio saugumo interesais, – bendruomenės nariai ar kiti suinteresuoti asmenys.“</text:span></text:p>
      <text:p text:style-name="P60"><text:span text:style-name="T61">„</text:span><text:span text:style-name="T62">6</text:span><text:span text:style-name="T63">. Aprašo 5.1 papunktyje nurodyti asmenys, kreipdamiesi dėl socialinių paslaugų, pateikia:</text:span></text:p>
      <text:p text:style-name="P64"><text:span text:style-name="T65">6.1</text:span><text:span text:style-name="T66">. užpildytą Prašymo–paraiškos socialinėms paslaugoms gauti SP-8 formą, patvirtintą Lietuvos Respublikos socialinės apsaugos ir darbo ministro įsakymu (toliau – Prašymas pagal SP-8 formą), o kreipiantis dėl vaikų dienos socialinės priežiūros skyrimo, – užpildytą Prašymo gauti vaikų dienos socialinę priežiūrą formą, patvirtintą Lietuvos Respublikos socialinės apsaugos ir darbo ministro įsakymu (toliau kartu – Prašymas). Prašymas gali būti pateikiamas ir socialinio darbuotojo elektroniniame įrenginyje;</text:span></text:p>
      <text:p text:style-name="P67"><text:span text:style-name="T68">6.2</text:span><text:span text:style-name="T69">. asmens tapatybę patvirtinantį dokumentą arba teisės aktų nustatyta tvarka patvirtintą jo kopiją. Asmeniui pačiam kreipiantis tiesiogiai į Savivaldybės administraciją, pateikiamas asmens tapatybę patvirtinantis dokumentas.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70"><text:span text:style-name="T71">6.3</text:span><text:span text:style-name="T72">.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73"><text:span text:style-name="T74">6.4</text:span><text:span text:style-name="T75">. medicinos dokumentų išrašą;</text:span></text:p>
      <text:p text:style-name="P76"><text:span text:style-name="T77">6.5</text:span><text:span text:style-name="T78">. duomenis apie turtą ir pajamas;</text:span></text:p>
      <text:p text:style-name="P79"><text:span text:style-name="T80">6.6</text:span><text:span text:style-name="T81">. teismo nutartį dėl globos (rūpybos) nustatymo;</text:span></text:p>
      <text:p text:style-name="P82"><text:span text:style-name="T83">6.7</text:span><text:span text:style-name="T84">. kitus dokumentus pagal poreikį.“</text:span></text:p>
      <text:p text:style-name="P85"><text:span text:style-name="T86">„</text:span><text:span text:style-name="T87">7</text:span><text:span text:style-name="T88">. Aprašo 5.2 papunktyje nurodytu atveju pateikiamas Prašymas (Prašymo pagal SP</text:span><text:span text:style-name="T89">‑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90"><text:span text:style-name="T91">„</text:span><text:span text:style-name="T92">14</text:span><text:span text:style-name="T93">.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Kalvarijos savivaldybę, kuri priėmė sprendimą dėl socialinių paslaugų asmeniui skyrimo (kreipiantis nurodomas asmens vardas, pavardė, gimimo data), ir jai pateikia išvadas dėl įvertinto asmens socialinių paslaugų poreikio Aprašo 25 punkte nurodytose formose (toliau – išvados) (teikiamos užpildytų socialinių paslaugų poreikio Aprašo 25 punkte nurodytų formų kopijos).</text:span></text:p>
      <text:p text:style-name="P94"><text:span text:style-name="T95">14</text:span><text:span text:style-name="T96">1</text:span><text:span text:style-name="T97">. Jei prevencinių socialinių paslaugų jas gaunančiam (-iai) asmeniui (šeimai) nepakanka, prevencines socialines paslaugas teikiančios socialinių paslaugų įstaigos socialiniai darbuotojai, įvertinę asmens socialinių paslaugų poreikį pagal Aprašo 25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98"><text:span text:style-name="T99">14</text:span><text:span text:style-name="T100">2</text:span><text:span text:style-name="T101">.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102"><text:span text:style-name="T103">„</text:span><text:span text:style-name="T104">22</text:span><text:span text:style-name="T10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06"><text:span text:style-name="T107">„</text:span><text:span text:style-name="T108">25</text:span><text:span text:style-name="T109">. Darbuotojai asmens (šeimos) socialinių paslaugų poreikį nustato užpildydami Asmens (šeimos) socialinių paslaugų poreikio vertinimo formą, patvirtintą Lietuvos Respublikos socialinės apsaugos ir darbo ministro įsakymu, arba, jei kreipiamasi dėl vaikų dienos socialinės priežiūros skyrimo, – Vaikų dienos socialinės priežiūros poreikio vertinimo formą, patvirtintą Lietuvos Respublikos socialinės apsaugos ir darbo ministro įsakymu, (toliau kartu – socialinių paslaugų poreikio vertinimo forma) bei socialinės globos vertinimo formas, nurodytas Aprašo 33 punkte, ir jose pateikdami išvadas bei rekomendacijas dėl socialinių paslaugų asmeniui teikimo. Nustatant asmens (šeimos) socialinių paslaugų poreikį, įvertinamas asmens (vaiko, šeimos) socialinis savarankiškumas.“</text:span></text:p>
      <text:p text:style-name="P110"><text:span text:style-name="T111">„</text:span><text:span text:style-name="T112">30</text:span><text:span text:style-name="T113">.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14"><text:span text:style-name="T115">„</text:span><text:span text:style-name="T116">31</text:span><text:span text:style-name="T117">. Darbuotojai ne vėliau kaip per 10 kalendorinių dienų nuo Prašymo gavimo dienos privalo nustatyti asmens (šeimos) socialinių paslaugų poreikį užpildydami socialinių paslaugų poreikio vertinimo formą. Terminas gali būti pratęsiamas iki 15 kalendorinių dienų, gavus pagrindžiančią informaciją raštu darbuotojo, asmens (vieno iš suaugusių šeimos narių) ar jo globėjo, rūpintojo,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18"><text:span text:style-name="T119">„</text:span><text:span text:style-name="T120">37</text:span><text:span text:style-name="T121">.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22"><text:span text:style-name="T123">37.1</text:span><text:span text:style-name="T124">.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ų) kopija (-os). Šiame papunktyje nurodytu atveju naujas savivaldybės sprendimas dėl socialinių paslaugų skyrimo nereikalingas;</text:span></text:p>
      <text:p text:style-name="P125"><text:span text:style-name="T126">37.2</text:span><text:span text:style-name="T127">.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28"><text:span text:style-name="T129">„</text:span><text:span text:style-name="T130">46</text:span><text:span text:style-name="T131">.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32"><text:span text:style-name="T133">„</text:span><text:span text:style-name="T134">47</text:span><text:span text:style-name="T135">. Sprendimai dėl socialinės globos skyrimo:</text:span></text:p>
      <text:p text:style-name="P136"><text:span text:style-name="T137">47.1</text:span><text:span text:style-name="T138">.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139"><text:span text:style-name="T140">47.2</text:span><text:span text:style-name="T141">.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42"><text:span text:style-name="T143">47.3</text:span><text:span text:style-name="T144">.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145"><text:span text:style-name="T146">47.4</text:span><text:span text:style-name="T147">.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148"><text:span text:style-name="T149">„</text:span><text:span text:style-name="T150">52</text:span><text:span text:style-name="T151">. Socialinių paslaugų teikimo nutraukimas ar sustabdymas:</text:span></text:p>
      <text:p text:style-name="P152"><text:span text:style-name="T153">52.1</text:span><text:span text:style-name="T154">. Gavusi socialines paslaugas teikiančios įstaigos informaciją ar (ir) asmens (vieno iš suaugusių šeimos narių) ar jo globėjo, rūpintojo laisvos formos rašytinį prašymą (žodinis pranešimas, kai informacijos negali pateikti raštu)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Jei dėl socialinių paslaugų teikimo nutraukimo asmuo (vienas iš suaugusių šeimos narių) ar jo globėjas kreipiasi į Skyrių, nutraukimo procedūras vykdo Skyrius. Sprendimą dėl socialinių paslaugų teikimo nutraukimo priima Skyriaus vedėjas.</text:span></text:p>
      <text:p text:style-name="P155"><text:span text:style-name="T156">Priimant sprendimą dėl socialinių paslaugų teikimo nutraukimo, vadovaujamasi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Sprendimą dėl kitų socialinių paslaugų teikimo priima Komisija.</text:span></text:p>
      <text:p text:style-name="P157"><text:span text:style-name="T158">52.2</text:span><text:span text:style-name="T159">. Socialines paslaugas teikianti įstaiga, gavusi asmens (vieno iš suaugusių šeimos narių) ar jo globėjo, rūpintojo laisvos formos rašytinį prašymą (žodinis pranešimas, kai informacijos negali pateikti raštu) dėl socialinių paslaugų teikimo asmeniui (šeimai) sustabdymo/atnaujinimo (nurodomas asmens (vieno iš suaugusių šeimos narių) vardas, pavardė, priežastys, dėl kurių siūloma/prašoma sustabdyti/atnaujinti socialinių paslaugų teikimą, įstaiga, kuri asmeniui (šeimai) teikė socialines paslaugas, pavadinimas bei sustabdymo laikotarpis),<text:s/></text:span><text:span text:style-name="T160">socialinio darbuotojo teikimu<text:s/></text:span><text:span text:style-name="T161">priima sprendimą socialines paslaugas teikianti įstaiga, o savivaldybei, kurios sprendimu asmeniui buvo skirtos socialinės paslaugos, pasibaigus mėnesiui iki einamojo mėnesio 5 d. raštu pateikia informaciją apie socialinių paslaugų sustabdymą/atnaujinimą asmeniui (šeimai), nurodant priežastis, dėl kurių siūloma/prašoma sustabdyti/atnaujinti socialinių paslaugų teikimą. Įstaiga, teikdama informaciją dėl socialinių paslaugų asmeniui (šeimai) teikimo sustabdymo nurodo: asmens vardą, pavardę, gimimo datą, socialinių paslaugų asmeniui (šeimai) teikimo sustabdymo laikotarpį.<text:s/></text:span></text:p>
      <text:p text:style-name="P162"><text:span text:style-name="T163">Įstaiga raštu informuoja asmenį (vieną iš suaugusių šeimos narių, pateikusį Prašymą) ar jo globėją, rūpintoją.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64"><text:span text:style-name="T165">52.3</text:span><text:span text:style-name="T166">.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67"><text:span text:style-name="T168">52.4</text:span><text:span text:style-name="T169">. Socialinių paslaugų teikimas nesibaigus sprendime dėl sustabdymo nurodytam socialinių paslaugų teikimo sustabdymo laikotarpiui, atnaujinamas tomis pačiomis sąlygomis per 3 d. d., gavus asmens (vieno iš suaugusių šeimos narių) ar jo globėjo, rūpintojo laisvos formos rašytinį prašymą (žodinis pranešimas, kai informacijos negali pateikti raštu)“. Spendimą, dėl socialinių paslaugų atnaujinimo, priima socialines paslaugas teikianti įstaiga.</text:span></text:p>
      <text:p text:style-name="P170"><text:span text:style-name="T17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72"/>
      <text:p text:style-name="P173"/>
      <text:p text:style-name="P174"/>
      <text:p text:style-name="P175"><text:span text:style-name="T176">Meras</text:span><text:span text:style-name="T177"><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6-03T05:37:00Z</meta:creation-date>
    <dc:date>2024-06-03T05:37:00Z</dc:date>
    <meta:template xlink:href="Normal.dotm" xlink:type="simple"/>
    <meta:editing-cycles>2</meta:editing-cycles>
    <meta:editing-duration>PT0S</meta:editing-duration>
    <meta:document-statistic meta:page-count="3" meta:paragraph-count="111" meta:word-count="2702" meta:character-count="21316" meta:row-count="445" meta:non-whitespace-character-count="18725"/>
  </office:meta>
</office:document-meta>
</file>