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name-complex="Tahoma" style:language-asian="lt" style:country-asian="LT"/>
    </style:style>
    <style:style style:name="T30" style:parent-style-name="DefaultParagraphFont" style:family="text">
      <style:text-properties style:font-name-complex="Tahoma" style:language-asian="lt" style:country-asian="LT"/>
    </style:style>
    <style:style style:name="T31" style:parent-style-name="DefaultParagraphFont" style:family="text">
      <style:text-properties style:font-name-complex="Tahoma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name-complex="Tahoma" style:language-asian="lt" style:country-asian="LT"/>
    </style:style>
    <style:style style:name="T34" style:parent-style-name="DefaultParagraphFont" style:family="text">
      <style:text-properties style:font-name-complex="Tahoma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-complex="Tahoma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1998 M. KOVO 26 D. NUTARIMO NR. 354 „DĖL AKCINĖS BENDROVĖS LIETUVOS VALSTYBINIO KOMERCINIO BANKO<text:s/>ĮSIPAREIGOJIMŲ IR TURTO PERDAVIMO“ PAKEITIMO</text:p>
      <text:p text:style-name="P16"/>
      <text:p text:style-name="P17"><text:span text:style-name="T18">2014 m. rugpjūčio 27 d.</text:span><text:span text:style-name="T19"><text:s/>Nr.<text:s/></text:span><text:span text:style-name="T20">809</text:span><text:span text:style-name="T21"><text:line-break/>Vilnius</text:span></text:p>
      <text:p text:style-name="P22"/>
      <text:p text:style-name="P23"/>
      <text:p text:style-name="P24"><text:span text:style-name="T25">Lietuvos Respublikos Vyriausybė</text:span><text:span text:style-name="T26"><text:s/>nutaria</text:span><text:span text:style-name="T27">:</text:span></text:p>
      <text:p text:style-name="P28"><text:span text:style-name="T29">1</text:span><text:span text:style-name="T30">. Pakeisti Lietuvos Respublikos Vyriausybės 1998 m. kovo 26 d. nutarimą Nr. 354 „Dėl akcinės bendrovės Lietuvos valstybini</text:span><text:span text:style-name="T31">o komercinio banko įsipareigojimų ir turto perdavimo“:<text:s/></text:span></text:p>
      <text:p text:style-name="P32"><text:span text:style-name="T33">1.1</text:span><text:span text:style-name="T34">. Pakeisti 1.4 papunktį ir jį išdėstyti taip:</text:span></text:p>
      <text:p text:style-name="P35"><text:span text:style-name="T36">„</text:span><text:span text:style-name="T37">1.4</text:span><text:span text:style-name="T38">. kitas Valstybinio komercinio banko turtas – neveiksnūs aktyvai (paskolos, kitos skolos bankui, už skolas perimtas skolininkų turtas, kiti<text:s/></text:span><text:span text:style-name="T39">neveiksnūs aktyvai, taip pat reikalavimo teisės, susijusios su šio turto perdavimu) grynąja balansine verte perduodami centralizuotai valdomo valstybės turto valdytojui. Lėšos, gautos centralizuotai valdomo valstybės turto valdytojui realizavus ar išieškoj</text:span><text:span text:style-name="T40">us paskolas ir kitą perimtą iš Valstybinio komercinio banko turtą, atskaičius su tuo susijusias centralizuotai valdomo valstybės turto valdytojo išlaidas, naudojamos Valstybinio komercinio banko įsipareigojimams, atsiradusiems po šio nutarimo 1.6 papunkčio</text:span><text:span text:style-name="T41"><text:s/>nuostatų įgyvendinimo, ir valstybės turtiniams įsipareigojimams, susijusiems su valstybės skola, dengti, taip pat pagal Finansų ministerijos nurodymą gali būti pervedamos į Lietuvos Respublikos valstybės biudžetą arba laikinai (grąžintinai) skiriamos cent</text:span><text:span text:style-name="T42">ralizuotai valdomo valstybės turto valdytojui valstybės nekilnojamojo turto, įtraukto į atnaujinamo valstybės nekilnojamojo turto sąrašą, atnaujinimui finansuoti, panaudotų lėšų suma sumažinant atitinkamų metų centralizuotai valdomo valstybės turto valdyto</text:span><text:span text:style-name="T43">jo skolinimosi poreikį, įtrauktą į atitinkamų metų Lietuvos Respublikos valstybės biudžeto ir savivaldybių biudžetų finansinių rodiklių patvirtinimo įstatyme nustatytą Vyriausybės grynojo skolinimosi limitą;“.</text:span></text:p>
      <text:p text:style-name="P44"><text:span text:style-name="T45">1.2</text:span><text:span text:style-name="T46">. Pripažinti netekusiu galios 3<text:s/></text:span><text:span text:style-name="T47">punktą.</text:span></text:p>
      <text:p text:style-name="P48"><text:span text:style-name="T49">2</text:span><text:span text:style-name="T50">. Šis nutarimas įsigalioja 2014 m. spalio 1 dieną.</text:span></text:p>
      <text:p text:style-name="P51"/>
      <text:p text:style-name="P52"/>
      <text:p text:style-name="P53"/>
      <text:p text:style-name="P54"><text:span text:style-name="T55">Ministras Pirmininkas</text:span><text:span text:style-name="T56"><text:tab/>Algirdas Butkevičius</text:span></text:p>
      <text:p text:style-name="P57"/>
      <text:p text:style-name="P58"/>
      <text:p text:style-name="P59"/>
      <text:soft-page-break/>
      <text:p text:style-name="P60"><text:span text:style-name="T61">Finansų ministras</text:span><text:span text:style-name="T62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04T10:27:00Z</meta:creation-date>
    <dc:date>2018-06-04T10:27:00Z</dc:date>
    <meta:print-date>2014-08-26T06:4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6" meta:character-count="2119" meta:row-count="15" meta:non-whitespace-character-count="1807"/>
  </office:meta>
</office:document-meta>
</file>