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</text:span><text:span text:style-name="T16">ĖL<text:s/></text:span><text:span text:style-name="T17">UAB „KĖDAINIŲ</text:span><text:span text:style-name="T18"><text:s/>LAISVO</text:span><text:span text:style-name="T19">JI<text:s/></text:span><text:span text:style-name="T20">EKONOMINĖ ZON</text:span><text:span text:style-name="T21">A“<text:s/></text:span><text:span text:style-name="T22">VALDYBOS NARIO SKYRIMO</text:span></text:p>
      <text:p text:style-name="P23"/>
      <text:p text:style-name="P24">2021 m. balandžio 14 d. Nr. 242</text:p>
      <text:p text:style-name="P25">Vilnius</text:p>
      <text:p text:style-name="P26"/>
      <text:p text:style-name="P27"/>
      <text:p text:style-name="P28"><text:span text:style-name="T29">Vadovaudamasi Lietuvos Respublikos laisvųjų ekonominių zonų pagrindų įstatymo 9 straipsnio 5 dalies 2 punktu ir Lietuvos Respublikos Kėdainių laisvosios ekonominės zonos įstatymo 8 straipsnio 5 dalimi,<text:s/></text:span><text:span text:style-name="T30">Lietuvos Respublikos Vyriausybė</text:span><text:span text:style-name="T31"><text:s/>nutari</text:span><text:span text:style-name="T32">a:<text:s/></text:span></text:p>
      <text:p text:style-name="P33"><text:span text:style-name="T34">1</text:span><text:span text:style-name="T35">.</text:span><text:span text:style-name="T36"><text:tab/>Paskirti UAB „Kėdainių laisvoji ekonominė zona“ valdybos nare Laurą Daukšienę, Lietuvos Respublikos ekonomikos ir inovacijų ministerijos Ekonomikos plėtros departamento Investicijų politikos skyriaus patarėją.</text:span></text:p>
      <text:p text:style-name="P37"><text:span text:style-name="T38">2</text:span><text:span text:style-name="T39">.</text:span><text:span text:style-name="T40"><text:tab/>Pripažinti netekusiu galios Lietuvos Respublikos Vyriausybės 2013 m. spalio 23 d. nutarimą Nr. 960<text:s/></text:span><text:span text:style-name="T41">„</text:span><text:span text:style-name="T42">Dėl Kėdainių laisvosios ekonominės zonos valdymo bendrovės valdybos nario skyrimo</text:span><text:span text:style-name="T43">“.</text:span></text:p>
      <text:p text:style-name="P44"/>
      <text:p text:style-name="P45"/>
      <text:p text:style-name="P46"/>
      <text:p text:style-name="P47">Ministr<text:span text:style-name="T48">ė</text:span><text:s/>Pirmininkė<text:tab/>Ingrida Šimonytė<text:tab/></text:p>
      <text:p text:style-name="P49"/>
      <text:p text:style-name="P50"/>
      <text:p text:style-name="P51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UTAS</dc:title>
    <meta:keyword>LEZ</meta:keyword>
    <meta:initial-creator>Danielius Matonis</meta:initial-creator>
    <dc:creator>adlibuser</dc:creator>
    <meta:creation-date>2021-04-20T11:13:00Z</meta:creation-date>
    <dc:date>2021-04-20T11:13:00Z</dc:date>
    <meta:print-date>2015-08-26T06:07:00Z</meta:print-date>
    <meta:template xlink:href="Normal.dotm" xlink:type="simple"/>
    <meta:editing-cycles>2</meta:editing-cycles>
    <meta:editing-duration>PT0S</meta:editing-duration>
    <meta:user-defined meta:name="ContentTypeId">0x01010083ECE460EA68C64F9B84351D74A03A36</meta:user-defined>
    <meta:document-statistic meta:page-count="1" meta:paragraph-count="9" meta:word-count="110" meta:character-count="899" meta:row-count="19" meta:non-whitespace-character-count="798"/>
  </office:meta>
</office:document-meta>
</file>