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ŠEIMOS CENTRO VIENO GLOBOTINIO (RŪPINTINIO) DIENOS MAITINIMO NORMOS, PATALYNĖS IR APRANGOS FINANSINIŲ NORMATYVŲ <text:s/>PATVIRTINIMO</text:p>
      <text:p text:style-name="P13"/>
      <text:p text:style-name="P14">2022 m. rugsėjo 29 d. Nr. T-279</text:p>
      <text:p text:style-name="P15">Alytus</text:p>
      <text:p text:style-name="P16"/>
      <text:p text:style-name="P17"/>
      <text:p text:style-name="P18"><text:span text:style-name="T19">Vadovaudamasi Lietuvos Respublikos vietos savivaldos įstatymo 16 straipsnio 4 dalimi, 18 straipsnio 1 dalimi, Socialinių paslaugų finansavimo ir lėšų apskaičiavimo metodikos, patvirtintos Lietuvos Respublikos Vyriausybės 2006-10-10 nutarimu Nr. 978 „Dėl Socialinių paslaugų finansavimo ir lėšų apskaičiavimo metodikos patvirtinimo“, 28 punktu, Alytaus miesto šeimos centro nuostatų, patvirtintų Alytaus miesto savivaldybės tarybos 2018-12-20 sprendimu Nr. T-398 „Dėl Alytaus vaikų globos namų pavadinimo pakeitimo, Alytaus miesto šeimos centro nuostatų patvirtinimo“, 11.2 punktu, Alytaus miesto savivaldybės taryba n u s p r e n d ž i a:</text:span></text:p>
      <text:p text:style-name="P20"><text:span text:style-name="T21">1</text:span><text:span text:style-name="T22">. Pavirtinti Alytaus miesto biudžetinės įstaigos Alytaus miesto šeimos centro:<text:s/></text:span></text:p>
      <text:p text:style-name="P23"><text:span text:style-name="T24">1.1</text:span><text:span text:style-name="T25">. vieno globotinio (rūpintinio) dienos maitinimo normą<text:s/></text:span><text:span text:style-name="T26">– 7,00 Eur;</text:span><text:span text:style-name="T27"><text:s/></text:span><text:span text:style-name="T28">švenčių dienomis maitinimo išlaidų finansinį normatyvą padidinti 1,00 Eur;</text:span></text:p>
      <text:p text:style-name="P29"><text:span text:style-name="T30">1.2</text:span><text:span text:style-name="T31">.<text:s/></text:span><text:span text:style-name="T32">vieno globotinio (rūpintinio)<text:s/></text:span><text:span text:style-name="T33">patalynės ir aprangos vienerių metų išlaidų finansinį normatyvą – iki 400,00 Eur.</text:span></text:p>
      <text:p text:style-name="P34"><text:span text:style-name="T35">2</text:span><text:span text:style-name="T36">.</text:span><text:span text:style-name="T37"><text:s/>Pripažinti netekusiu galios Alytaus miesto savivaldybės tarybos 2014-11-27 sprendimą Nr. T-298 „Dėl Alytaus vaikų globos namų dienos maitinimo vienam globotiniui (rūpinamam) normos, finansinių normatyvų patalynei ir aprangai tvirtinimo“ su visais pakeitimais ir papildymais.</text:span></text:p>
      <text:p text:style-name="P38"><text:span text:style-name="T39">3</text:span><text:span text:style-name="T40">. Nustatyti, kad šis sprendimas įsigalioja 2022 m. lapkričio 1 d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ŠEIMOS CENTRO VIENO GLOBOTINIO (RŪPINTINIO) DIENOS MAITINIMO NORMOS, PATALYNĖS IR APRANGOS FINANSINIŲ NORMATYVŲ PATVIRTINIMO</dc:title>
    <dc:subject>TŽ-334</dc:subject>
    <meta:initial-creator>ALYTAUS MIESTO SAVIVALDYBĖS TARYBA</meta:initial-creator>
    <dc:creator>adlibuser</dc:creator>
    <meta:creation-date>2022-10-06T11:10:00Z</meta:creation-date>
    <dc:date>2022-10-06T11:1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45" meta:character-count="1728" meta:row-count="71" meta:non-whitespace-character-count="1506"/>
  </office:meta>
</office:document-meta>
</file>