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319in" svg:height="0.56597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>ĮSAKYMAS</text:p>
      <text:p text:style-name="P22"><text:span text:style-name="T23">DĖL<text:s/></text:span><text:span text:style-name="T24">CIVILINĖS AVIACIJOS ADMINISTRACIJOS</text:span><text:span text:style-name="T25"><text:s/>DIREKTORIAUS 2011 m. GRUODŽIO 6 d. ĮSAKYMO Nr. 4R-310 „DĖL AIKŠTELIŲ PASIRINKIMO IŠ ORO“ pakeitimo</text:span></text:p>
      <text:p text:style-name="P26"/>
      <text:p text:style-name="P27">2014 m. rugpjūčio 8 d. Nr. 4R-100</text:p>
      <text:p text:style-name="P28">Vilnius</text:p>
      <text:p text:style-name="P29"/>
      <text:p text:style-name="P30"/>
      <text:p text:style-name="P31"><text:span text:style-name="T32">P a k e i č i u Civilinės aviacijos administracijos direktoriaus 2011 m. gruodžio 6 d. įsakymo Nr. 4R-310 „Dėl aikštelių pasirinkimo iš oro“ 2.3 punktą ir išdėstau jį taip“:</text:span></text:p>
      <text:p text:style-name="P33"><text:span text:style-name="T34">„</text:span><text:span text:style-name="T35">2.3</text:span><text:span text:style-name="T36">.<text:s/></text:span><text:span text:style-name="T37">tūpimas ar kilimas vykdomas į aikšteles, esančias už miestų, miestelių arba žmonių sambūrio atvirose vietose ribų arba iš jų. Ši sąlyga netaikoma tai atvejais, kai tūpimas ar kilimas vykdomas į<text:s/></text:span><text:span text:style-name="T38">Neringos savivaldybėje esantį buvusį aerodromą arba iš jo. Tokiu atveju orlaivio naudotojas turi gauti išankstinį Neringos savivaldybės leidimą.“</text:span></text:p>
      <text:p text:style-name="P39"/>
      <text:p text:style-name="P40"/>
      <text:p text:style-name="P41"/>
      <text:p text:style-name="P42"><text:span text:style-name="T43">Laikinai einantis direktoriaus pareigas</text:span><text:span text:style-name="T44"><text:tab/></text:span><text:span text:style-name="T45"><text:tab/></text:span><text:span text:style-name="T46"><text:tab/></text:span><text:span text:style-name="T47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SYSTEM</dc:creator>
    <meta:creation-date>2014-08-08T12:47:00Z</meta:creation-date>
    <dc:date>2014-08-08T12:47:00Z</dc:date>
    <meta:print-date>2014-08-08T10:3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858" meta:row-count="35" meta:non-whitespace-character-count="743"/>
  </office:meta>
</office:document-meta>
</file>