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size="14pt" style:font-size-asian="14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name-asian="Calibri" fo:color="#0D0D0D" style:font-size-complex="12pt"/>
    </style:style>
    <style:style style:name="P3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7708in" svg:height="0.79167in" style:rel-width="scale" style:rel-height="scale"><draw:image xlink:href="media/image1.wmf" xlink:type="simple" xlink:show="embed" xlink:actuate="onLoad"/><svg:title/><svg:desc>ragai1</svg:desc></draw:frame></text:span></text:p>
      <text:p text:style-name="P3">ŠIRVINTŲ RAJONO SAVIVALDYBĖS TARYBA</text:p>
      <text:p text:style-name="P4"/>
      <text:p text:style-name="P5">SPRENDIMAS</text:p>
      <text:p text:style-name="P6">DĖL PATALPŲ NUOMOS<text:s/></text:p>
      <text:p text:style-name="P7"/>
      <text:p text:style-name="P8"><text:span text:style-name="T9">2017 m. gegužės 25 d.</text:span><text:span text:style-name="T10"><text:s text:c="2"/></text:span><text:span text:style-name="T11">Nr. 1-141</text:span></text:p>
      <text:p text:style-name="P12">Širvintos</text:p>
      <text:p text:style-name="P13"/>
      <text:p text:style-name="P14"/>
      <text:p text:style-name="P15"><text:span text:style-name="T16">Vadovaudamasi Lietuvos Respublikos vietos savivaldos įstatymo 16 straipsnio 2 dalies 26 punktu, Lietuvos Respublikos valstybės ir savivaldybių turto valdymo, naudojimo ir disponavimo juo įstatymo 15 straipsnio 8 dalimi, Širvintų rajono savivaldybės turto valdymo, naudojimo ir disponavimo juo tvarkos aprašo, patvirtinto Širvintų rajono savivaldybės tarybos 2013 m. gegužės 30 d. sprendimu Nr. 1-140, 8 punktu, Savivaldybės ilgalaikio materialiojo turto nuomos tvarkos aprašo, patvirtinto Širvintų rajono savivaldybės tarybos 2016 m. liepos 28 d. sprendimu Nr. 1-223, 2 <text:s/>ir 16 punktais,<text:s/></text:span></text:p>
      <text:p text:style-name="P17"><text:span text:style-name="T18">Širvintų rajono savivaldybės taryba n u s p r e n d ž i a:</text:span></text:p>
      <text:p text:style-name="P19"><text:span text:style-name="T20">1</text:span><text:span text:style-name="T21">. Išnuomoti viešo konkurso būdu penkeriems metams Širvintų rajono savivaldybei nuosavybės teise priklausantį buvusių slaugos namų pastatą, bendrasis plotas – 293,46 kv. m, pastato unikalus numeris – 8998-0014-1012, nekilnojamojo turto registro numeris – 10/369218, su sandėliu, kurio bendrasis plotas – 81,58 kv. m, unikalus numeris – 4400-1664-9504, registro įrašo numeris – 10/369218, ir pavėsine – unikalus numeris – 4400-1664-9526, registro įrašo numeris – 10/369218, esančiais Vilniaus g. 14, Gelvonų miestelyje, Gelvonų seniūnijoje, Širvintų rajone</text:span>.</text:p>
      <text:p text:style-name="P22"><text:span text:style-name="T23">2</text:span><text:span text:style-name="T24">. Nustatyti pradinę patalpų nuomos kainą – 0,45 Eur už 1 kvadratinį metrą per mėnesį.</text:span></text:p>
      <text:p text:style-name="P25"><text:span text:style-name="T26">3</text:span><text:span text:style-name="T27">. Pavesti Širvintų rajono savivaldybės administracijos direktoriui organizuoti viešą negyvenamųjų patalpų nuomos konkursą.</text:span></text:p>
      <text:p text:style-name="P28"><text:span text:style-name="T29">4</text:span><text:span text:style-name="T30">. Įgalioti Širvintų rajono savivaldybės administracijos direktorių su turto nuomos konkurso laimėtoju</text:span><text:span text:style-name="T31"><text:s/></text:span><text:span text:style-name="T32">pasirašyti Savivaldybės ilgalaikio materialiojo turto nuomos sutartį ir Savivaldybės turto perdavimo ir priėmimo aktą.</text:span></text:p>
      <text:p text:style-name="P33"><text:span text:style-name="T34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35"><text:span text:style-name="T36">Savivaldybės merė</text:span><text:span text:style-name="T37"><text:tab/>Živilė Pinsku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IKI</meta:initial-creator>
    <dc:creator>adlibuser</dc:creator>
    <meta:creation-date>2017-05-26T10:05:00Z</meta:creation-date>
    <dc:date>2017-05-26T10:05:00Z</dc:date>
    <meta:print-date>2017-05-12T07:55:00Z</meta:print-date>
    <meta:template xlink:href="Normal.dotm" xlink:type="simple"/>
    <meta:editing-cycles>2</meta:editing-cycles>
    <meta:editing-duration>PT0S</meta:editing-duration>
    <meta:document-statistic meta:page-count="1" meta:paragraph-count="87" meta:word-count="254" meta:character-count="1847" meta:row-count="152" meta:non-whitespace-character-count="1680"/>
  </office:meta>
</office:document-meta>
</file>