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weight-complex="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fo:color="#000000" style:font-size-complex="12pt" fo:language="lt" style:language-asian="lt" style:country-asian="LT"/>
    </style:style>
    <style:style style:name="T34" style:parent-style-name="DefaultParagraphFont" style:family="text">
      <style:text-properties style:font-size-complex="12pt" fo:language="l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style:language-asian="lt" style:country-asian="LT"/>
    </style:style>
    <style:style style:name="P38" style:parent-style-name="Normal" style:family="paragraph">
      <style:paragraph-properties fo:text-align="center"/>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fo:font-weight="bold" style:font-weight-asian="bold" style:font-weight-complex="bold" style:language-asian="lt" style:country-asian="LT" fo:hyphenate="false"/>
    </style:style>
    <style:style style:name="P42" style:parent-style-name="Normal" style:family="paragraph">
      <style:paragraph-properties fo:text-align="center"/>
      <style:text-properties fo:font-weight="bold" style:font-weight-asian="bold" style:font-weight-complex="bold" style:language-asian="lt" style:country-asian="LT" fo:hyphenate="false"/>
    </style:style>
    <style:style style:name="P43" style:parent-style-name="Normal" style:family="paragraph">
      <style:paragraph-properties fo:text-align="center" fo:text-indent="0.3937in"/>
      <style:text-properties fo:hyphenate="false"/>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fo:text-transform="uppercase"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fo:text-indent="0.3937in"/>
      <style:text-properties style:font-weight-complex="bold" style:language-asian="lt" style:country-asian="LT" fo:hyphenate="false"/>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1pt"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1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b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anguage-asian="en" style:country-asian="GB"/>
    </style:style>
    <style:style style:name="T108" style:parent-style-name="DefaultParagraphFont" style:family="text">
      <style:text-properties style:language-asian="en" style:country-asian="GB"/>
    </style:style>
    <style:style style:name="T109" style:parent-style-name="DefaultParagraphFont" style:family="text">
      <style:text-properties style:language-asian="en" style:country-asian="GB"/>
    </style:style>
    <style:style style:name="T110" style:parent-style-name="DefaultParagraphFont" style:family="text">
      <style:text-properties style:language-asian="en" style:country-asian="GB"/>
    </style:style>
    <style:style style:name="T111" style:parent-style-name="DefaultParagraphFont" style:family="text">
      <style:text-properties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416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text-position="sub 66.6%"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Arial Unicode MS" fo:color="#000000"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name-asian="Calibri" style:font-size-complex="11pt" style:language-asian="lt" style:country-asian="LT"/>
    </style:style>
    <style:style style:name="T129" style:parent-style-name="DefaultParagraphFont" style:family="text">
      <style:text-properties style:font-name-asian="Calibri" style:font-size-complex="11pt" style:language-asian="lt" style:country-asian="L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Calibri" style:font-size-complex="11pt" style:language-asian="lt" style:country-asian="LT"/>
    </style:style>
    <style:style style:name="T132" style:parent-style-name="DefaultParagraphFont" style:family="text">
      <style:text-properties style:font-name-asian="Calibri" style:font-size-complex="11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style:font-name-asian="Calibri"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asian="Calibri" style:font-size-complex="11pt" style:language-asian="lt" style:country-asian="LT"/>
    </style:style>
    <style:style style:name="T168" style:parent-style-name="DefaultParagraphFont" style:family="text">
      <style:text-properties style:font-name-asian="Calibri" style:font-size-complex="11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style:font-name-asian="Calibri" style:font-size-complex="11pt" style:language-asian="lt" style:country-asian="LT"/>
    </style:style>
    <style:style style:name="T171" style:parent-style-name="DefaultParagraphFont" style:family="text">
      <style:text-properties style:font-name-asian="Calibri" style:font-size-complex="11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name-asian="Calibri" style:font-size-complex="11pt" style:language-asian="lt" style:country-asian="LT"/>
    </style:style>
    <style:style style:name="T174" style:parent-style-name="DefaultParagraphFont" style:family="text">
      <style:text-properties style:font-name-asian="Calibri" style:font-size-complex="11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style:font-name-asian="Calibri" style:font-size-complex="11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Calibri" style:font-size-complex="11pt" style:language-asian="lt" style:country-asian="LT"/>
    </style:style>
    <style:style style:name="T180" style:parent-style-name="DefaultParagraphFont" style:family="text">
      <style:text-properties style:font-name-asian="Calibri" style:font-size-complex="11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center" fo:text-indent="0.3937in"/>
      <style:text-properties fo:hyphenate="false"/>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fo:font-weight="bold" style:font-weight-asian="bold" fo:text-transform="uppercase"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name-asian="Calibri" style:font-weight-complex="bold" style:font-size-complex="11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name-asian="Calibri" style:font-weight-complex="bold" style:font-size-complex="11pt" style:language-asian="lt" style:country-asian="LT"/>
    </style:style>
    <style:style style:name="T208" style:parent-style-name="DefaultParagraphFont" style:family="text">
      <style:text-properties style:font-weight-complex="bold"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style:font-name-asian="Calibri" style:font-weight-complex="bold" style:font-size-complex="11pt" style:language-asian="lt" style:country-asian="LT"/>
    </style:style>
    <style:style style:name="T212" style:parent-style-name="DefaultParagraphFont" style:family="text">
      <style:text-properties style:font-weight-complex="bold" fo:color="#000000"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style:font-weight-complex="bold" fo:color="#000000" style:language-asian="lt" style:country-asian="LT"/>
    </style:style>
    <style:style style:name="T215" style:parent-style-name="DefaultParagraphFont" style:family="text">
      <style:text-properties style:font-name-asian="Calibri" style:font-weight-complex="bold" style:font-size-complex="11pt" style:language-asian="lt" style:country-asian="LT"/>
    </style:style>
    <style:style style:name="T216" style:parent-style-name="DefaultParagraphFont" style:family="text">
      <style:text-properties style:font-weight-complex="bold" fo:color="#000000" style:language-asian="lt" style:country-asian="LT"/>
    </style:style>
    <style:style style:name="T217" style:parent-style-name="DefaultParagraphFont" style:family="text">
      <style:text-properties style:font-name-asian="Calibri" style:font-weight-complex="bold" style:font-size-complex="11pt" style:language-asian="lt" style:country-asian="LT"/>
    </style:style>
    <style:style style:name="T218" style:parent-style-name="DefaultParagraphFont" style:family="text">
      <style:text-properties style:font-weight-complex="bold" fo:color="#000000"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line-height="107%"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07%"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line-height="107%"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07%"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07%"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07%"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07%" fo:text-indent="0.3937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line-height="107%"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07%" fo:text-indent="0.3937in"/>
      <style:text-properties fo:hyphenate="false"/>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line-height="107%" fo:text-indent="0.3937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style:font-weight-complex="bold" fo:color="#000000" style:font-size-complex="12pt"/>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fo:color="#FF0000"/>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07%" fo:text-indent="0.3937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text-position="sub 66.6%"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b 66.6%"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07%" fo:text-indent="0.3937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07%" fo:text-indent="0.3937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07%"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07%" fo:text-indent="0.3937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07%" fo:text-indent="0.3937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07%"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07%"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line-height="107%" fo:text-indent="0.3937in"/>
      <style:text-properties fo:hyphenate="false"/>
    </style:style>
    <style:style style:name="P354" style:parent-style-name="Normal" style:family="paragraph">
      <style:paragraph-properties fo:widows="0" fo:orphans="0" fo:text-align="center" fo:line-height="107%" fo:text-indent="0.3937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widows="0" fo:orphans="0" fo:text-align="center" fo:line-height="107%" fo:text-indent="0.3937in"/>
      <style:text-properties style:font-size-complex="12pt" fo:hyphenate="false"/>
    </style:style>
    <style:style style:name="P360" style:parent-style-name="Normal" style:family="paragraph">
      <style:paragraph-properties fo:widows="0" fo:orphans="0" fo:text-align="justify" fo:line-height="107%" fo:text-indent="0.3937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07%" fo:text-indent="0.3937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b 66.6%"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07%" fo:text-indent="0.3937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07%" fo:text-indent="0.3937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b 66.6%"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position="sub 66.6%"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07%" fo:text-indent="0.3937in"/>
      <style:text-properties fo:hyphenate="false"/>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line-height="107%" fo:text-indent="0.3937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07%" fo:text-indent="0.3937in"/>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line-height="115%"/>
      <style:text-properties fo:hyphenate="false"/>
    </style:style>
    <style:style style:name="P389" style:parent-style-name="Normal" style:family="paragraph">
      <style:paragraph-properties fo:text-align="justify" fo:line-height="115%"/>
      <style:text-properties fo:hyphenate="false"/>
    </style:style>
    <style:style style:name="P390" style:parent-style-name="Normal" style:family="paragraph">
      <style:paragraph-properties fo:text-align="justify" fo:line-height="115%"/>
      <style:text-properties fo:hyphenate="false"/>
    </style:style>
    <style:style style:name="P391" style:parent-style-name="Normal" style:family="paragraph">
      <style:paragraph-properties fo:text-align="justify" fo:line-height="115%"/>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text:s/></text:span><text:span text:style-name="T12">LIETUVOS RESPUBLIKOS<text:s/></text:span><text:span text:style-name="T13">Aplinkos ministro 2001 m. gruodžio 12 d. įsakymo</text:span><text:span text:style-name="T14"><text:s/>NR. 596 „DĖL APLINKOS ORO<text:s/></text:span><text:span text:style-name="T15">kokybės<text:s/></text:span><text:span text:style-name="T16">VERTINIMO TVARKOS APRAŠO PATVIRTINIMO“ PAKEITIMO</text:span></text:p>
      <text:p text:style-name="P17"/>
      <text:p text:style-name="P18"><text:span text:style-name="T19">2024 m. rugsėjo<text:s/></text:span><text:span text:style-name="T20">13<text:s/></text:span><text:span text:style-name="T21">d. Nr. D1-307</text:span></text:p>
      <text:p text:style-name="P22">Vilnius</text:p>
      <text:p text:style-name="P23"/>
      <text:p text:style-name="P24"/>
      <text:p text:style-name="P25"><text:span text:style-name="T26">1</text:span><text:span text:style-name="T27">. P a k e i č i u Lietuvos Respublikos aplinkos ministro 2001 m. gruodžio 12 d. įsakymą Nr. 596 „Dėl<text:s/></text:span><text:span text:style-name="T28">Aplinkos oro kokybės vertinimo tvarkos aprašo patvirtinimo</text:span><text:span text:style-name="T29">“:</text:span></text:p>
      <text:p text:style-name="P30"><text:span text:style-name="T31">1.1</text:span><text:span text:style-name="T32">. <text:s/></text:span><text:span text:style-name="T33">Pakeičiu nurodytą įsakymą</text:span><text:span text:style-name="T34"><text:s/></text:span><text:span text:style-name="T35">ir jį išdėstau nauja redakcija (</text:span><text:span text:style-name="T36">Aplinkos oro kokybės vertinimo tvarkos aprašas nauja redakcija nedėstomas)</text:span><text:span text:style-name="T37">:</text:span></text:p>
      <text:p text:style-name="P38"><text:span text:style-name="T39">„</text:span><text:span text:style-name="T40">LIETUVOS RESPUBLIKOS APLINKOS MINISTRAS</text:span></text:p>
      <text:p text:style-name="P41"/>
      <text:p text:style-name="P42">ĮSAKYMAS</text:p>
      <text:p text:style-name="P43"><text:span text:style-name="T44">DĖL APLINKOS ORO<text:s/></text:span><text:span text:style-name="T45">kokybės<text:s/></text:span><text:span text:style-name="T46">VERTINIMO VALSTYBĖS LYGMENIU TVARKOS APRAŠO PATVIRTINIMO</text:span></text:p>
      <text:p text:style-name="P47"/>
      <text:p text:style-name="P48"><text:span text:style-name="T49">Vadovaudamasis Lietuvos Respublikos aplinkos oro apsaugos įstatymo 5 straipsnio 4 dalimi, 5 dalies 1, 4, 5 punktais, 6 dalimi ir siekdamas užtikrinti, kad aplinkos oro kokybės vertinimas valstybės lygmeniu atitiktų 2008 m. gegužės 21 d. Europos Parlamento ir Tarybos direktyvos 2008/50/EB dėl aplinkos oro kokybės ir švaresnio oro Europoje su paskutiniais pakeitimais, padarytais 2015 m. rugpjūčio 28 d. Komisijos direktyva (ES) 2015/1480</text:span><text:span text:style-name="T50">, kuria iš dalies keičiami keli<text:s/></text:span><text:soft-page-break/><text:span text:style-name="T51">Europos Parlamento ir Tarybos direktyvų 2004/107/EB ir 2008/50/EB priedai, kuriuose nustatytos aplinkos oro kokybės vertinimo pamatinių metodų taikymo, duomenų patvirtinimo ir mėginių ėmimo vietų išdėstymo taisyklės</text:span><text:span text:style-name="T52">, reikalavimus:</text:span></text:p>
      <text:p text:style-name="P53"><text:span text:style-name="T54">1</text:span><text:span text:style-name="T55">. T v i r t i n u <text:s/>Aplinkos oro kokybės vertinimo valstybės lygmeniu tvarkos aprašą (toliau – Tvarkos aprašas) (pridedama).</text:span></text:p>
      <text:p text:style-name="P56"><text:span text:style-name="T57">2</text:span><text:span text:style-name="T58">. N u s t a t a u, kad:</text:span></text:p>
      <text:p text:style-name="P59"><text:span text:style-name="T60">2.1</text:span><text:span text:style-name="T61">. aplinkos oro kokybės vertinimą valstybės lygmeniu (toliau – aplinkos oro kokybės vertinimas)<text:s/></text:span><text:span text:style-name="T62">organizuoja, koordinuoja ir<text:s/></text:span><text:span text:style-name="T63">pagal Lietuvos Respublikos aplinkos monitoringo įstatymo nustatyta tvarka rengiamą ir tvirtinamą Valstybinę aplinkos monitoringo programą vykdo<text:s/></text:span><text:span text:style-name="T64">Aplinkos apsaugo agentūra</text:span><text:span text:style-name="T65">;</text:span></text:p>
      <text:p text:style-name="P66"><text:span text:style-name="T67">2.2</text:span><text:span text:style-name="T68">. aplinkos oro kokybės vertinimas vykdomas visoje Lietuvos Respublikos teritorijoje, padalintoje į aplinkos oro užterštumo vertinimo zonas (toliau – zona) ir aglomeracijas, įrašytas į Zonų ir aglomeracijų sąrašus, patvirtintus Lietuvos Respublikos aplinkos ministro ir Lietuvos Respublikos sveikatos apsaugos</text:span><text:span text:style-name="T69"><text:s/>ministro 2000 m. spalio 30 d. įsakymu Nr. 470/581 „Dėl Zonų ir aglomeracijų sąrašų patvirtinimo“ (toliau – zonų ir aglomeracijų sąrašai);</text:span></text:p>
      <text:p text:style-name="P70"><text:span text:style-name="T71">2.3</text:span><text:span text:style-name="T72">. valstybės lygmeniu pagal Tvarkos aprašą vertinamas aplinkos oro užterštumo Aplinkos oro užterštumo sieros dioksidu, azoto dioksidu, azoto oksidais, benzenu, anglies monoksidu, švinu, kietosiomis dalelėmis ir ozonu normose, patvirtintose Lietuvos Respublikos aplinkos ministro ir Lietuvos Respublikos sveikatos apsaugos ministro 2001 m. gruodžio 11 d. įsakymu Nr. 591/640 „Dėl Aplinkos<text:s/></text:span><text:span text:style-name="T73">oro užterštumo sieros dioksidu, azoto dioksidu, azoto oksidais, benzenu, anglies monoksidu, švinu, kietosiomis dalelėmis ir ozonu normų patvirtinimo“, nurodytais teršalais</text:span><text:span text:style-name="T74"><text:s/>lygis</text:span><text:span text:style-name="T75">; <text:s/></text:span></text:p>
      <text:p text:style-name="P76"><text:span text:style-name="T77">2.4</text:span><text:span text:style-name="T78">. siekiant aplinkos oro kokybės vertinimo valstybės lygmeniu duomenis papildyti aplinkos oro kokybės vertinimo savivaldybių lygmeniu, vykdomo pagal Lietuvos Respublikos aplinkos monitoringo įstatymo nustatyta tvarka rengiamą ir tvirtinamą savivaldybės aplinkos monitoringo programą, duomenimis, Aplinkos apsaugos agentūra:</text:span></text:p>
      <text:p text:style-name="P79"><text:span text:style-name="T80">2.4.1</text:span><text:span text:style-name="T81">. rengia rekomendacijas savivaldybėms dėl savivaldybių aplinkos oro monitoringo plėtros;<text:s/></text:span></text:p>
      <text:p text:style-name="P82"><text:span text:style-name="T83">2.4.2</text:span><text:span text:style-name="T84">. Bendruosiuose savivaldybių aplinkos monitoringo nuostatuose, patvirtintuose Lietuvos Respublikos aplinkos ministro 2021 m. vasario 26 d. įsakymu „Dėl Bendrųjų savivaldybių aplinkos monitoringo nuostatų patvirtinimo“, nustatyta tvarka derindama savivaldybių aplinkos monitoringo programas, kuriose numatytas aplinkos oro monitoringas, teikia d</text:span><text:span text:style-name="T85">erinimo išvadas dėl</text:span><text:span text:style-name="T86"><text:s/>tose programose nurodytą aplinkos oro užterštumo (ypač kietosiomis dalelėmis KD</text:span><text:span text:style-name="T87">10</text:span><text:span text:style-name="T88">, kietosiomis dalelėmis KD</text:span><text:span text:style-name="T89">2,5</text:span><text:span text:style-name="T90">) lygio matavim</text:span><text:span text:style-name="T91">o</text:span><text:span text:style-name="T92"><text:s/>trukm</text:span><text:span text:style-name="T93">ę</text:span><text:span text:style-name="T94"><text:s/>ir matavim</text:span><text:span text:style-name="T95">o</text:span><text:span text:style-name="T96"><text:s/>metod</text:span><text:span text:style-name="T97">us atitinkančių matavimo duomenų<text:s/></text:span><text:span text:style-name="T98">tinkamumo naudoti valstybinio aplinkos monitoringo tikslams su metodiniais pasiūlymais tobulinti programose numatytas sąlygas ir<text:s/></text:span><text:soft-page-break/><text:span text:style-name="T99">(ar) reikalavimus</text:span><text:span text:style-name="T100"><text:s/>siekdama gauti a</text:span><text:span text:style-name="T101">plinkos oro kokybės vertinimo</text:span><text:span text:style-name="T102"><text:s/>savivaldybės lygmeniu duomenis, tinkamus naudoti<text:s/></text:span><text:span text:style-name="T103">valstybinio aplinkos monitoringo tikslams;</text:span></text:p>
      <text:p text:style-name="P104"><text:span text:style-name="T105">2.5</text:span><text:span text:style-name="T106">. Aplinkos apsaugos agentūra<text:s/></text:span><text:span text:style-name="T107">valstybės</text:span><text:span text:style-name="T108"><text:s/></text:span><text:span text:style-name="T109">ir savivaldybių lygmeniu atlikto aplinkos oro kokybės vertinimo duomenų, ūkio subjektų vykdytų aplinkos oro užterštumo lygio matavimų ir kitų<text:s/></text:span><text:span text:style-name="T110">aplinkos oro kokybės<text:s/></text:span><text:span text:style-name="T111">vertinimo<text:s/></text:span><text:span text:style-name="T112">duomenų pagrindu ir vadovaudamasi Tvarkos aprašu klasifikuoja zonas ir aglomeracijas, rengia siūlymus<text:s/></text:span><text:span text:style-name="T113">Aplinkos ministerijai ir Sveikatos apsaugos ministerijai dėl Zonų ir aglomeracijų sąrašų keitimo.</text:span></text:p>
      <text:p text:style-name="P114"><text:span text:style-name="T115">3</text:span><text:span text:style-name="T116">.<text:s/></text:span><text:span text:style-name="T117">Skiriu</text:span><text:span text:style-name="T118"><text:s/>Aplinkos apsaugos agentūrą atsakingą už:</text:span></text:p>
      <text:p text:style-name="P119"><text:span text:style-name="T120">3.1</text:span><text:span text:style-name="T121">.<text:s/></text:span><text:span text:style-name="T122">matavimo sistemų (metodų, įskaitant naudojamų matuoti kietųjų dalelių KD</text:span><text:span text:style-name="T123">2,5</text:span><text:span text:style-name="T124"><text:s/>cheminę sudėtį, įrangos, įskaitant jos tipo patvirtinimą, tinklų, laboratorijų) patvirtinimą, įskaitant įrangos atitikties pamatinių matavimo metodų taikymo reikalavimams bandymo ataskaitų, kurias kitose valstybėse narėse išdavė pagal</text:span><text:span text:style-name="T125"><text:s/>bandymo ir kalibravimo laboratorijoms taikomą darnųjį standartą (LST<text:s/></text:span><text:span text:style-name="T126">EN ISO/IEC 17025) tokiems bandymams atlikti akredituotos laboratorijos, priėmimą (pripažinimą);</text:span></text:p>
      <text:p text:style-name="P127"><text:span text:style-name="T128">3.2</text:span><text:span text:style-name="T129">. bandymo ataskaitų ir visų bandymo rezultatų teikimą kitoms kompetentingoms institucijoms arba jų paskirtoms įstaigoms;</text:span></text:p>
      <text:p text:style-name="P130"><text:span text:style-name="T131">3.3</text:span><text:span text:style-name="T132">. ėminių ėmimo vietų išdėstymo dokumentų rengimą ir saugojimą;</text:span></text:p>
      <text:p text:style-name="P133"><text:span text:style-name="T134">3.4</text:span><text:span text:style-name="T135">. minimalaus matavimų, atliekamų siekiant gauti informaciją, reikalingą aplinkos oro kokybei valstybės lygmeniu įvertinti, skaičiaus nustatymą;</text:span></text:p>
      <text:p text:style-name="P136"><text:span text:style-name="T137">3.5</text:span><text:span text:style-name="T138">. matavimų kokybės užtikrinimą;</text:span></text:p>
      <text:p text:style-name="P139"><text:span text:style-name="T140">3.6</text:span><text:span text:style-name="T141">. aplinkos oro kokybės vertinimo metodų parinkimą ir vertinimo kokybės užtikrinimą;</text:span></text:p>
      <text:p text:style-name="P142"><text:span text:style-name="T143">3.7</text:span><text:span text:style-name="T144">.<text:s/></text:span><text:span text:style-name="T145">Europos Sąjungos mastu Europos Komisijos Jungtinio tyrimų centro (toliau – Jungtinis tyrimų centras) organizuojamų kokybės užtikrinimo programų ir tinkamo pamatinių aplinkos oro kokybės vertinimo metodų įgyvendinimo ir kitų aplinkos oro kokybės vertinimo metodų lygiavertiškumo įrodymo koordinavimą Lietuvoje</text:span><text:span text:style-name="T146">;<text:s/></text:span></text:p>
      <text:p text:style-name="P147"><text:span text:style-name="T148">3.8</text:span><text:span text:style-name="T149">. bendradarbiavimą su kitomis Europos Sąjungos valstybėmis narėmis ir Europos Komisija šiuo įsakymu priskirtos kompetencijos klausimais;</text:span></text:p>
      <text:p text:style-name="P150"><text:span text:style-name="T151">3.9</text:span><text:span text:style-name="T152">.<text:s/></text:span><text:span text:style-name="T153">informacijos ir ataskaitų, nurodytų Tvarkos aprašo VI skyriuje, taip pat pagal Europos Komisijos prašymą teikimą tarptautinėms organizacijoms (Europos Komisijai ir Jungtiniam tyrimų centrui);</text:span></text:p>
      <text:p text:style-name="P154"><text:span text:style-name="T155">3.10</text:span><text:span text:style-name="T156">.</text:span><text:span text:style-name="T157"><text:s/></text:span><text:span text:style-name="T158">aplinkos oro taršos dėl kelių barstymo smėliu ar druska jų slidumui mažinti poveikio aplinkos oro užterštumo lygiui vertinimą ir Europos Komisijai reikalingų pateikti įrodymų, kad valstybės lygmeniu vykdomo aplinkos oro kokybės vertinimo metu nustatytą kietųjų dalelių KD</text:span><text:span text:style-name="T159">10</text:span><text:span text:style-name="T160"><text:s/>ribinės vertės viršijimą lėmė resuspenduotos kietosios dalelės dėl kelių barstymo smėliu ar druska jų slidumui mažinti ir kad imtasi visų pagrįstų priemonių šio teršalo koncentracijai aplinkos ore sumažinti, rengimą;</text:span></text:p>
      <text:p text:style-name="P161"><text:span text:style-name="T162">3.11</text:span><text:span text:style-name="T163">.<text:s/></text:span><text:span text:style-name="T164">informacijos ir metinių ataskaitų apie aplinkos oro užterštumo lygį zonose ir aglomeracijose teikimą visuomenei, valstybės ir savivaldybių institucijoms ir įstaigoms</text:span><text:span text:style-name="T165">.</text:span></text:p>
      <text:p text:style-name="P166"><text:span text:style-name="T167">4</text:span><text:span text:style-name="T168">. P a v e d u:</text:span></text:p>
      <text:p text:style-name="P169"><text:span text:style-name="T170">4.1</text:span><text:span text:style-name="T171">. Aplinkos apsaugos agentūrai:</text:span></text:p>
      <text:p text:style-name="P172"><text:span text:style-name="T173">4.1.1</text:span><text:span text:style-name="T174">. atlikti Tvarkos apraše nurodytos nacionalinės etaloninės laboratorijos funkcijas;</text:span></text:p>
      <text:p text:style-name="P175"><text:span text:style-name="T176">4.1.2</text:span><text:span text:style-name="T177">. informuoti atitinkamų kaimyninių Europos Sąjungos valstybių narių kompetentingas institucijas, atsakingas už bendradarbiavimą su kitomis valstybėmis narėmis ir Europos Komisija aplinkos oro kokybės valdymo klausimais, apie atvejus, kai netoli Lietuvos Respublikos valstybės sienos viršijamas informavimo apie aplinkos oro užterštumą slenkstis arba aplinkos oro užterštumo pavojaus slenkstis;</text:span></text:p>
      <text:p text:style-name="P178"><text:span text:style-name="T179">4.2</text:span><text:span text:style-name="T180">. Aplinkos ministerijos Taršos prevencijos politikos grupei Aplinkos apsaugos agentūros teikimu rengti, derinti ir teikti aplinkos ministrui ir sveikatos apsaugos ministrui tvirtinti zonų ir aglomeracijų sąrašų pakeitimus.“</text:span></text:p>
      <text:p text:style-name="P181"><text:span text:style-name="T182">1.2</text:span><text:span text:style-name="T183">. Pakeičiu nurodytu įsakymu patvirtintą<text:s/></text:span><text:span text:style-name="T184">Aplinkos oro kokybės vertinimo tvarkos aprašą</text:span><text:span text:style-name="T185">:</text:span></text:p>
      <text:p text:style-name="P186"><text:span text:style-name="T187">1.2.1</text:span><text:span text:style-name="T188">.</text:span><text:span text:style-name="T189"><text:s/>Pakeičiu</text:span><text:span text:style-name="T190"><text:s/>pavadinimą ir jį išdėstau taip:</text:span></text:p>
      <text:p text:style-name="P191"><text:span text:style-name="T192">„</text:span><text:span text:style-name="T193">APLINKOS ORO<text:s/></text:span><text:span text:style-name="T194">kokybės<text:s/></text:span><text:span text:style-name="T195">VERTINIMO VALSTYBĖS LYGMENIU TVARKOS APRAŠAS</text:span><text:span text:style-name="T196">“.</text:span></text:p>
      <text:p text:style-name="P197"><text:span text:style-name="T198">1.2.2</text:span><text:span text:style-name="T199">. Pakeičiu 1 punktą ir jį išdėstau taip:</text:span></text:p>
      <text:p text:style-name="P200"><text:span text:style-name="T201">„</text:span><text:span text:style-name="T202">1</text:span><text:span text:style-name="T203">. Aplinkos oro kokybės vertinimo valstybės lygmeniu tvarkos aprašas (toliau – Tvarkos aprašas), parengtas pagal 2008 m. gegužės 21 d. Europos Parlamento ir Tarybos direktyvą 2008/50/EB dėl aplinkos oro kokybės ir švaresnio oro Europoje<text:s/></text:span><text:span text:style-name="T204">su paskutiniais pakeitimais, padarytais 2015 m. rugpjūčio 28 d. Komisijos direktyva (ES) 2015/1480</text:span><text:span text:style-name="T205">, kuria iš dalies keičiami keli Europos Parlamento ir Tarybos direktyvų 2004/107/EB ir 2008/50/EB priedai, kuriuose nustatytos aplinkos oro kokybės vertinimo pamatinių metodų taikymo, duomenų patvirtinimo ir mėginių ėmimo vietų išdėstymo taisyklės</text:span><text:span text:style-name="T206">, nustato aplinkos oro užterštumo Direktyvoje<text:s/></text:span><text:span text:style-name="T207">2008/50/EB<text:s/></text:span><text:span text:style-name="T208">nurodytais teršalais vertinimo reikalavimus (vertinimo tvarką, vertinimo kriterijus, ėminių ėmimo vietų parinkimo, pamatinių matavimo metodų taikymo, taršos iš gamtinių teršimo šaltinių ir dėl kietųjų dalelių resuspensijos, kai keliai<text:s/></text:span><text:span text:style-name="T209">jų slidumui mažinti<text:s/></text:span><text:span text:style-name="T210">barstomi smėliu ar druska, vertinimo), visuomenės ir suinteresuotų institucijų informavimo apie aplinkos oro užterštumo lygius ir su aplinkos oro kokybės vertinimu susijusios informacijos ir ataskaitų teikimo tarptautinėms organizacijoms (Europos Komisijai ir<text:s/></text:span><text:span text:style-name="T211">Europos Komisijos Jungtiniam tyrimų centrui (toliau – Jungtinis tyrimų centras)</text:span><text:span text:style-name="T212">) reikalavimus.</text:span></text:p>
      <text:p text:style-name="P213"><text:span text:style-name="T214">Toks aplinkos oro kokybės vertinimas reikalingas minimaliai pakankamai informacijai apie aplinkos oro kokybę aplinkos oro užterštumo vertinimo zonose (toliau – zona) ir aglomeracijose gauti siekiant ją valdyti, įskaitant aplinkos oro kokybės gerinimą ten, kur viršijamos aplinkos oro užterštumo normos, nustatytos Aplinkos oro užterštumo<text:s/></text:span><text:span text:style-name="T215">sieros dioksidu, azoto dioksidu, azoto oksidais, benzenu, anglies monoksidu, švinu, kietosiomis dalelėmis ir ozonu<text:s/></text:span><text:span text:style-name="T216">normose, patvirtintose Lietuvos Respublikos aplinkos ministro ir Lietuvos Respublikos sveikatos apsaugos ministro 2001 m. gruodžio 11 d. įsakymu Nr. 591/640 „Dėl Aplinkos oro užterštumo<text:s/></text:span><text:span text:style-name="T217">sieros dioksidu, azoto dioksidu, azoto oksidais, benzenu, anglies monoksidu, švinu, kietosiomis dalelėmis ir ozonu<text:s/></text:span><text:span text:style-name="T218">normų patvirtinimo“ (toliau – aplinkos oro užterštumo normos), arba kyla grėsmė jas viršyti, ir kiek galima geresnės aplinkos oro kokybės palaikymą ten, kur aplinkos oro užterštumo lygiai nesiekia aplinkos oro užterštumo normų.“</text:span></text:p>
      <text:p text:style-name="P219"><text:span text:style-name="T220">1.2.3</text:span><text:span text:style-name="T221">. Pakeičiu</text:span><text:span text:style-name="T222"><text:s/>2 punktą ir jį išdėstau taip:</text:span></text:p>
      <text:p text:style-name="P223"><text:span text:style-name="T224">„</text:span><text:span text:style-name="T225">2</text:span><text:span text:style-name="T226">. Tvarkos apraše vartojamos sąvokos:</text:span></text:p>
      <text:p text:style-name="P227"><text:span text:style-name="T228">2.1</text:span><text:span text:style-name="T229">.</text:span><text:span text:style-name="T230"><text:s/>Aplinkos oro teršimas iš gamtinių šaltinių<text:s/></text:span><text:span text:style-name="T231">(toliau – teršimas iš gamtinių šaltinių)</text:span><text:span text:style-name="T232"><text:s/></text:span><text:span text:style-name="T233">– teršalų išmetimas į atmosferą ne dėl tiesioginės ar netiesioginės žmonių veiklos, bet dėl gamtinių įvykių, pavyzdžiui, ugnikalnių išsiveržimo, seisminių reiškinių, geoterminių reiškinių, laukinės gamtos plotų gaisrų, vėjo audrų, bangomūšos, atmosferinės resuspensijos arba natūralių dalelių pernešimo iš sauso klimato regionų.</text:span></text:p>
      <text:p text:style-name="P234"><text:span text:style-name="T235">2.2</text:span><text:span text:style-name="T236">.</text:span><text:span text:style-name="T237"><text:s/>Aplinkos oro užterštumo vertinimas</text:span><text:span text:style-name="T238"><text:s/>(toliau – vertinimas) –<text:s/></text:span>bet kokiu metodu atliekamas aplinkos oro užterštumo lygio matavimas, apskaičiavimas, numatymas (prognozavimas) ar įvertinimas.</text:p>
      <text:p text:style-name="P239"><text:span text:style-name="T240">2.3</text:span><text:span text:style-name="T241">.</text:span><text:span text:style-name="T242"><text:s/></text:span><text:span text:style-name="T243">Aplinkos oro užterštumo vidutinio poveikio šalies gyventojams rodiklis</text:span><text:span text:style-name="T244"><text:s/>(toliau – vidutinio poveikio rodiklis arba VPR)</text:span><text:span text:style-name="T245"><text:s/></text:span><text:span text:style-name="T246">–<text:s/></text:span>vidutinis aplinkos oro užterštumo lygis, išreiškiamas mikrogramais kubiniame metre, kuris aplinkos ministro įgaliotos aplinkos oro kokybės vertinimą valstybės lygmeniu vykdančios institucijos nustatomas iš aplinkos oro užterštumo lygio matavimo foninėse miesto vietovėse visoje šalies teritorijoje duomenų ir kuris rodo oro taršos poveikį šalies gyventojams ir  naudojamas apskaičiuoti nacionalinį aplinkos oro užterštumo poveikio šalies gyventojams mažinimo uždavinį ir įsipareigojimą dėl aplinkos oro užterštumo poveikio  žmonių sveikatai mažinimo koncentracijos.</text:p>
      <text:p text:style-name="P247"><text:span text:style-name="T248">2.4</text:span><text:span text:style-name="T249">.</text:span><text:span text:style-name="T250"><text:s/></text:span><text:span text:style-name="T251">Azoto oksidai<text:s/></text:span><text:span text:style-name="T252">–<text:s/></text:span>azoto junginiai su deguonimi. Azoto oksidų kiekis skaičiuojamas kaip azoto monoksido (azoto oksido) ir azoto dioksido milijardinių tūrio santykinių dalių suma ir išreiškiamas azoto dioksido masės koncentracijos vienetais (mikrogramais kubiniame metre)<text:span text:style-name="T253">.</text:span></text:p>
      <text:p text:style-name="P254"><text:span text:style-name="T255">2.5</text:span><text:span text:style-name="T256">.</text:span><text:span text:style-name="T257"><text:s/>Fiksuotieji aplinkos oro užterštumo lygio matavimai<text:s/></text:span><text:span text:style-name="T258">(toliau – fiksuotieji matavimai)</text:span><text:span text:style-name="T259"><text:s/>–<text:s/></text:span><text:span text:style-name="T260">aplinkos oro užterštumo lygio matavimai, atliekami tose pačiose ėminių ėmimo vietose imant juos ištisai arba atsitiktinai, siekiant nustatyti aplinkos oro užterštumo lygį pagal nustatytus duomenų kokybės tikslus.</text:span></text:p>
      <text:p text:style-name="P261"><text:span text:style-name="T262">2.6</text:span><text:span text:style-name="T263">.</text:span><text:span text:style-name="T264"><text:s/>Foninės miesto vietovės</text:span><text:span text:style-name="T265"><text:s/>– miesto vietos, kuriose nustatyti aplinkos oro užterštumo lygiai rodo tipinį aplinkos oro kokybės poveikį visiems miesto gyventojams.</text:span></text:p>
      <text:p text:style-name="P266"><text:span text:style-name="T267">2.7</text:span><text:span text:style-name="T268">.</text:span><text:span text:style-name="T269"><text:s/>Ilgalaikis aplinkos oro užterštumo mažinimo tikslas<text:s/></text:span><text:span text:style-name="T270">(toliau – ilgalaikis tikslas) –<text:s/></text:span><text:span text:style-name="T271">aplinkos oro užterštumo lygio verte išreiškiamas aplinkos oro užterštumo lygio sumažinimo per ilgą laiką tikslas siekiant apsaugoti žmonių sveikatą ir aplinką, išskyrus atvejus, kai aplinkos oro užterštumo lygio sumažinti neįmanoma naudojant proporcingas priemones.</text:span></text:p>
      <text:p text:style-name="P272"><text:span text:style-name="T273">2.8</text:span><text:span text:style-name="T274">.</text:span><text:span text:style-name="T275"><text:s/></text:span><text:span text:style-name="T276">Indikatoriniai aplinkos oro užterštumo lygio matavimai<text:s/></text:span><text:span text:style-name="T277">(toliau – indikatoriniai matavimai)</text:span><text:span text:style-name="T278"><text:s/></text:span><text:span text:style-name="T279">–<text:s/></text:span>tam tikriems tikslams skirti aplinkos oro užterštumo lygio matavimai, kurie atitinka mažiau griežtus duomenų kokybės tikslus nei tie, kurie taikomi fiksuotiesiems aplinkos oro užterštumo lygio matavimams<text:span text:style-name="T280">.</text:span></text:p>
      <text:p text:style-name="P281"><text:span text:style-name="T282">2.9</text:span><text:span text:style-name="T283">.</text:span><text:span text:style-name="T284"><text:s/>Informavimo apie aplinkos oro užterštumą slenkstis<text:s/></text:span><text:span text:style-name="T285">(toliau – informavimo slenkstis)</text:span><text:span text:style-name="T286"> </text:span><text:span text:style-name="T287">– aplinkos oro užterštumo lygio vertė, kurią viršijus kyla pavojus žmonių sveikatai, labai jautrioms aplinkos oro užterštumui gyventojų grupėms net dėl trumpalaikio poveikio ir kuriai esant būtina skubiai pateikti tinkamą informaciją visuomenei.</text:span></text:p>
      <text:p text:style-name="P288"><text:span text:style-name="T289">2.10</text:span><text:span text:style-name="T290">.</text:span><text:span text:style-name="T291"><text:s/></text:span><text:span text:style-name="T292">Įsipareigojimas dėl aplinkos oro užterštumo poveikio</text:span><text:span text:style-name="T293"><text:s/></text:span><text:span text:style-name="T294">žmonių sveikatai mažinimo koncentracijos</text:span><text:span text:style-name="T295"><text:s/>(toliau – įsipareigojimas dėl poveikio koncentracijos) –<text:s/></text:span>aplinkos oro užterštumo lygis, išreiškiamas mikrogramais kubiniame metre, nustatytas remiantis aplinkos oro užterštumo vidutinio poveikio gyventojams rodikliu, iki kurio per nustatytą laikotarpį turi būti sumažintas aplinkos oro užterštumo lygis siekiant sumažinti kenksmingą poveikį žmonių sveikatai.</text:p>
      <text:p text:style-name="P296"><text:span text:style-name="T297">2.11</text:span><text:span text:style-name="T298">.</text:span><text:span text:style-name="T299"><text:s/>Kietosios dalelės KD</text:span><text:span text:style-name="T300">10</text:span><text:span text:style-name="T301"><text:s/></text:span><text:span text:style-name="T302">– kietosios dalelės, kurių 50 procentų praeina pro 10 µm aerodinaminio skersmens angą, kaip nustatyta pamatiniu kietųjų dalelių KD</text:span><text:span text:style-name="T303">10</text:span><text:span text:style-name="T304"><text:s/>ėminių ėmimo ir matavimo metodu, nurodytu perimtajame standarte LST EN 12341 „Aplinkos oro kokybė. Standartinis gravimetrinis matavimo metodas tvyrančių kietųjų dalelių KD</text:span><text:span text:style-name="T305">10</text:span><text:span text:style-name="T306"><text:s/>arba KD</text:span><text:span text:style-name="T307">2,5</text:span><text:span text:style-name="T308"><text:s/>masės koncentracijai nustatyti“.</text:span></text:p>
      <text:p text:style-name="P309"><text:span text:style-name="T310">2.12</text:span><text:span text:style-name="T311">.</text:span><text:span text:style-name="T312"><text:s/>Kritinis aplinkos oro užterštumo lygis</text:span><text:span text:style-name="T313"><text:s/>(toliau – kritinis lygis) – aplinkos oro užterštumo lygis, kurį viršijus kai kurie receptoriai, pavyzdžiui, medžiai, kiti augalai arba natūralios ekosistemos, bet ne žmonės, gali patirti tiesioginį neigiamą poveikį.</text:span></text:p>
      <text:p text:style-name="P314"><text:span text:style-name="T315">2.13</text:span><text:span text:style-name="T316">.</text:span><text:span text:style-name="T317"><text:s/>Lakieji organiniai junginiai<text:s/></text:span><text:span text:style-name="T318">– iš antropogeninių ir biogeninių šaltinių išmetami organiniai junginiai, išskyrus metaną, kuriems saulės šviesoje reaguojant su azoto oksidais gali susidaryti fotocheminiai oksidatoriai.</text:span></text:p>
      <text:p text:style-name="P319"><text:span text:style-name="T320">2.14</text:span><text:span text:style-name="T321">.</text:span><text:span text:style-name="T322"><text:s/>N</text:span><text:span text:style-name="T323">acionalinis aplinkos oro užterštumo poveikio<text:s/></text:span><text:span text:style-name="T324">šalies gyventojams mažinimo</text:span><text:s/><text:span text:style-name="T325">uždavinys<text:s/></text:span><text:span text:style-name="T326">(toliau – nacionalinis poveikio sumažinimo uždavinys) –<text:s/></text:span>procentais išreiškiamas ataskaitiniams metams nustatyto aplinkos oro užterštumo vidutinio poveikio šalies gyventojams rodiklio sumažinimas, kuris, siekiant sumažinti kenksmingą poveikį žmonių sveikatai, kur įmanoma, turi būti įvykdytas per nustatytą laikotarpį<text:span text:style-name="T327">.</text:span></text:p>
      <text:p text:style-name="P328"><text:span text:style-name="T329">2.15</text:span><text:span text:style-name="T330">.</text:span><text:span text:style-name="T331"><text:s/>Ozono pirmtakai (ozono prekursoriai)</text:span><text:span text:style-name="T332"><text:s/>(toliau – ozono pirmtakai) – medžiagos, turinčios įtakos pažemio ozono susidarymui.</text:span></text:p>
      <text:p text:style-name="P333"><text:span text:style-name="T334">2.16</text:span><text:span text:style-name="T335">.<text:s/></text:span><text:span text:style-name="T336">Suminės iškritos</text:span><text:span text:style-name="T337"><text:s/>(toliau – iškritos) –<text:s/></text:span>bendra teršalų masė, nusėdusi iš atmosferos ant dirvožemio, augmenijos, vandens ar pastatų paviršiaus tam tikroje teritorijoje per tam tikrą laikotarpį.</text:p>
      <text:p text:style-name="P338"><text:span text:style-name="T339">2.17</text:span><text:span text:style-name="T340">.</text:span><text:span text:style-name="T341"><text:s/></text:span><text:span text:style-name="T342">Viršutinė aplinkos oro užterštumo vertinimo riba<text:s/></text:span><text:span text:style-name="T343">(toliau – viršutinė vertinimo riba)<text:s/></text:span><text:span text:style-name="T344">–<text:s/></text:span>aplinkos oro užterštumo lygis, kuris viršija žemutinę aplinkos oro užterštumo vertinimo ribą ir iki kurio galima aplinkos oro užterštumą vertinti atliekant fiksuotuosius aplinkos oro užterštumo lygio matavimus ir modeliavimą ir (arba) indikatorinius aplinkos oro užterštumo lygio matavimus.</text:p>
      <text:p text:style-name="P345"><text:span text:style-name="T346">2.18</text:span><text:span text:style-name="T347">.</text:span><text:span text:style-name="T348"><text:s/></text:span><text:span text:style-name="T349">Žemutinė aplinkos oro užterštumo vertinimo riba<text:s/></text:span><text:span text:style-name="T350">(toliau – žemutinė vertinimo riba)</text:span><text:span text:style-name="T351"> </text:span><text:span text:style-name="T352">–<text:s/></text:span>aplinkos oro užterštumo lygis, iki kurio galima aplinkos oro užterštumą vertinti atliekant modeliavimą arba objektyvų vertinimą.“</text:p>
      <text:p text:style-name="P353">1.2.4. Pakeičiu V skyrių ir jį išdėstau taip:</text:p>
      <text:p text:style-name="P354"><text:span text:style-name="T355">„</text:span><text:span text:style-name="T356">V</text:span><text:span text:style-name="T357"> SKYRIUS. </text:span><text:span text:style-name="T358">TARŠOS DĖL KELIŲ BARSTYMO SMĖLIU AR DRUSKA JŲ SLIDUMUI MAŽINTI POVEIKIO APLINKOS ORO UŽTERŠTUMO LYGIUI VERTINIMAS</text:span></text:p>
      <text:p text:style-name="P359"/>
      <text:p text:style-name="P360"><text:span text:style-name="T361">29</text:span><text:span text:style-name="T362">. Aplinkos oro kokybės vertinimo dalimi laikoma aplinkos oro taršos dėl kelių barstymo smėliu ar druska jų slidumui mažinti poveikio aplinkos oro užterštumo lygiui vertinimas ir įrodymų Komisijai, kad bet kokį užterštumo lygio viršijimą lėmė resuspenduotos kietosios dalelės ir kad imtasi visų pagrįstų priemonių koncentracijai sumažinti, rengimas pagal Komisijos paskelbtas taršos dėl kietųjų dalelių resuspensijos, kai žiemą keliai barstomi smėliu ar druska, nustatymo gaires.</text:span></text:p>
      <text:p text:style-name="P363"><text:span text:style-name="T364">30</text:span><text:span text:style-name="T365">. Lietuvos Respublikos aplinkos ministro ir Lietuvos Respublikos sveikatos apsaugos ministro 2000 m. spalio 30 d. įsakymu Nr. 470/581 „Dėl Zonų ir aglomeracijų sąrašų patvirtinimo“ nustatyta tvarka gali būti nustatomos zonos arba aglomeracijos, kuriose aplinkos oro užterštumo kietosiomis dalelėmis KD</text:span><text:span text:style-name="T366">10</text:span><text:span text:style-name="T367"> lygis viršija ribinę vertę dėl kietųjų dalelių resuspensijos, kai keliai jų slidumui mažinti barstomi smėliu ar druska.“</text:span></text:p>
      <text:p text:style-name="P368"><text:span text:style-name="T369">1.2.5</text:span><text:span text:style-name="T370">. Pakeičiu 32.4 papunktį ir jį išdėstau taip:</text:span></text:p>
      <text:p text:style-name="P371"><text:span text:style-name="T372">„</text:span><text:span text:style-name="T373">32.4</text:span><text:span text:style-name="T374">. atvejais, kai zonoje ar aglomeracijoje aplinkos oro užterštumo kietosiomis dalelėmis KD</text:span><text:span text:style-name="T375">10</text:span><text:span text:style-name="T376"> lygis tais metais viršijo ribinę vertę dėl kietųjų dalelių resuspensijos, kai keliai jų slidumui mažinti barstomi smėliu ar druska (jei tokių viršijimų buvo), pateikiamas taršos dėl kietųjų dalelių resuspensijos, kai keliai barstomi smėliu ar druska jų slidumui mažinti, poveikio aplinkos oro užterštumo lygiui įvertinimas (pateikiama informacija apie kietųjų dalelių KD</text:span><text:span text:style-name="T377">10</text:span><text:span text:style-name="T378"> koncentraciją, taršos šaltinius) ir pagal Tvarkos aprašo 29 punktą parengti įrodymai;“.</text:span></text:p>
      <text:p text:style-name="P379"><text:span text:style-name="T380">2</text:span><text:span text:style-name="T381">. N u s t a t a u, kad:</text:span></text:p>
      <text:p text:style-name="P382"><text:span text:style-name="T383">2.1</text:span><text:span text:style-name="T384">. šis įsakymas įsigalioja 2024 m. spalio 1 d.;</text:span></text:p>
      <text:p text:style-name="P385"><text:span text:style-name="T386">2.2</text:span><text:span text:style-name="T387">. kituose teisės aktuose nuorodos į Lietuvos Respublikos aplinkos ministro 2001 m. gruodžio 12 d. įsakymą Nr. 596 „Dėl Aplinkos oro kokybės vertinimo tvarkos aprašo patvirtinimo“ reiškia nuorodą į Lietuvos Respublikos aplinkos ministro 2001 m. gruodžio 12 d. įsakymą Nr. 596 „Dėl Aplinkos oro kokybės vertinimo valstybės lygmeniu tvarkos aprašo patvirtinimo“; nuorodos į Aplinkos oro kokybės vertinimo tvarkos aprašą reiškia nuorodą į Aplinkos oro kokybės vertinimo valstybės lygmeniu tvarkos aprašą.</text:span></text:p>
      <text:p text:style-name="P388"/>
      <text:p text:style-name="P389"/>
      <text:p text:style-name="P390"/>
      <text:p text:style-name="P391"><text:span text:style-name="T392">Aplinkos ministras<text:s/></text:span><text:span text:style-name="T393"><text:tab/></text:span><text:span text:style-name="T394"><text:tab/></text:span><text:span text:style-name="T395"><text:tab/></text:span><text:span text:style-name="T396"><text:tab/></text:span><text:span text:style-name="T397"><text:tab/></text:span><text:span text:style-name="T398"><text:tab/></text:span><text:span text:style-name="T399"><text:tab/></text:span><text:span text:style-name="T40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Auglienė</meta:initial-creator>
    <dc:creator>adlibuser</dc:creator>
    <meta:creation-date>2024-09-16T16:31:00Z</meta:creation-date>
    <dc:date>2024-09-16T16:31:00Z</dc: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57" meta:word-count="2475" meta:character-count="18312" meta:row-count="456" meta:non-whitespace-character-count="15994"/>
  </office:meta>
</office:document-meta>
</file>