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prognozuojamos gamtinių dujų rinkos kainos TVIRTINIMO</text:p>
      <text:p text:style-name="P13"/>
      <text:p text:style-name="P14"><text:span text:style-name="T15">2015 m. gruodžio 18 d. Nr.<text:s/></text:span><text:span text:style-name="T16">O3-</text:span><text:span text:style-name="T17">669</text:span></text:p>
      <text:p text:style-name="P18">Vilnius</text:p>
      <text:p text:style-name="P19"/>
      <text:p text:style-name="P20"><text:span text:style-name="T21">Vadovaudamasi Lietuvos Respublikos suskystintų gamtinių dujų terminalo įstatymo Nr. XI-2053 2, 5 ir 11 straipsnių pakeitimo įstatymo 3 straipsniu ir 4 straipsnio 2 dalimi, Prognozuojamos gamtinių dujų rinkos kainos nustatymo metodika, patvirtinta Valstybinės kainų ir energetikos kontrolės komisijos (toliau – Komisija) 2015 m. gruodžio 15 d. nutarimu Nr. O3-650 „Dėl Prognozuojamos gamtinių dujų rinkos kainos nustatymo metodikos patvirtinimo“ ir atsižvelgdama į Komisijos Dujų ir elektros departamento Dujų skyriaus 2015 m. gruodžio 17 d. pažymą Nr. O5-470 „Dėl prognozuojamos gamtinių dujų rinkos kainos tvirtinimo“, Komisija n u t a r i a:<text:s/></text:span></text:p>
      <text:p text:style-name="P22"><text:span text:style-name="T23">Patvirtinti prognozuojamą gamtinių dujų rinkos kainą 2016 m. – 16,96 Eur/MWh.</text:span></text:p>
      <text:p text:style-name="P24"/>
      <text:p text:style-name="P25"/>
      <text:p text:style-name="P26"/>
      <text:p text:style-name="P27"><text:span text:style-name="T28">Komisijos pirminink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zeZig</meta:initial-creator>
    <dc:creator>Adlib User</dc:creator>
    <meta:creation-date>2015-12-18T14:50:00Z</meta:creation-date>
    <dc:date>2015-12-18T14:50:00Z</dc:date>
    <meta:print-date>2015-12-17T11:5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23" meta:character-count="929" meta:row-count="46" meta:non-whitespace-character-count="828"/>
  </office:meta>
</office:document-meta>
</file>