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0.6583in"/>
    </style:style>
    <style:style style:name="TableColumn38" style:family="table-column">
      <style:table-column-properties style:column-width="1.7416in"/>
    </style:style>
    <style:style style:name="TableColumn39" style:family="table-column">
      <style:table-column-properties style:column-width="1.1895in"/>
    </style:style>
    <style:style style:name="TableColumn40" style:family="table-column">
      <style:table-column-properties style:column-width="1.1895in"/>
    </style:style>
    <style:style style:name="TableColumn41" style:family="table-column">
      <style:table-column-properties style:column-width="1.1895in"/>
    </style:style>
    <style:style style:name="Table36" style:family="table">
      <style:table-properties style:width="5.9687in" fo:margin-left="0.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5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461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477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61" style:family="table">
      <style:table-properties style:width="5.8756in" fo:margin-left="0.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>
        <style:tab-stops>
          <style:tab-stop style:type="left" style:position="0.862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597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4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6in">
        <style:tab-stops>
          <style:tab-stop style:type="left" style:position="0.863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left="-0.0756in" fo:margin-right="-0.0743in">
        <style:tab-stops>
          <style:tab-stop style:type="left" style:position="0.8631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5in" fo:text-indent="0.0416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75in" fo:margin-right="-0.075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-0.075in" fo:margin-right="-0.0743in" fo:text-indent="0.0416in">
        <style:tab-stops>
          <style:tab-stop style:type="left" style:position="0.862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P109" style:parent-style-name="Normal" style:family="paragraph">
      <style:paragraph-properties fo:text-align="justify" fo:line-height="115%" fo:margin-left="0.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P113" style:parent-style-name="Normal" style:family="paragraph">
      <style:paragraph-properties fo:text-align="justify" fo:line-height="115%"/>
    </style:style>
    <style:style style:name="P114" style:parent-style-name="Normal" style:family="paragraph">
      <style:paragraph-properties fo:text-align="justify" fo:line-height="115%"/>
    </style:style>
    <style:style style:name="P115" style:parent-style-name="Normal" style:family="paragraph">
      <style:paragraph-properties fo:text-align="justify" fo:line-height="115%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3 M. LAPKRIČIO 13 D. ĮSAKYMO NR. 1K-273 „DĖL PRAŠYMŲ SKIRTI LĖŠŲ IŠ REZERVINIO (STABILIZAVIMO) FONDO NAGRINĖJIMO IR PATEIKIMO SVARSTYTI REZERVINIO (STABILIZAVIMO) FONDO VALDYBAI TAISYKLIŲ PATVIRTINIMO</text:span><text:span text:style-name="T17">“<text:s/></text:span><text:span text:style-name="T18">PAKEITIMO</text:span></text:p>
      <text:p text:style-name="P19"/>
      <text:p text:style-name="P20"/>
      <text:p text:style-name="P21">2014 m. gruodžio 22 d. Nr. 1K-483<text:s/>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Prašymų skirti lėšų iš Rezervinio (stabilizavimo) fondo nagrinėjimo ir pateikimo svarstyti Rezervinio (stabilizavimo) fondo valdybai taisykles</text:span><text:span text:style-name="T28">, patvirtintas Lietuvos <text:s/>Respublikos finansų ministro 2003 m. lapkričio 13 d. įsakymu Nr. 1K-273 „</text:span><text:span text:style-name="T29">Dėl Prašymų skirti lėšų iš Rezervinio (stabilizavimo) fondo nagrinėjimo ir pateikimo svarstyti Rezervinio (stabilizavimo) fondo valdybai taisyklių patvirtinimo</text:span><text:span text:style-name="T30">“:</text:span></text:p>
      <text:p text:style-name="P31"/>
      <text:p text:style-name="P32"><text:span text:style-name="T33">1.1</text:span><text:span text:style-name="T34">. Pakeičiu 1 priedo lentelės antraštinę eilutę ir ją išdėstau taip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Eil. Nr.</text:p>
          </table:table-cell>
          <table:table-cell table:style-name="TableCell45">
            <text:p text:style-name="P46">Išlaidų pavadinimas ir lėšų poreikio įrodymo dokumentai</text:p>
          </table:table-cell>
          <table:table-cell table:style-name="TableCell47">
            <text:p text:style-name="P48">20 <text:s text:c="3"/>m. numatyta lėšų suma</text:p>
            <text:p text:style-name="P49">(eurais)</text:p>
          </table:table-cell>
          <table:table-cell table:style-name="TableCell50">
            <text:p text:style-name="P51">Gauta lėšų suma</text:p>
            <text:p text:style-name="P52">(eurais)</text:p>
          </table:table-cell>
          <table:table-cell table:style-name="TableCell53">
            <text:p text:style-name="P54">Prašomų lėšų suma</text:p>
            <text:p text:style-name="P55">(eurais)“.</text:p>
          </table:table-cell>
        </table:table-row>
      </table:table>
      <text:p text:style-name="P56"/>
      <text:p text:style-name="P57"><text:span text:style-name="T58">1.2</text:span><text:span text:style-name="T59">. Pakeičiu 2 priedo lentelės antraštinę eilutę ir ją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„Paraiškos, rašto dėl lėšų iš Rezervinio (stabilizavimo) fondo gavimo administracijos padalinyje</text:p>
          </table:table-cell>
          <table:covered-table-cell/>
          <table:table-cell table:style-name="TableCell76" table:number-columns-spanned="2">
            <text:p text:style-name="P77">Ministerijos kanceliarijoje užregistruoto dokumento</text:p>
          </table:table-cell>
          <table:covered-table-cell/>
          <table:table-cell table:style-name="TableCell78" table:number-columns-spanned="2">
            <text:p text:style-name="P79">Lėšų gavėjas</text:p>
          </table:table-cell>
          <table:covered-table-cell/>
          <table:table-cell table:style-name="TableCell80" table:number-columns-spanned="2">
            <text:p text:style-name="P81">Paraiškos, rašto</text:p>
          </table:table-cell>
          <table:covered-table-cell/>
          <table:table-cell table:style-name="TableCell82" table:number-columns-spanned="2">
            <text:p text:style-name="P83">Lietuvos Respublikos Vyriausybės nutarimo dėl lėšų skyrimo</text:p>
          </table:table-cell>
          <table:covered-table-cell/>
          <table:table-cell table:style-name="TableCell84">
            <text:p text:style-name="P85">Prašoma lėšų suma</text:p>
            <text:p text:style-name="P86">(eurais)“.</text:p>
          </table:table-cell>
        </table:table-row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Data</text:p>
          </table:table-cell>
          <table:table-cell table:style-name="TableCell92">
            <text:p text:style-name="P93">Reg. Nr.</text:p>
          </table:table-cell>
          <table:table-cell table:style-name="TableCell94">
            <text:p text:style-name="P95">Data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Data</text:p>
          </table:table-cell>
          <table:covered-table-cell/>
          <table:table-cell table:style-name="TableCell100">
            <text:p text:style-name="P101">Numeris</text:p>
          </table:table-cell>
          <table:table-cell table:style-name="TableCell102">
            <text:p text:style-name="P103">Data</text:p>
          </table:table-cell>
          <table:table-cell table:style-name="TableCell104">
            <text:p text:style-name="P105">Numeris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2</text:span><text:span text:style-name="T111">. Nustatau, kad šis įsakymas įsigalioja 2015 m. sausio 1 d.</text:span></text:p>
      <text:p text:style-name="P112"/>
      <text:p text:style-name="P113"/>
      <text:p text:style-name="P114"/>
      <text:p text:style-name="P115"/>
      <text:p text:style-name="P116"><text:span text:style-name="T117">Finansų ministras <text:s text:c="92"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 User</dc:creator>
    <meta:creation-date>2014-12-29T14:16:00Z</meta:creation-date>
    <dc:date>2014-12-29T14:1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18" meta:character-count="1559" meta:row-count="106" meta:non-whitespace-character-count="1381"/>
  </office:meta>
</office:document-meta>
</file>