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left="0.3333in">
        <style:tab-stops/>
      </style:paragraph-properties>
      <style:text-properties style:font-name="Palemonas" style:language-asian="lt" style:country-asian="LT"/>
    </style:style>
    <style:style style:name="P19" style:parent-style-name="Normal" style:family="paragraph">
      <style:paragraph-properties fo:text-align="center" fo:margin-left="0.3333in">
        <style:tab-stops/>
      </style:paragraph-properties>
      <style:text-properties style:font-name="Palemonas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Palemonas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Palemonas" style:language-asian="lt" style:country-asian="LT"/>
    </style:style>
    <style:style style:name="T24" style:parent-style-name="DefaultParagraphFont" style:family="text">
      <style:text-properties style:font-name="Palemonas" style:language-asian="lt" style:country-asian="LT"/>
    </style:style>
    <style:style style:name="T25" style:parent-style-name="DefaultParagraphFont" style:family="text">
      <style:text-properties style:font-name="Palemonas" fo:letter-spacing="0.0416in" style:language-asian="lt" style:country-asian="LT"/>
    </style:style>
    <style:style style:name="T26" style:parent-style-name="DefaultParagraphFont" style:family="text">
      <style:text-properties style:font-name="Palemonas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0pt" style:font-size-asian="10pt" fo:language="en" fo:country="GB"/>
    </style:style>
    <style:style style:name="T29" style:parent-style-name="DefaultParagraphFont" style:family="text">
      <style:text-properties style:font-name="Palemonas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="Palemonas" style:language-asian="lt" style:country-asian="LT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T33" style:parent-style-name="DefaultParagraphFont" style:family="text">
      <style:text-properties style:font-name="Palemona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Palemonas" style:language-asian="lt" style:country-asian="LT"/>
    </style:style>
    <style:style style:name="T36" style:parent-style-name="DefaultParagraphFont" style:family="text">
      <style:text-properties style:font-name="Palemonas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 fo:language="en" fo:country="GB"/>
    </style:style>
    <style:style style:name="T39" style:parent-style-name="DefaultParagraphFont" style:family="text">
      <style:text-properties style:font-name="Palemonas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Palemonas" style:language-asian="lt" style:country-asian="LT"/>
    </style:style>
    <style:style style:name="T42" style:parent-style-name="DefaultParagraphFont" style:family="text">
      <style:text-properties style:font-name="Palemonas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Palemonas" style:language-asian="lt" style:country-asian="L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name="Palemonas" style:language-asian="lt" style:country-asian="LT"/>
    </style:style>
    <style:style style:name="T47" style:parent-style-name="DefaultParagraphFont" style:family="text">
      <style:text-properties style:font-name="Palemonas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Palemonas" style:language-asian="lt" style:country-asian="LT"/>
    </style:style>
    <style:style style:name="T50" style:parent-style-name="DefaultParagraphFont" style:family="text">
      <style:text-properties style:font-name="Palemonas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Palemonas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Palemonas" style:language-asian="lt" style:country-asian="LT"/>
    </style:style>
    <style:style style:name="T55" style:parent-style-name="DefaultParagraphFont" style:family="text">
      <style:text-properties style:font-name="Palemonas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Palemonas" style:language-asian="lt" style:country-asian="L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Palemonas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Palemonas" style:language-asian="lt" style:country-asian="LT"/>
    </style:style>
    <style:style style:name="P69" style:parent-style-name="Normal" style:family="paragraph">
      <style:paragraph-properties fo:text-align="justify" fo:margin-left="0.4923in">
        <style:tab-stops/>
      </style:paragraph-properties>
    </style:style>
    <style:style style:name="T70" style:parent-style-name="DefaultParagraphFont" style:family="text">
      <style:text-properties style:font-name="Palemonas" style:language-asian="lt" style:country-asian="LT"/>
    </style:style>
    <style:style style:name="T71" style:parent-style-name="DefaultParagraphFont" style:family="text">
      <style:text-properties style:font-name="Palemonas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="Palemonas" style:language-asian="lt" style:country-asian="LT"/>
    </style:style>
    <style:style style:name="T74" style:parent-style-name="DefaultParagraphFont" style:family="text">
      <style:text-properties style:font-name="Palemonas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Palemonas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="Palemonas" style:language-asian="lt" style:country-asian="LT"/>
    </style:style>
    <style:style style:name="T79" style:parent-style-name="DefaultParagraphFont" style:family="text">
      <style:text-properties style:font-name="Palemonas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Palemonas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name="Palemonas" style:language-asian="lt" style:country-asian="LT"/>
    </style:style>
    <style:style style:name="T84" style:parent-style-name="DefaultParagraphFont" style:family="text">
      <style:text-properties style:font-name="Palemonas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letter-spacing="0.0416in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FFFFFF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name="Palemonas" style:language-asian="lt" style:country-asian="LT"/>
    </style:style>
    <style:style style:name="P95" style:parent-style-name="Normal" style:family="paragraph">
      <style:paragraph-properties fo:text-align="justify" fo:margin-left="0.4923in">
        <style:tab-stops/>
      </style:paragraph-properties>
    </style:style>
    <style:style style:name="T96" style:parent-style-name="DefaultParagraphFont" style:family="text">
      <style:text-properties style:font-name="Palemonas" style:language-asian="lt" style:country-asian="LT"/>
    </style:style>
    <style:style style:name="P97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98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99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00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h text:style-name="P10" text:outline-level="6">NERINGOS SAVIVALDYBĖS ADMINISTRACIJOS</text:h>
      <text:h text:style-name="P11" text:outline-level="6">DIREKTORIUS</text:h>
      <text:p text:style-name="P12"/>
      <text:h text:style-name="P13" text:outline-level="5">ĮSAKYMAS</text:h>
      <text:p text:style-name="P14">DĖL NERINGOS SAVIVALDYBĖS KOMUNALINIŲ ATLIEKŲ IR ANTRINIŲ ŽALIAVŲ KONTEINERIŲ BEI POŽEMINIŲ KONTEINERIŲ AIKŠTELIŲ SĄRAŠŲ IR IŠDĖSTYMO SCHEMŲ PATVIRTINIMO</text:p>
      <text:p text:style-name="P15"/>
      <text:p text:style-name="Normal"/>
      <text:p text:style-name="P16">2022 m. birželio 6 d. Nr. V13-309</text:p>
      <text:p text:style-name="P17">Neringa</text:p>
      <text:p text:style-name="P18"/>
      <text:p text:style-name="P19"/>
      <text:p text:style-name="P20"><text:span text:style-name="T21">Vadovaudamasis Lietuvos Respublikos vietos savivaldos įstatymo 29 straipsnio 8 dalies 2 punktu, 18 straipsnio 1 dalimi ir Neringos savivaldybės komunalinių atliekų tvarkymo taisyklių, patvirtintų Neringos savivaldybės tarybos 2014 m. vasario 20 d. sprendimu T1-31 „Dėl Neringos savivaldybės komunalinių atliekų tvarkymo taisyklių patvirtinimo“, 22.3 papunkčiu:</text:span></text:p>
      <text:p text:style-name="P22"><text:span text:style-name="T23">1</text:span><text:span text:style-name="T24">.</text:span><text:span text:style-name="T25"><text:s/>Tvirtinu</text:span><text:span text:style-name="T26"><text:s/>pridedamas Neringos savivaldybės<text:s/></text:span><text:span text:style-name="T27">komunalinių atliekų ir antrinių žaliavų surinkimo konteinerių stovėjimo vietų bei požeminių konteinerių aikštelių išdėstymo</text:span><text:span text:style-name="T28"><text:s/></text:span><text:span text:style-name="T29">sąrašus ir išdėstymo schemas:</text:span></text:p>
      <text:p text:style-name="P30"><text:span text:style-name="T31">1.1</text:span><text:span text:style-name="T32">.</text:span><text:span text:style-name="T33"><text:tab/><text:s/>Nidos gyvenvietėje:</text:span></text:p>
      <text:p text:style-name="P34"><text:span text:style-name="T35">1.1.1</text:span><text:span text:style-name="T36">. Nidos<text:s/></text:span><text:span text:style-name="T37">komunalinių atliekų ir antrinių žaliavų surinkimo konteinerių stovėjimo vietų bei požeminių konteinerių aikštelių išdėstymo</text:span><text:span text:style-name="T38"><text:s/></text:span><text:span text:style-name="T39">sąrašą;</text:span></text:p>
      <text:p text:style-name="P40"><text:span text:style-name="T41">1.1.2</text:span><text:span text:style-name="T42">. Nidos<text:s/></text:span><text:span text:style-name="T43">komunalinių atliekų ir antrinių žaliavų surinkimo konteinerių stovėjimo vietų bei požeminių konteinerių aikštelių išdėstymo</text:span><text:span text:style-name="T44"><text:s/>pagrindinę schemą su detalizuota lokalizacija žemėlapyje 1–5 lapuose.</text:span></text:p>
      <text:p text:style-name="P45"><text:span text:style-name="T46">1.2</text:span><text:span text:style-name="T47">. Juodkrantės gyvenvietėje:</text:span></text:p>
      <text:p text:style-name="P48"><text:span text:style-name="T49">1.2.1</text:span><text:span text:style-name="T50">. Juodkrantės<text:s/></text:span><text:span text:style-name="T51">komunalinių atliekų ir antrinių žaliavų surinkimo konteinerių stovėjimo vietų bei požeminių konteinerių aikštelių išdėstymo</text:span><text:span text:style-name="T52"><text:s/>sąrašą;</text:span></text:p>
      <text:p text:style-name="P53"><text:span text:style-name="T54">1.2.2</text:span><text:span text:style-name="T55">. Juodkrantės</text:span><text:span text:style-name="T56"><text:s/>komunalinių atliekų ir antrinių žaliavų surinkimo konteinerių stovėjimo vietų bei požeminių konteinerių aikštelių išdėstymo</text:span><text:span text:style-name="T57"><text:s/>pagrindinę schemą su detalizuota lokalizacija žemėlapyje 1–3 lapuose.</text:span></text:p>
      <text:p text:style-name="P58"><text:span text:style-name="T59">1.3</text:span><text:span text:style-name="T60">. Preilos gyvenvietėje:<text:s/></text:span></text:p>
      <text:p text:style-name="P61"><text:span text:style-name="T62">1.3.1</text:span><text:span text:style-name="T63">. Preilos komunalinių atliekų ir antrinių žaliavų surinkimo konteinerių stovėjimo vietų bei požeminių konteinerių aikštelių išdėstymo</text:span><text:span text:style-name="T64"><text:s/>sąrašą;</text:span></text:p>
      <text:p text:style-name="P65"><text:span text:style-name="T66">1.3.2</text:span><text:span text:style-name="T67">. Preilos komunalinių atliekų ir antrinių žaliavų surinkimo konteinerių stovėjimo vietų bei požeminių konteinerių aikštelių išdėstymo</text:span><text:span text:style-name="T68"><text:s/>schemą su detalizuota lokalizacija žemėlapyje 1–2 lapuose.</text:span></text:p>
      <text:p text:style-name="P69"><text:span text:style-name="T70">1.4</text:span><text:span text:style-name="T71">. Pervalkos gyvenvietėje:</text:span></text:p>
      <text:p text:style-name="P72"><text:span text:style-name="T73">1.4.1</text:span><text:span text:style-name="T74">. Pervalkos<text:s/></text:span><text:span text:style-name="T75">komunalinių atliekų ir antrinių žaliavų surinkimo konteinerių stovėjimo vietų bei požeminių konteinerių aikštelių išdėstymo</text:span><text:span text:style-name="T76"><text:s/>sąrašą;</text:span></text:p>
      <text:p text:style-name="P77"><text:span text:style-name="T78">1.4.2</text:span><text:span text:style-name="T79">. Pervalkos<text:s/></text:span><text:span text:style-name="T80">komunalinių atliekų ir antrinių žaliavų surinkimo konteinerių stovėjimo vietų bei požeminių konteinerių aikštelių išdėstymo</text:span><text:span text:style-name="T81"><text:s/>pagrindinę schemą su detalizuota lokalizacija žemėlapyje 1–2 lapuose.</text:span></text:p>
      <text:p text:style-name="P82"><text:span text:style-name="T83">1.5</text:span><text:span text:style-name="T84">.<text:s/></text:span><text:span text:style-name="T85">Ne gyvenviečių teritorijose esančių komunalinių atliekų surinkimo konteinerių <text:s/>sąrašą</text:span><text:span text:style-name="T86">.</text:span></text:p>
      <text:p text:style-name="P87"><text:span text:style-name="T88">2</text:span><text:span text:style-name="T89">.<text:s/></text:span><text:span text:style-name="T90">Panaikinu</text:span><text:span text:style-name="T91"><text:s/>Neringos savivaldybės administracijos direktoriaus 2021 m. gegužės 24</text:span><text:span text:style-name="T92">*</text:span><text:span text:style-name="T93">d. įsakymą Nr. V13-242<text:s/></text:span><text:span text:style-name="T94">„Dėl Neringos savivaldybės komunalinių atliekų konteinerių aikštelių sąrašų ir išdėstymo schemų patvirtinimo“.</text:span></text:p>
      <text:p text:style-name="P95"><text:span text:style-name="T96">Skelbti šį įsakymą Teisės aktų registre ir Neringos savivaldybės interneto svetainėje.</text:span></text:p>
      <text:h text:style-name="P97" text:outline-level="3"/>
      <text:h text:style-name="P98" text:outline-level="3"/>
      <text:h text:style-name="P99" text:outline-level="3"/>
      <text:h text:style-name="P100" text:outline-level="3">Administracijos direktorius<text:tab/>Egidijus Šakaly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75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</dc:title>
    <meta:initial-creator>Renata Jakienė</meta:initial-creator>
    <dc:creator>adlibuser</dc:creator>
    <meta:creation-date>2022-06-06T13:30:00Z</meta:creation-date>
    <dc:date>2022-06-06T13:30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60" meta:character-count="2840" meta:row-count="54" meta:non-whitespace-character-count="2510"/>
  </office:meta>
</office:document-meta>
</file>