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7 M. SPALIO 17 D. ĮSAKYMO NR. D1-528 „DĖL APLINKOS MINISTERIJOS APDOVANOJIMO UŽ KŪRYBINIUS LAIMĖJIMUS URBANISTIKOS IR ARCHITEKTŪROS SRITYSE SKYRIMO TAISYKLIŲ PATVIRTINIMO“ PAKEITIMO</text:p>
      <text:p text:style-name="P8"/>
      <text:p text:style-name="P9">2015 m. gegužės 18 d. Nr. D1-417</text:p>
      <text:p text:style-name="P10">Vilnius<text:line-break/></text:p>
      <text:p text:style-name="P11"/>
      <text:p text:style-name="P12"><text:span text:style-name="T13">P a k e i č i u Aplinkos ministerijos apdovanojimo už kūrybinius laimėjimus urbanistikos ir architektūros srityse skyrimo taisykles, patvirtintas Lietuvos Respublikos aplinkos ministro 2007 m. spalio 17 d. įsakymu Nr. D1-528 „Dėl Aplinkos ministerijos apdovanojimo už kūrybinius laimėjimus urbanistikos ir architektūros srityse skyrimo taisyklių patvirtinimo“:</text:span></text:p>
      <text:p text:style-name="P14"><text:span text:style-name="T15">1</text:span><text:span text:style-name="T16">. Pakeičiu 4 punktą ir jį išdėstau taip:</text:span></text:p>
      <text:p text:style-name="P17"><text:span text:style-name="T18">„</text:span><text:span text:style-name="T19">4</text:span><text:span text:style-name="T20">. Apdovanojimas skiriamas kiekvienais kalendoriniais metais.“.</text:span></text:p>
      <text:p text:style-name="P21"><text:span text:style-name="T22">2</text:span><text:span text:style-name="T23">. Pakeičiu 5 punktą ir jį išdėstau taip:</text:span></text:p>
      <text:p text:style-name="P24"><text:span text:style-name="T25">„</text:span><text:span text:style-name="T26">5</text:span><text:span text:style-name="T27">. Apdovanojimą sudaro įrėminti aplinkos ministro pasirašyti diplomai – pažymėjimai ir prizai.“.</text:span></text:p>
      <text:p text:style-name="P28"><text:span text:style-name="T29">3</text:span><text:span text:style-name="T30">. Pakeičiu 7 punktą ir jį išdėstau taip:</text:span></text:p>
      <text:p text:style-name="P31"><text:span text:style-name="T32">„</text:span><text:span text:style-name="T33">7</text:span><text:span text:style-name="T34">. Apdovanojimas skiriamas Lietuvos architektui – projekto autoriui ar bendraautorių grupei už geriausią architektūros kūrinį, realizuotą per pastaruosius kalendorinius metus urbanistikos ir architektūros srityse pagal kategorijas:</text:span></text:p>
      <text:p text:style-name="P35"><text:span text:style-name="T36">7.1</text:span><text:span text:style-name="T37">. negyvenamieji pastatai ir statiniai;</text:span></text:p>
      <text:p text:style-name="P38"><text:span text:style-name="T39">7.2</text:span><text:span text:style-name="T40">. gyvenamieji pastatai;</text:span></text:p>
      <text:p text:style-name="P41"><text:span text:style-name="T42">7.3</text:span><text:span text:style-name="T43">. inovatyvūs pastatai.“.</text:span></text:p>
      <text:p text:style-name="P44"><text:span text:style-name="T45">4</text:span><text:span text:style-name="T46">. Pakeičiu 15 punktą ir jį išdėstau taip:</text:span></text:p>
      <text:p text:style-name="P47"><text:span text:style-name="T48">„</text:span><text:span text:style-name="T49">15</text:span><text:span text:style-name="T50">. Komisiją sudaro 10 narių, iš jų: 3 Lietuvos Respublikos aplinkos ministerijos atstovai, po 2 Lietuvos architektų sąjungos, Lietuvos Respublikos architektų rūmų atstovus, po 1 Lietuvos Respublikos restauratorių sąjungos, Lietuvos kraštovaizdžio architektų sąjungos, žaliosios architektūros asociacijos ar organizacijos atstovą.“.</text:span></text:p>
      <text:p text:style-name="P51"><text:span text:style-name="T52">5</text:span><text:span text:style-name="T53">. Pakeičiu 24 punktą ir jį išdėstau taip:</text:span></text:p>
      <text:p text:style-name="P54"><text:span text:style-name="T55">„</text:span><text:span text:style-name="T56">24</text:span><text:span text:style-name="T57">. Komisijos nutarimas priimamas atviru balsavimu paprasta balsų dauguma. Balsams pasiskirsčius po lygiai, galutinį sprendimą priima Pirmininkas.“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5-26T12:23:00Z</meta:creation-date>
    <dc:date>2015-05-26T12:23:00Z</dc:date>
    <meta:template xlink:href="Normal" xlink:type="simple"/>
    <meta:editing-cycles>1</meta:editing-cycles>
    <meta:editing-duration>PT0S</meta:editing-duration>
    <meta:document-statistic meta:page-count="1" meta:paragraph-count="23" meta:word-count="251" meta:character-count="1964" meta:row-count="86" meta:non-whitespace-character-count="1736"/>
  </office:meta>
</office:document-meta>
</file>