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text-properties style:font-name="Arial" fo:letter-spacing="0.0055in" style:language-asian="lt" style:country-asian="LT" fo:hyphenate="false"/>
    </style:style>
    <style:style style:name="P16" style:parent-style-name="Normal" style:family="paragraph">
      <style:paragraph-properties fo:text-align="justify" fo:text-indent="0.5909in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margin-left="0.5909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indent="0.3937in"/>
      <style:text-properties fo:hyphenate="false"/>
    </style:style>
    <style:style style:name="P31" style:parent-style-name="Normal" style:family="paragraph">
      <style:paragraph-properties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6"/>
      <text:p text:style-name="P7">LIETUVOS RESPUBLIKOS APLINKOS MINISTRAS</text:p>
      <text:p text:style-name="P8"/>
      <text:p text:style-name="P9">ĮSAKYMAS</text:p>
      <text:p text:style-name="P10">DĖL Lietuvos Respublikos aplinkos ministro 2023 m. kovo 13 d. įsakymo Nr. D1‑73 „Dėl Nacionalinių architektūros apdovanojimų vertinimo komisijos sudarymo“ PAKEITIMO</text:p>
      <text:p text:style-name="P11"/>
      <text:p text:style-name="P12">2023  m.balandžio 7 d. Nr. D1-104</text:p>
      <text:p text:style-name="P13">Vilnius</text:p>
      <text:p text:style-name="P14"/>
      <text:p text:style-name="P15"/>
      <text:p text:style-name="P16"><text:span text:style-name="T17">P a k e i č i u <text:s/></text:span><text:span text:style-name="T18">Lietuvos Respublikos aplinkos ministro 2023  m. kovo 13 d. įsakymą Nr. D1</text:span><text:span text:style-name="T19">‑73 „Dėl Nacionalinių architektūros apdovanojimų vertinimo komisijos sudarymo“:</text:span></text:p>
      <text:p text:style-name="P20"><text:span text:style-name="T21">1</text:span><text:span text:style-name="T22">. Papildau 1.3ˡ papunkčiu:</text:span></text:p>
      <text:p text:style-name="P23"><text:span text:style-name="T24">„</text:span><text:span text:style-name="T25">1.3</text:span><text:span text:style-name="T26">ˡ. Daiva Gasiūnienė – Lietuvos architektų sąjungos atstovė;“.</text:span></text:p>
      <text:p text:style-name="P27"><text:span text:style-name="T28">2</text:span><text:span text:style-name="T29">. Pripažįstu netekusiu galios 1.7 papunktį.</text:span></text:p>
      <text:p text:style-name="P30"/>
      <text:p text:style-name="P31"/>
      <text:p text:style-name="P32"><text:span text:style-name="T33">Aplinkos minist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4-11T12:08:00Z</meta:creation-date>
    <dc:date>2023-04-11T12:08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1" meta:paragraph-count="3" meta:word-count="76" meta:character-count="632" meta:row-count="15" meta:non-whitespace-character-count="559"/>
  </office:meta>
</office:document-meta>
</file>