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line-height="150%" fo:text-indent="0.6895in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27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text:display="none" fo:color="#0000FF" style:font-size-complex="12pt"/>
    </style:style>
    <style:style style:name="T73" style:parent-style-name="DefaultParagraphFont" style:family="text">
      <style:text-properties text:display="none" fo:color="#0000FF" style:font-size-complex="12pt"/>
    </style:style>
    <style:style style:name="T74" style:parent-style-name="DefaultParagraphFont" style:family="text">
      <style:text-properties text:display="none" fo:color="#0000FF"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respublikos kultūros ministro 2016 m. GRUODŽio 1 d. įsakymo Nr. ĮV-933 „Dėl KULTŪROS SRITIES INVESTICIJŲ PROJEKTŲ, VYKDOMŲ VALSTYBĖS INVESTICIJŲ PROGRAMOS LĖŠOMIS, ĮGYVENDINIMO IR KONTROLĖS TVARKOS APRAŠO PATVIRTINIMO“ PAKEITIMO</text:p>
      <text:p text:style-name="P13"/>
      <text:p text:style-name="P14">2017 m. rugsėjo 28 d. Nr. ĮV-961</text:p>
      <text:p text:style-name="P15">Vilnius</text:p>
      <text:p text:style-name="P16"/>
      <text:p text:style-name="P17"/>
      <text:p text:style-name="P18"><text:span text:style-name="T19">P a k e i č i u<text:s/></text:span><text:span text:style-name="T20">Kultūros srities investicijų projektų, vykdomų valstybės investicijų programos lėšomis, įgyvendinimo ir kontrolės tvarkos aprašą, patvirtintą Lietuvos Respublikos kultūros ministro 2016 m. gruodžio 1 d. įsakymu Nr. ĮV-933 „Dėl kultūros srities investicijų projektų, vykdomų valstybės investicijų programos lėšomis, įgyvendinimo ir kontrolės tvarkos aprašo patvirtinimo“</text:span><text:span text:style-name="T21">:</text:span></text:p>
      <text:p text:style-name="P22"><text:span text:style-name="T23">1</text:span><text:span text:style-name="T24">. Pakeičiu 27 punktą ir jį išdėstau taip:</text:span></text:p>
      <text:p text:style-name="P25"><text:span text:style-name="T26">„</text:span><text:span text:style-name="T27">27</text:span><text:span text:style-name="T28">.<text:s/></text:span><text:span text:style-name="T29">Subjektai, įgyvendinantys kelis investicijų projektus, nepriklausomai nuo Ministerijos skiriamų asignavimų šaltinio,</text:span><text:span text:style-name="T30"><text:s/>turi teisę inicijuoti lėšų perskirstymą tarp jų, pateikus motyvuotą prašymą. Svarstomi tik tokie prašymai, kuriuose perskirstomų lėšų neprašoma didinti. Prašymas laikomas motyvuotu kai:</text:span></text:p>
      <text:p text:style-name="P31"><text:span text:style-name="T32">27.1</text:span><text:span text:style-name="T33">. prašoma perskirstyti lėšas objektui, kuriam jau skirtos Valstybės investicijų programos lėšos arba Ministerijos administruojamų priemonių Europos Sąjungos investicijų programos lėšos;</text:span></text:p>
      <text:p text:style-name="P34"><text:span text:style-name="T35">27.2</text:span><text:span text:style-name="T36">. pagrindžiama tokio perskirstymo finansinė, ekonominė nauda ir pridėtinė vertė visuomenei/bendruomenei;</text:span></text:p>
      <text:p text:style-name="P37"><text:span text:style-name="T38">27.3</text:span><text:span text:style-name="T39">. pateikiamos garantijos dėl vieno ar visų 27.1.1.–27.1.3. papunkčiuose įvardintų finansavimo šaltinių, kad perskirsčius Valstybės investicijų programos lėšas objektas bus pilnai užbaigtas:</text:span></text:p>
      <text:p text:style-name="P40"><text:span text:style-name="T41">27.3.1</text:span><text:span text:style-name="T42">. savivaldybės Tarybos sprendimas dėl savivaldybės finansinio prisidėjimo;</text:span></text:p>
      <text:p text:style-name="P43"><text:span text:style-name="T44">27.3.2</text:span><text:span text:style-name="T45">. regiono plėtros Tarybos sprendimas dėl Europos Sąjungos investicijų lėšų skyrimo;</text:span></text:p>
      <text:p text:style-name="P46"><text:span text:style-name="T47">27.3.3</text:span><text:span text:style-name="T48">. sprendimai dėl kitų finansavimo šaltinių investicijų projektui finansuoti.“.</text:span></text:p>
      <text:p text:style-name="P49"><text:span text:style-name="T50">2</text:span><text:span text:style-name="T51">. Papildau nauju 28 punktu:</text:span></text:p>
      <text:p text:style-name="P52"><text:span text:style-name="T53">„</text:span><text:span text:style-name="T54">28</text:span><text:span text:style-name="T55">. Pritarus lėšų perskirstymui tarp Valstybės investicijų programoje esančių ir naujai į Valstybės investicijų programą įrašomų Ministerijos Europos Sąjungos lėšomis finansuojamų<text:s/></text:span><text:soft-page-break/><text:span text:style-name="T56">savivaldybės investicijų projektų, ankstesniais metais į Valstybės investicijų programą įrašyti savivaldybės investicijų projektai iš Valstybės investicijų programos išbraukiami.“.</text:span></text:p>
      <text:p text:style-name="P57"><text:span text:style-name="T58">3</text:span><text:span text:style-name="T59">. Buvusį 28 punktą, laikau atitinkamai 29 punktu.</text:span></text:p>
      <text:p text:style-name="P60"><text:span text:style-name="T61">4</text:span><text:span text:style-name="T62">. Papildau nauju 29 punktu:</text:span></text:p>
      <text:p text:style-name="P63"><text:span text:style-name="T64">„</text:span><text:span text:style-name="T65">29</text:span><text:span text:style-name="T66">. Naujai įrašomiems investicijų projektams finansavimas skiriamas neviršijant išbraukiamiems iš Valstybės investicijų programos subjekto, įgyvendinančio investicijų projektą, projektams planuoto finansavimo. Naujai įrašomų investicijų projektų įrašymui į Valstybės investicijų programą pagal Tvarkos aprašo 27 punktą turi pritarti Finansų ministerija.“.</text:span></text:p>
      <text:p text:style-name="P67"><text:span text:style-name="T68">5</text:span><text:span text:style-name="T69">. Buvusį 29 punktą, laikau atitinkamai 30 punktu.<text:s/></text:span></text:p>
      <text:p text:style-name="Normal"/>
      <text:p text:style-name="Normal"/>
      <text:p text:style-name="Normal"/>
      <text:p text:style-name="Normal"><text:span text:style-name="T70">Kultūros ministrė</text:span><text:span text:style-name="T71"><text:tab/></text:span><text:span text:style-name="T72"><text:tab/></text:span><text:span text:style-name="T73"><text:tab/></text:span><text:span text:style-name="T74"><text:tab/></text:span><text:span text:style-name="T75"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virblienė</meta:initial-creator>
    <dc:creator>adlibuser</dc:creator>
    <meta:creation-date>2017-09-29T08:24:00Z</meta:creation-date>
    <dc:date>2017-09-29T08:24:00Z</dc:date>
    <meta:print-date>2017-09-22T10:02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23" meta:character-count="2801" meta:row-count="151" meta:non-whitespace-character-count="2421"/>
  </office:meta>
</office:document-meta>
</file>