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166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5in"/>
          <style:tab-stop style:type="left" style:position="0.625in"/>
          <style:tab-stop style:type="left" style:position="0.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2"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3"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4"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9 M. KOVO 1 D. SPRENDIMO NR. T-19 <text:s/>„DĖL MOKINIŲ NEMOKAMO MAITINIMO SAVIVALDYBĖS IR NEVALSTYBINĖSE MOKYKLOSE TVARKOS APRAŠO PATVIRTINIMO“ PAKEITIMO<text:s/></text:p>
      <text:p text:style-name="P7"/>
      <text:p text:style-name="P8"><text:span text:style-name="T9">2023 m. gegužės 25 d. Nr. T-166</text:span></text:p>
      <text:p text:style-name="P10"><text:span text:style-name="T11">Pakruojis</text:span></text:p>
      <text:p text:style-name="P12"/>
      <text:p text:style-name="P13"/>
      <text:p text:style-name="P14"><text:span text:style-name="T15">Vadovaudamasi Lietuvos Respublikos vietos savivaldos įstatymo 15 straipsnio 4 dalimi, <text:s/>Lietuvos Respublikos socialinės paramos mokiniams įstatymo 12 straipsnio 1 dalimi <text:s/>ir 15 straipsnio 2<text:s/></text:span><text:span text:style-name="T16">dalimi</text:span><text:span text:style-name="T17">, Pakruojo rajono savivaldybės taryba <text:s/></text:span><text:span text:style-name="T18">nusprendžia</text:span><text:span text:style-name="T19">:</text:span></text:p>
      <text:p text:style-name="P20"><text:span text:style-name="T21">Pa</text:span><text:span text:style-name="T22">keisti</text:span><text:span text:style-name="T23"><text:s/></text:span><text:span text:style-name="T24">Pakruojo rajono savivaldybės</text:span><text:span text:style-name="T25"><text:s/>tarybos 2019 m. kovo 1 d. sprendimu Nr. T-</text:span><text:span text:style-name="T26">19 „Dėl Mokinių nemokamo maitinimo savivaldybės ir nevalstybinėse mokyklose tvarkos aprašo patvirtinimo“ patvirtintą Mokinių nemokamo maitinimo savivaldybės ir nevalstybinėse mokyklose tvarkos aprašą (toliau – Tvarkos aprašas):<text:s/></text:span></text:p>
      <text:p text:style-name="P27"><text:span text:style-name="T28">1</text:span><text:span text:style-name="T29">.</text:span><text:span text:style-name="T30"><text:s/>Pakeisti<text:s/></text:span><text:span text:style-name="T31">Tvarkos aprašo 5 punktą ir jį išdėstyti taip:</text:span></text:p>
      <text:p text:style-name="P32"><text:span text:style-name="T33">„</text:span><text:span text:style-name="T34">5</text:span><text:span text:style-name="T35">. Pakruojo rajono savivaldybės administracijos direktoriaus įgaliotas Socialinės rūpybos skyriaus darbuotojas priima sprendimus dėl socialinės paramos mokiniams ne vėliau kaip per 10<text:s/></text:span><text:soft-page-break/><text:span text:style-name="T36">darbo dienų nuo prašymo-paraiškos ir visų reikalingų socialinei paramai mokiniams gauti dokumentų gavimo dienos.</text:span><text:span text:style-name="T37">“.</text:span></text:p>
      <text:p text:style-name="P38"><text:span text:style-name="T39">2</text:span><text:span text:style-name="T40">.<text:s/></text:span><text:span text:style-name="T41">Pakeisti<text:s/></text:span><text:span text:style-name="T42">Tvarkos aprašo 15.1 papunktį ir jį išdėstyti taip:</text:span></text:p>
      <text:p text:style-name="P43"><text:span text:style-name="T44">„</text:span><text:span text:style-name="T45">15.1</text:span><text:span text:style-name="T46">. administruoja mokinių nemokamą maitinimą;</text:span><text:span text:style-name="T47">“</text:span><text:span text:style-name="T48">.</text:span></text:p>
      <text:p text:style-name="P49"><text:span text:style-name="T50">3</text:span><text:span text:style-name="T51">.<text:s/></text:span><text:span text:style-name="T52">Pakeisti<text:s/></text:span><text:span text:style-name="T53">Tvarkos aprašo 18 punktą ir jį išdėstyti taip:</text:span></text:p>
      <text:p text:style-name="P54"><text:span text:style-name="T55">„</text:span><text:span text:style-name="T56">18</text:span><text:span text:style-name="T57">. Vadovaudamasis mero nustatyta tvarka, mokyklos direktorius priima įsakymą dėl nemokamo maitinimo teikimo mokiniams. Iki kiekvienų kalendorinių metų rugpjūčio 20 d. sudaro, patvirtina ir pateikia (tiesiogiai, paštu arba elektroninio ryšio priemonėmis, pasirašytą saugiu elektroniniu parašu) nemokamą maitinimą administruojančiai institucijai sąrašus mokinių, kuriems pagal Įstatymo 5 straipsnio 3 dalį nemokamas maitinimas gali būti skiriamas.</text:span><text:span text:style-name="T58">“.</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text:span><text:span text:style-name="T66"><text:s/></text:span><text:span text:style-name="T67">meras<text:s/></text:span><text:span text:style-name="T68"><text:tab/></text:span><text:span text:style-name="T69"><text:tab/>Saulius Marg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5-31T04:50:00Z</meta:creation-date>
    <dc:date>2023-05-31T04:50:00Z</dc:date>
    <meta:print-date>2022-06-01T06:17:00Z</meta:print-date>
    <meta:template xlink:href="Normal.dotm" xlink:type="simple"/>
    <meta:editing-cycles>2</meta:editing-cycles>
    <meta:editing-duration>PT0S</meta:editing-duration>
    <meta:document-statistic meta:page-count="2" meta:paragraph-count="15" meta:word-count="256" meta:character-count="2005" meta:row-count="58" meta:non-whitespace-character-count="1764"/>
  </office:meta>
</office:document-meta>
</file>