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P7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-0.0006in" fo:text-indent="0.5909in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name-asian="Arial Unicode MS" style:font-weight-complex="bold" fo:color="#1E2A3A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4.34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1.3611in"/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/text:p>
      <text:p text:style-name="P5">TARYBA</text:p>
      <text:p text:style-name="P6"/>
      <text:p text:style-name="P7">SPRENDIMAS</text:p>
      <text:p text:style-name="P8"><text:span text:style-name="T9">DĖL SAVIVALDYBĖS TARYBOS 2018-08-30 SPRENDIMO NR. T1-1104 „dėl Klasių IR mokinių SKAIČIAUS, ikimokyklinio IR priešmokyklinio ugdymo grupių SKAIČIAUS, VAIKŲ skaičiaus vidurkio GRUPĖSE IR <text:s/>darbo laiko<text:s/></text:span><text:span text:style-name="T10">ŠVIETIMO ĮSTAIGOSE 2018-2019 M. M. NUSTATYMO“ PAKEITIMO <text:s/></text:span></text:p>
      <text:p text:style-name="P11"/>
      <text:p text:style-name="P12">2018 m. rugsėjo 27 d. Nr. T1-1119</text:p>
      <text:p text:style-name="P13">Šilutė</text:p>
      <text:p text:style-name="P14"/>
      <text:p text:style-name="P15"/>
      <text:p text:style-name="P16"><text:span text:style-name="T17">Vadovaudamasi Lietuvos Respublikos vietos savivaldos įstatymo 18 straipsnio 1 dalimi, Šilutės rajono savivaldybės taryba <text:s/>n u s p r e n d ž i a:</text:span></text:p>
      <text:p text:style-name="P18"><text:span text:style-name="T19">Pakeist</text:span><text:span text:style-name="T20">i Savivaldybės tarybos 2018-08-30 sprendimo Nr. T1-1104 „Dėl klasių ir mokinių skaičiaus, ikimokyklinio ir priešmokyklinio ugdymo grupių skaičiaus, vaikų skaičiaus vidurkio grupėse ir darbo laiko švietimo įstaigose 2018-2019 m. m. nustatymo“ 1 punktu patvi</text:span><text:span text:style-name="T21">rtintą lentelę (</text:span><text:span text:style-name="T22">pridedama)</text:span><text:span text:style-name="T23">.</text:span></text:p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text:s text:c="41"/>Vytautas Laurinaitis</text:span>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09-28T11:23:00Z</meta:creation-date>
    <dc:date>2018-09-28T11:23:00Z</dc:date>
    <meta:print-date>2018-09-25T07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872" meta:row-count="35" meta:non-whitespace-character-count="778"/>
  </office:meta>
</office:document-meta>
</file>