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style:font-size-complex="12pt"/>
    </style:style>
    <style:style style:name="P28" style:parent-style-name="Normal" style:family="paragraph">
      <style:paragraph-properties fo:text-align="justify" fo:text-indent="0.7875in"/>
      <style:text-properties style:font-size-complex="12pt"/>
    </style:style>
    <style:style style:name="P29" style:parent-style-name="Normal" style:family="paragraph">
      <style:paragraph-properties fo:text-align="justify" fo:text-indent="0.7875in"/>
      <style:text-properties style:font-size-complex="12pt"/>
    </style:style>
    <style:style style:name="P30" style:parent-style-name="Normal" style:family="paragraph">
      <style:paragraph-properties fo:text-align="justify" fo:text-indent="0.7875in"/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 fo:text-indent="0.7875in"/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style:font-size-complex="12pt"/>
    </style:style>
    <style:style style:name="P37" style:parent-style-name="Normal" style:family="paragraph">
      <style:paragraph-properties fo:text-align="justify" fo:text-indent="0.7875in"/>
      <style:text-properties style:font-size-complex="12pt"/>
    </style:style>
    <style:style style:name="P38" style:parent-style-name="Normal" style:family="paragraph">
      <style:paragraph-properties fo:text-align="justify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justify" fo:text-indent="0.7875in"/>
      <style:text-properties style:font-size-complex="12pt"/>
    </style:style>
    <style:style style:name="P42" style:parent-style-name="Normal" style:family="paragraph">
      <style:paragraph-properties fo:text-align="justify" fo:text-indent="0.7875in"/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style:font-size-complex="12pt"/>
    </style:style>
    <style:style style:name="P44" style:parent-style-name="Normal" style:family="paragraph">
      <style:paragraph-properties fo:text-align="justify" fo:text-indent="0.7875in"/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4 m. balandžio 8 d. įsakymo nr. ĮV-242 "dėl KINO POLITIKOS TARYBOS" pakeitimo</text:span></text:p>
      <text:p text:style-name="P9"/>
      <text:p text:style-name="P10">2014 m. lapkričio 10 d. Nr. ĮV-792<text:s/></text:p>
      <text:p text:style-name="P11">Vilnius</text:p>
      <text:p text:style-name="P12"/>
      <text:p text:style-name="P13"/>
      <text:p text:style-name="P14"><text:span text:style-name="T15">1</text:span><text:span text:style-name="T16">. A t š a u k i u Darių Mažintą iš Kino politikos tarybos pirmininko pareigų ir Eriką Furman iš Kino politikos tarybos narės pareigų.</text:span></text:p>
      <text:p text:style-name="P17"><text:span text:style-name="T18">2</text:span><text:span text:style-name="T19">. S k i r i u likusiam Kino politikos tarybos kadencijos laikui šios tarybos pirmininke kultūros ministro patarėją Audronę Misikonienę.<text:s/></text:span></text:p>
      <text:p text:style-name="P20"><text:span text:style-name="T21">3</text:span><text:span text:style-name="T22">. P a k e i č i u Lietuvos Respublikos kultūros ministro 2014 m. balandžio 8 d. įsakymą Nr. ĮV-242 „Dėl kino politikos tarybos“ ir išdėstau 1 punktą taip:</text:span></text:p>
      <text:p text:style-name="P23"><text:span text:style-name="T24">„</text:span><text:span text:style-name="T25">1</text:span><text:span text:style-name="T26">. S u d a r a u <text:s/>dvejiems metams šios sudėties Kino politikos tarybą (toliau – taryba):</text:span></text:p>
      <text:p text:style-name="P27">Audronė Misikonienė – kultūros ministro patarėja, tarybos pirmininkė;</text:p>
      <text:p text:style-name="P28">Gražina Arlickaitė – Lietuvių kino akademijos tarybos pirmininkė;<text:s/></text:p>
      <text:p text:style-name="P29">Giedrė Beinoriūtė – režisierė ir scenaristė;</text:p>
      <text:p text:style-name="P30">Raimundas Bilinskas – Lietuvos Respublikos kino rodytojų asociacijos narys;<text:s/></text:p>
      <text:p text:style-name="P31">Jūratė Černevičiūtė – profesorė, Vilniaus Gedimino technikos universiteto Kūrybos verslo ir komunikacijos katedros vedėja;<text:s/></text:p>
      <text:p text:style-name="P32">Kęstutis Drazdauskas – Nepriklausomų prodiuserių asociacijos valdybos narys;<text:s/></text:p>
      <text:p text:style-name="P33">Uljana Kim – Asociacijos „Autorinio kino aljansas“ pirmininkė;<text:s/></text:p>
      <text:p text:style-name="P34">Ramojus Kraujelis – Lietuvos vyriausiasis archyvaras;<text:s/></text:p>
      <text:p text:style-name="P35">Inesa Kurklietytė – režisierė, Nacionalinės kūrybinių ir kultūrinių industrijų asociacijos valdybos narė;<text:s/></text:p>
      <text:p text:style-name="P36">Rolandas Kvietkauskas – Lietuvos kino centro prie Kultūros ministerijos direktorius;<text:s/></text:p>
      <text:p text:style-name="P37">Gytis Lukšas – Lietuvos kinematografininkų sąjungos pirmininkas;</text:p>
      <text:p text:style-name="P38">Arūnas Matelis – režisierius, prodiuseris, Lietuvos kinematografininkų sąjungos narys;<text:s/></text:p>
      <text:p text:style-name="P39">Živilė Pipinytė – kino kritikė;<text:s/></text:p>
      <text:p text:style-name="P40">Gintaras Plytnikas – Kino Industrijos Asociacijos narys;<text:s/></text:p>
      <text:p text:style-name="P41">Vida Ramaškienė – Vilniaus tarptautinio kino festivalio „Kino pavasaris“ direktorė;<text:s/></text:p>
      <text:p text:style-name="P42">Arūnas Stoškus – uždarosios akcinės bendrovės „Lietuvos kinas“ direktorius;<text:s/></text:p>
      <text:p text:style-name="P43">Renata Šukaitytė – Lietuvių kino akademijos narė, Vilniaus universiteto Komunikacijos fakulteto Kūrybinių medijų instituto direktorė;<text:s/></text:p>
      <text:p text:style-name="P44">Linas Vildžiūnas – kino kritikas, Lietuvos kinematografininkų sąjungos narys;<text:s/></text:p>
      <text:p text:style-name="P45"><text:span text:style-name="T46">Rytis Zemkauskas – televizijos žurnalistas, laidų kūrėjas, prodiuseris, rašytojas, TV1 kanalo kūrybos direktorius.“</text:span></text:p>
      <text:p text:style-name="Normal"/>
      <text:p text:style-name="Normal"/>
      <text:p text:style-name="Normal"/>
      <text:p text:style-name="P47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6-06-06T08:02:00Z</meta:creation-date>
    <dc:date>2016-06-06T08:02:00Z</dc:date>
    <meta:print-date>2014-10-29T11:43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83" meta:character-count="2302" meta:row-count="79" meta:non-whitespace-character-count="2061"/>
  </office:meta>
</office:document-meta>
</file>