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4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31" style:parent-style-name="Normal" style:family="paragraph">
      <style:paragraph-properties fo:text-align="justify" fo:text-indent="0.387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 fo:background-color="#FFFFFF"/>
    </style:style>
    <style:style style:name="T35" style:parent-style-name="DefaultParagraphFont" style:family="text">
      <style:text-properties style:font-weight-complex="bold" fo:font-style="italic" style:font-style-asian="italic" style:font-style-complex="italic" style:font-size-complex="12pt" fo:background-color="#FFFFFF"/>
    </style:style>
    <style:style style:name="T36" style:parent-style-name="DefaultParagraphFont" style:family="text">
      <style:text-properties style:font-weight-complex="bold" style:font-size-complex="12pt" fo:background-color="#FFFFFF"/>
    </style:style>
    <style:style style:name="P37" style:parent-style-name="Normal" style:family="paragraph">
      <style:paragraph-properties fo:text-align="justify" fo:text-indent="0.387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</text:span><text:span text:style-name="T17">ĖL<text:s/></text:span><text:span text:style-name="T18">LIETUVOS RESPUBLIKOS SVEIKATOS APSAUGOS MINISTRO<text:s/></text:span><text:span text:style-name="T19">2023 M. VASARIO 13 D. ĮSAKYMO NR. V-209 „</text:span><text:span text:style-name="T20">DĖL LIETUVOS RESPUBLIKOS SVEIKATOS APSAUGOS MINISTRO 2022 M. SPALIO 4 D. ĮSAKYMO NR. V-1523 „DĖL GYVENTOJŲ SKIEPIJIMO VAKCINA<text:s/></text:span><text:span text:style-name="T21">JYNNEOS</text:span><text:span text:style-name="T22"><text:s/>ORGANIZAVIMO TVARKOS APRAŠO PATVIRTINIMO“<text:s/></text:span><text:span text:style-name="T23">PAKEITIMO“ PAKEITIMO</text:span></text:p>
      <text:p text:style-name="P24"/>
      <text:p text:style-name="P25"><text:span text:style-name="T26">2023 m. vasario 15 d. Nr.<text:s/></text:span><text:span text:style-name="T27">V-220</text:span></text:p>
      <text:p text:style-name="P28"><text:span text:style-name="T29">Vilnius</text:span></text:p>
      <text:p text:style-name="P30"/>
      <text:p text:style-name="P31"><text:span text:style-name="T32">P a k e i č i u Lietuvos Respublikos sveikatos apsaugos ministro 2023 m. vasario 13 d. įsakymą Nr. V-209<text:s/></text:span><text:span text:style-name="T33">„Dėl<text:s/></text:span><text:span text:style-name="T34">Lietuvos Respublikos sveikatos apsaugos ministro 2022 m. spalio 4 d. įsakymo Nr. V-1523 „Dėl Gyventojų skiepijimo vakcina<text:s/></text:span><text:span text:style-name="T35">Jynneos</text:span><text:span text:style-name="T36"><text:s/>organizavimo tvarkos aprašo patvirtinimo“ pakeitimo“ ir 1.1 papunkčio pirmąją pastraipą išdėstau taip:<text:s/></text:span></text:p>
      <text:p text:style-name="P37"><text:span text:style-name="T38">„</text:span><text:span text:style-name="T39">1.1</text:span><text:span text:style-name="T40">. Pakeičiu 2.1.1 papunktį<text:s/></text:span><text:span text:style-name="T41">ir jį išdėstau taip:“.</text:span></text:p>
      <text:p text:style-name="P42"/>
      <text:p text:style-name="P43"/>
      <text:p text:style-name="P44"/>
      <text:p text:style-name="P45"><text:span text:style-name="T46">Sveikatos apsaugos ministras</text:span><text:span text:style-name="T47"><text:tab/></text:span><text:span text:style-name="T48"><text:tab/></text:span><text:span text:style-name="T49"><text:tab/></text:span><text:span text:style-name="T50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ūras Šimkus</meta:initial-creator>
    <dc:creator>adlibuser</dc:creator>
    <meta:creation-date>2023-02-20T13:52:00Z</meta:creation-date>
    <dc:date>2023-02-20T13:52:00Z</dc:date>
    <meta:print-date>2022-09-16T06:3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5" meta:character-count="871" meta:row-count="22" meta:non-whitespace-character-count="765"/>
  </office:meta>
</office:document-meta>
</file>