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color="#FFFFFF" fo:font-size="10pt" style:font-size-asian="10pt" fo:language="en" fo:country="GB"/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1.1604in"/>
    </style:style>
    <style:style style:name="TableColumn30" style:family="table-column">
      <style:table-column-properties style:column-width="0.4145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2.2638in"/>
    </style:style>
    <style:style style:name="Table27" style:family="table">
      <style:table-properties style:width="6.6937in" fo:margin-left="0.075in" table:align="lef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Paveikslėlis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text:s/></text:p>
      <text:p text:style-name="P12">2013 M. GRUODŽIO 4 D. ĮSAKYMO NR. A1-661 „DĖL NACIONALINĖS JAUNIMO POLITIKOS 2011–2019 METŲ PLĖTROS PROGRAMOS ĮGYVENDINIMO<text:s/></text:p>
      <text:p text:style-name="P13">2014–2016 METŲ VEIKSMŲ PLANO PATVIRTINIMO“ PAKEITIMO<text:s/></text:p>
      <text:p text:style-name="P14"/>
      <text:p text:style-name="P15">2015 m. birželio 12 d. Nr. A1-336</text:p>
      <text:p text:style-name="P16">Vilnius</text:p>
      <text:p text:style-name="P17"/>
      <text:p text:style-name="P18"/>
      <text:p text:style-name="P19"><text:span text:style-name="T20">P a k e i č i u</text:span><text:span text:style-name="T21"><text:s/></text:span><text:span text:style-name="T22">Nacionalinės jaunimo politikos 2011–2019 metų plėtros programos įgyvendinimo 2014–2016 metų veiksmų plano</text:span><text:span text:style-name="T23">, patvirtinto Lietuvos Respublikos socialinės apsaugos ir darbo ministro 2013 m. gruodžio 4 d. įsakymu Nr. A1-661 „Dėl<text:s/></text:span><text:span text:style-name="T24">Nacionalinės jaunimo politikos 2011–2019 metų plėtros programos įgyvendinimo 2014–2016 metų veiksmų</text:span><text:span text:style-name="T25"><text:s/>plano patvirtinimo“, 5.2.4 papunktį ir j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5.2.4. palaikyti jaunimo reikalų tyrėjų tinklą</text:p>
          </table:table-cell>
          <table:table-cell table:style-name="TableCell37">
            <text:p text:style-name="P38">2014–2016 m.</text:p>
          </table:table-cell>
          <table:table-cell table:style-name="TableCell39">
            <text:p text:style-name="P40">11</text:p>
          </table:table-cell>
          <table:table-cell table:style-name="TableCell41">
            <text:p text:style-name="P42">3186</text:p>
          </table:table-cell>
          <table:table-cell table:style-name="TableCell43">
            <text:p text:style-name="P44">5792</text:p>
          </table:table-cell>
          <table:table-cell table:style-name="TableCell45">
            <text:p text:style-name="P46">Socialinės apsaugos ir darbo ministerija, Jaunimo reikalų departamentas“.</text:p>
          </table:table-cell>
        </table:table-row>
      </table:table>
      <text:p text:style-name="P47"/>
      <text:p text:style-name="P48"/>
      <text:p text:style-name="Normal"/>
      <text:p text:style-name="P49"/>
      <text:p text:style-name="P50"/>
      <text:p text:style-name="Normal"><text:span text:style-name="T51">Socialinės apsaugos ir darbo ministrė</text:span><text:span text:style-name="T52"><text:tab/></text:span><text:span text:style-name="T53"><text:tab/></text:span><text:span text:style-name="T54"><text:tab/></text:span><text:span text:style-name="T55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15T07:06:00Z</meta:creation-date>
    <dc:date>2015-06-15T07:06:00Z</dc:date>
    <meta:print-date>2015-06-09T07:0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ėl įsakymų pakeitimo dėl JRD veiklos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1" meta:paragraph-count="8" meta:word-count="124" meta:character-count="979" meta:row-count="26" meta:non-whitespace-character-count="863"/>
  </office:meta>
</office:document-meta>
</file>