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145in">
        <style:tab-stops>
          <style:tab-stop style:type="left" style:position="0.1965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indent="5.493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text-indent="5.5in"/>
      <style:text-properties fo:font-weight="bold" style:font-weight-asian="bold" fo:text-transform="upperca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62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1.41528in" svg:y="0.01736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SPRENDIMAS</text:p>
      <text:p text:style-name="P11">DĖL KAZLŲ RŪDOS SAVIVALDYBĖS <text:s/>MERO darbo užmokesčio NUSTATYMO<text:s/></text:p>
      <text:p text:style-name="P12"/>
      <text:p text:style-name="P13">2014 m. sausio 29 d. Nr. TS IV(34)-2037</text:p>
      <text:p text:style-name="P14">Kazlų Rūda</text:p>
      <text:p text:style-name="P15"/>
      <text:p text:style-name="P16"/>
      <text:p text:style-name="P17">Vadovaudamasi Lietuvos Respublikos vietos savivaldos įstatymo (Žin., 1994, Nr.55-1049; 2008, Nr.113-4290, Nr.137-5379; 2009, Nr.77-3165; 2010, Nr.25-1177, Nr.51-2480, Nr.86-4525; 2011, Nr.52-2504; 2012, Nr.136-6958) 16 straipsnio 2 dalies 2 punktu, 18 straipsnio 1 dalimi, Lietuvos Respublikos valstybės politikų ir valstybės pareigūnų darbo apmokėjimo įstatymo (Žin., 2000, Nr.75-2271; 2002, Nr.73-3104; 2003, Nr.17-703, Nr.59-2639; 2007, Nr.81-3318; 2008, Nr.131-5021) 1 straipsniu, 2 straipsnio 1 dalies 6 punktu, 3 straipsnio 1 dalimi, 5 straipsniu <text:s/>Kazlų Rūdos savivaldybės taryba <text:s/>n u s p r e n d ž i a:</text:p>
      <text:p text:style-name="P18">1.Nustatyti nuo 2014 m. sausio 1 d. Vytautui Kanevičiui, Kazlų Rūdos savivaldybės merui, pareiginės algos koeficientą baziniais dydžiais – 10,5 (BD) ir priedą už ištarnautus Lietuvos valstybei metus.</text:p>
      <text:p text:style-name="P19">2.Pripažinti netekusiu galios Kazlų Rūdos savivaldybės tarybos 2011-07-08 sprendimo Nr.TS IV(5)-1251 „Dėl Kazlų Rūdos savivaldybės mero išrinkimo“ 2 punktą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31"/>Vytautas Kanevičiu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talija</meta:initial-creator>
    <dc:creator>SYSTEM</dc:creator>
    <meta:creation-date>2014-03-25T08:51:00Z</meta:creation-date>
    <dc:date>2014-03-25T08:51:00Z</dc:date>
    <meta:print-date>2013-06-17T06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