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TimesLT" fo:font-weight="bold" style:font-weight-asian="bold"/>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MS Mincho" style:font-size-complex="12pt" style:language-asian="lt" style:country-asian="LT"/>
    </style:style>
    <style:style style:name="T23" style:parent-style-name="DefaultParagraphFont" style:family="text">
      <style:text-properties style:font-name-asian="MS Mincho" style:font-size-complex="12pt" style:language-asian="lt" style:country-asian="LT"/>
    </style:style>
    <style:style style:name="T24" style:parent-style-name="DefaultParagraphFont" style:family="text">
      <style:text-properties style:font-name-asian="MS Mincho" style:font-weight-complex="bold" style:font-size-complex="12pt" style:language-asian="lt" style:country-asian="LT"/>
    </style:style>
    <style:style style:name="T25" style:parent-style-name="DefaultParagraphFont" style:family="text">
      <style:text-properties style:font-name-asian="MS Mincho"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MS Mincho" style:font-size-complex="12pt" style:language-asian="lt" style:country-asian="LT"/>
    </style:style>
    <style:style style:name="T28" style:parent-style-name="DefaultParagraphFont" style:family="text">
      <style:text-properties style:font-name-asian="MS Mincho"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MS Mincho" style:font-size-complex="12pt" style:language-asian="lt" style:country-asian="LT"/>
    </style:style>
    <style:style style:name="T31" style:parent-style-name="DefaultParagraphFont" style:family="text">
      <style:text-properties style:font-name-asian="MS Mincho" style:font-size-complex="12pt" style:language-asian="lt" style:country-asian="L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text:span text:style-name="T8">DĖL<text:s/></text:span><text:span text:style-name="T9">VILKAVIŠKIO RAJONO SAVIVALDYBĖS VIETINĖS REIKŠMĖS KELIŲ (GATVIŲ) tiesimo, REKONSTRAVIMO, kapitalinio AR paprastojo REMONTO darbų 2024–2026 METŲ PRIORITETINIo OBJEKTŲ SĄRAŠo PATVIRTINIMO</text:span></text:p>
      <text:p text:style-name="P10"/>
      <text:p text:style-name="P11">2024 m. vasario 23 d. Nr. B-TS-308</text:p>
      <text:p text:style-name="P12">Vilkaviškis</text:p>
      <text:p text:style-name="P13"/>
      <text:p text:style-name="P14"><text:span text:style-name="T15">Vadovaudamasi Lietuvos Respublikos vietos savivaldos įstatymo 6 straipsnio 32 punktu, 15 straipsnio 4 dalimi, Lietuvos Respublikos kelių įstatymo 5 straipsnio 7 dalimi ir 16 straipsnio 1 dalimi, Lietuvos Respublikos viešojo administravimo įstatymo 16 straipsnio 1 dalies 2 punktu, Lietuvos Respublikos kelių priežiūros ir plėtros programos finansavimo įstatymo 9 straipsnio 8 dalimi, Kelių priežiūros ir plėtros programos finansavimo lėšų naudojimo tvarkos aprašu, patvirtintu Lietuvos Respublikos Vyriausybės 2005 m. balandžio 21 d. nutarimu Nr. 447 „Dėl Kelių priežiūros ir plėtros programos finansavimo įstatymo įgyvendinimo“</text:span><text:s/><text:span text:style-name="T16">(Lietuvos Respublikos Vyriausybės 2023 m. balandžio 19 d. d. nutarimo Nr. 276 redakcija), Kelių priežiūros tvarkos aprašo, patvirtinto Lietuvos Respublikos Vyriausybės 2004 m. vasario 11 d. nutarimu Nr. 155 „Dėl Kelių priežiūros tvarkos aprašo patvirtinimo“</text:span><text:s/><text:span text:style-name="T17">(Lietuvos Respublikos Vyriausybės 2017 m. kovo 22 d. <text:s/>nutarimo Nr. 212 redakcija), 8 punktu, Vilkaviškio rajono savivaldybės tarybos 2022<text:s/></text:span><text:soft-page-break/><text:span text:style-name="T18">m. kovo 25 d. sprendimu Nr. B-TS-1026 „</text:span><text:span text:style-name="T19">Dėl kelių priežiūros ir plėtros programos finansavimo lėšų paskirstymo ir naudojimo Vilkaviškio rajono savivaldybės susisiekimo infrastruktūros objektams finansuoti tvarkos aprašo patvirtinimo</text:span><text:span text:style-name="T20">“ ir Vilkaviškio rajono savivaldybės tarybos 2023 m. rugsėjo 29 d. sprendimu Nr. B-TS-189 „Dėl Kelių priežiūros ir plėtros programos finansavimo lėšų paskirstymo ir naudojimo Vilkaviškio rajono savivaldybės susisiekimo infrastruktūros objektams finansuoti tvarkos aprašo pakeitimo“ bei atsižvelgdama į Vilkaviškio rajono savivaldybės vietinės reikšmės kelių (gatvių) tiesimo, taisymo (remonto), rekonstravimo, priežiūros, saugaus eismo sąlygų užtikrinimo Kelių priežiūros ir plėtros programos ir Savivaldybės biudžeto lėšomis atrinkimo ir eiliškumo nustatymo darbo grupės 2024 m. sausio 11 d. posėdžio protokolą Nr. 1, Vilkaviškio rajono savivaldybės taryba n u s p r e n d ž i a:</text:span></text:p>
      <text:p text:style-name="P21"><text:span text:style-name="T22">1</text:span><text:span text:style-name="T23">. Patvirtinti</text:span><text:span text:style-name="T24"><text:s/>Vilkaviškio rajono savivaldybės vietinės reikšmės kelių (gatvių) tiesimo, rekonstravimo, kapitalinio ar paprastojo remonto darbų 2024–2026 metų prioritetinį objektų sąrašą<text:s/></text:span><text:span text:style-name="T25">(pridedama).</text:span></text:p>
      <text:p text:style-name="P26"><text:span text:style-name="T27">2</text:span><text:span text:style-name="T28">. Pripažinti netekusiu galios Vilkaviškio rajono savivaldybės tarybos 2023 m. vasario 24 d. sprendimą Nr. B-TS-1272 „Dėl Vilkaviškio rajono savivaldybės vietinės reikšmės kelių (gatvių) tiesimo, rekonstravimo, kapitalinio ar paprastojo remonto darbų 2023–2025 metų prioritetinio objektų sąrašo patvirtinimo“.</text:span></text:p>
      <text:p text:style-name="P29"><text:span text:style-name="T30">3</text:span><text:span text:style-name="T31">. Paskelbti šį sprendimą Teisės aktų registre ir Vilkaviškio rajono savivaldybės interneto svetainėje www.vilkaviskis.lt.</text:span></text:p>
      <text:p text:style-name="P32"><text:span text:style-name="T33">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text:span><text:span text:style-name="T44">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PRIEŽIŪROS IR PLĖTROS PROGRAMOS FINANSAVIMO LĖŠŲ, SKIRTŲ VILKAVIŠKIO RAJONO SAVIVALDYBĖS VIETINĖS REIKŠMĖS KELIAMS TIESTI, REKONSTRUOTI, TAISYTI (REMONTUOTI), PRIŽIŪRĖTI IR SAUGAUS EISMO SĄLYGOMS UŽTIKRINTI, NAUDOJIMO TVARKOS APRAŠO PATVIRTINIMO</dc:title>
    <dc:subject>B-TS-369</dc:subject>
    <meta:initial-creator>VILKAVIŠKIO RAJONO SAVIVALDYBĖS TARYBA</meta:initial-creator>
    <dc:creator>adlibuser</dc:creator>
    <meta:creation-date>2024-02-27T08:49:00Z</meta:creation-date>
    <dc:date>2024-02-27T08:49:00Z</dc:date>
    <meta:print-date>2022-03-10T11:02:00Z</meta:print-date>
    <meta:template xlink:href="Normal.dotm" xlink:type="simple"/>
    <meta:editing-cycles>2</meta:editing-cycles>
    <meta:editing-duration>PT0S</meta:editing-duration>
    <meta:document-statistic meta:page-count="2" meta:paragraph-count="18" meta:word-count="390" meta:character-count="3159" meta:row-count="84" meta:non-whitespace-character-count="2787"/>
  </office:meta>
</office:document-meta>
</file>