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keep-with-next="always" style:punctuation-wrap="simple" fo:text-align="center" style:vertical-align="baseline" fo:background-color="#FFFFFF"/>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style:punctuation-wrap="simple"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02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356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tab-stops>
          <style:tab-stop style:type="left" style:position="0.53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text-properties style:font-size-complex="12pt"/>
    </style:style>
    <style:style style:name="P88" style:parent-style-name="Normal" style:family="paragraph">
      <style:paragraph-properties style:punctuation-wrap="simple" fo:text-align="justify" style:vertical-align="baseline"/>
      <style:text-properties style:font-size-complex="12pt"/>
    </style:style>
    <style:style style:name="P89" style:parent-style-name="Normal" style:family="paragraph">
      <style:paragraph-properties style:punctuation-wrap="simple" fo:text-align="justify" style:vertical-align="baseline">
        <style:tab-stops>
          <style:tab-stop style:type="left" style:position="5.611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07 m. gegužės 16 d. įsakymo Nr. 3D-237 „Dėl žemės ūkio ŠVIEČIAMŲJŲ RENGINIŲ, ŽEMĖS ŪKIO PARODŲ, MUGIŲ, KONKURSŲ ORGANIZAVIMO FINANSAVIMO taisyklių patvirtinimo“ pakeitimo</text:span></text:p>
      <text:p text:style-name="P12"/>
      <text:p text:style-name="P13">2014 m. sausio 15 d. Nr. 3D-18</text:p>
      <text:p text:style-name="P14">Vilnius</text:p>
      <text:p text:style-name="P15"/>
      <text:p text:style-name="P16"/>
      <text:p text:style-name="P17"><text:span text:style-name="T18">P a k e i č i u Žemės ūkio šviečiamųjų renginių, žemės ūkio parodų, mugių, konkursų organizavimo finansavimo taisykles, patvirtintas Lietuvos Respublikos žemės ūkio ministro 2007 m. gegužės 16 d. įsakymu Nr. 3D-237 „Dėl<text:s/></text:span><text:span text:style-name="T19">Žemės ūkio šviečiamųjų renginių, žemės ūkio parodų, mugių, konkursų organizavimo finansavimo<text:s/></text:span><text:span text:style-name="T20">taisyklių patvirtinimo“:<text:s/></text:span></text:p>
      <text:p text:style-name="P21"><text:span text:style-name="T22">1</text:span><text:span text:style-name="T23">. Pakeičiu 2 punktą ir</text:span><text:span text:style-name="T24"><text:s/></text:span><text:span text:style-name="T25">jį išdėstau taip:</text:span></text:p>
      <text:p text:style-name="P26"><text:span text:style-name="T27">„</text:span><text:span text:style-name="T28">2</text:span><text:span text:style-name="T29">. Šios taisyklės parengtos atsižvelgiant į 2006 m. gruodžio 15 d. Komisijos reglamentą (EB) Nr. 1857/2006 dėl Sutarties 87 ir 88 straipsnių taikymo valstybės pagalbai mažoms ir vidutinėms įmonėms, kurios verčiasi žemės ūkio produktų gamyba, iš dalies keičiantį reglamentą (EB) Nr. 70/2001 (OL 2006 L 358, p. 3) (toliau – reglamentas (EB) Nr. 1857/2006), 2006 m. gruodžio 15 d. Komisijos reglamentą (EB) Nr. 1998/2006 dėl Sutarties 87 ir 88 straipsnių taikymo<text:s/></text:span><text:span text:style-name="T30">de minimis<text:s/></text:span><text:span text:style-name="T31">pagalbai (OL 2006 L 379, p. 5) (toliau – reglamentas (EB) Nr. 1998/2006), 2007 m. liepos 24 d. Komisijos reglamentą (EB) Nr. 875/2007 dėl EB Sutarties 87 ir 88 straipsnių taikymo<text:s/></text:span><text:span text:style-name="T32">de minimis<text:s/></text:span><text:span text:style-name="T33">valstybės pagalbai žuvininkystės sektoriuje, iš dalies keičiantį reglamentą (EB) Nr. 1860/2004 (OL 2007 L 193, p. 6) (toliau – reglamentas (EB) Nr. 875/2007), 2008 m. rugpjūčio 6 d. Komisijos reglamentą (EB) Nr. 800/2008, skelbiantį tam tikrų rūšių pagalbą, suderinamą su bendrąja rinka, taikant Sutarties 87 ir 88 straipsnius (Bendrasis bendrosios išimties reglamentas) (OL 2008 L 214, p. 3) (toliau – reglamentas (EB) Nr. 800/2008)</text:span><text:s/>), su paskutiniais pakeitimais, padarytais 2013 m. lapkričio 29 d. Komisijos reglamentu (ES) Nr. 1224/2013 (OL 2013 L 320, p. 22),<text:span text:style-name="T34"><text:s/>ir vadovaujantis Lietuvos Respublikos žemės ūkio, maisto ūkio ir kaimo plėtros įstatymu, Valstybės pagalbos žemės ūkiui, maisto ūkiui, žuvininkystei ir kaimo plėtrai ir kitų iš valstybės biudžeto lėšų finansuojamų priemonių bendrosiomis administravimo taisyklėmis, patvirtintomis<text:s/></text:span><text:soft-page-break/><text:span text:style-name="T35">Lietuvos Respublikos žemės ūkio ministro 2010 m. lapkričio 8 d. įsakymu Nr. 3D-979 (toliau – bendrosios administravimo taisyklės)“.</text:span></text:p>
      <text:p text:style-name="P36"><text:span text:style-name="T37">2</text:span><text:span text:style-name="T38">. Pakeičiu 19 punktą ir jį išdėstau taip:</text:span></text:p>
      <text:p text:style-name="P39"><text:span text:style-name="T40">„</text:span><text:span text:style-name="T41">19</text:span><text:span text:style-name="T42">. Žemės ūkio ministerija (toliau – Ministerija) iki kiekvienų metų I ketvirčio pabaigos Ministerijos interneto svetainėje www.zum.lt paskelbia apie paraiškų priėmimą. Pasibaigus skelbime nurodytam paraiškų priėmimo terminui, Ministerija gali priimti ir papildomai pateiktas paraiškas, tačiau jos turi būti pateiktos ne vėliau kaip likus 1 mėnesiui iki priemonės, kuriai prašoma skirti pagalbą, įgyvendinimo pradžios“.</text:span></text:p>
      <text:p text:style-name="P43"><text:span text:style-name="T44">3</text:span><text:span text:style-name="T45">. Pakeičiu 35 punktą ir jį išdėstau taip:</text:span></text:p>
      <text:p text:style-name="P46"><text:span text:style-name="T47">„</text:span><text:span text:style-name="T48">35</text:span><text:span text:style-name="T49">. Pagalbos gavėjas, įgyvendinantis priemonę (-es) iki spalio 31 d., pateikia Agentūrai mokėjimo<text:s/></text:span><text:span text:style-name="T50">prašymą ir pridedamus dokumentus</text:span><text:span text:style-name="T51"><text:s/>iki einamųjų metų lapkričio 15 d., pagalbos gavėjas, įgyvendinantis priemonę (-es) nuo lapkričio 1 d. iki lapkričio 30 d., pateikia Agentūrai mokėjimo<text:s/></text:span><text:span text:style-name="T52">prašymą ir pridedamus dokumentus</text:span><text:span text:style-name="T53"><text:s/>iki einamųjų metų gruodžio 1 d., pagalbos gavėjas, įgyvendinantis priemonę (-es) nuo gruodžio 1 d. iki gruodžio 10 d., pateikia Agentūrai mokėjimo<text:s/></text:span><text:span text:style-name="T54">prašymą ir pridedamus dokumentus</text:span><text:span text:style-name="T55"><text:s/>iki einamųjų metų gruodžio 12 d., jei sutartyje nenumatyta kitaip (kai sutartis sudaroma), ir pateikia Agentūrai mokėjimo prašymą, kurio forma tvirtinama Agentūros</text:span><text:span text:style-name="T56"><text:s/></text:span><text:span text:style-name="T57">nustatyta tvarka</text:span><text:span text:style-name="T58"><text:s/></text:span><text:span text:style-name="T59">ir skelbiama interneto tinklalapyje adresu www.nma.lt. Mokėjimo prašymai teikiami ir tikrinami vadovaujantis bendrosiose administravimo taisyklėse ir šiose taisyklėse nustatyta tvarka. Pateikdamas mokėjimo prašymą, pagalbos gavėjas turi visiškai atsiskaityti už įgyvendintą priemonę ir gautą avansą. Kartu su mokėjimo prašymu pateikia:</text:span></text:p>
      <text:p text:style-name="P60"><text:span text:style-name="T61">35.1</text:span><text:span text:style-name="T62">. išlaidų pagrindimo ir išlaidų apmokėjimo įrodymo dokumentų patvirtintas kopijas;</text:span></text:p>
      <text:p text:style-name="P63"><text:span text:style-name="T64">35.2</text:span><text:span text:style-name="T65">. ataskaitą apie priemonės programos ir vertinimo kriterijų įvykdymo rezultatus;</text:span></text:p>
      <text:p text:style-name="P66"><text:span text:style-name="T67">35.3</text:span><text:span text:style-name="T68">. dalyvių pasirašytus sąrašus arba patvirtintas jų kopijas (būtina nurodyti dalyvių vardą, pavardę, užsiėmimą, darbovietę, telefoną), jei buvo organizuoti seminarai, konferencijos. Organizuojant dalyvavimą tarptautinėse parodose ar tarptautines parodas, būtina pateikti galutinių pagalbos gavėjų sąrašą“.</text:span></text:p>
      <text:p text:style-name="P69"><text:span text:style-name="T70">4</text:span><text:span text:style-name="T71">. Pakeičiu priedo 4 punkto lentelės 18 eilutę ir ją išdėstau taip:</text:span></text:p>
      <text:p text:style-name="P72"><text:span text:style-name="T73">„18. Įsipareigoju<text:s/></text:span><text:span text:style-name="T74">iki Taisyklėse nurodytos datos</text:span><text:span text:style-name="T75"><text:s/></text:span><text:span text:style-name="T76">ir Taisyklėse nustatytomis sąlygomis įgyvendinti priemonę ir pateikti Agentūrai mokėjimo prašymą ir pridedamus dokumentus:</text:span><text:span text:style-name="T77"><text:s/>pagalbos gavėjas, įgyvendinantis priemonę (-es) iki spalio 31 d., pateikia Agentūrai mokėjimo<text:s/></text:span><text:span text:style-name="T78">prašymą ir pridedamus dokumentus</text:span><text:span text:style-name="T79"><text:s/>iki einamųjų metų lapkričio 15 d., pagalbos gavėjas, įgyvendinantis priemonę (-es) nuo lapkričio 1 d. iki lapkričio 30 d., pateikia Agentūrai mokėjimo<text:s/></text:span><text:span text:style-name="T80">prašymą ir pridedamus dokumentus</text:span><text:span text:style-name="T81"><text:s/>iki einamųjų metų gruodžio 1 d., pagalbos gavėjas, įgyvendinantis<text:s/></text:span><text:soft-page-break/><text:span text:style-name="T82">priemonę (-es) nuo gruodžio 1 d. iki gruodžio 10 d., pateikia Agentūrai mokėjimo<text:s/></text:span><text:span text:style-name="T83">prašymą ir pridedamus dokumentus</text:span><text:span text:style-name="T84"><text:s/>iki einamųjų metų gruodžio 12 d.</text:span><text:span text:style-name="T85">“.</text:span></text:p>
      <text:p text:style-name="P86"/>
      <text:p text:style-name="P87"/>
      <text:p text:style-name="P88"/>
      <text:p text:style-name="P89"><text:span text:style-name="T90">Žemės ūkio ministras</text:span><text:span text:style-name="T91"><text:tab/></text:span><text:span text:style-name="T92">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1.063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6T13:05:00Z</meta:creation-date>
    <dc:date>2019-03-06T13:05:00Z</dc:date>
    <meta:template xlink:href="Normal.dotm" xlink:type="simple"/>
    <meta:editing-cycles>1</meta:editing-cycles>
    <meta:editing-duration>PT0S</meta:editing-duration>
    <meta:document-statistic meta:page-count="3" meta:paragraph-count="152" meta:word-count="648" meta:character-count="5024" meta:row-count="348" meta:non-whitespace-character-count="4528"/>
  </office:meta>
</office:document-meta>
</file>