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AI KURIŲ LIETUVOS RESPUBLIKOS VYRIAUSYBĖS NUTARIMŲ PRIPAŽINIMO NETEKUSIAIS GALIOS</text:span></text:p>
      <text:p text:style-name="P17"/>
      <text:p text:style-name="P18">2018 m. gegužės 16 d. Nr. 46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ais galios:</text:span></text:p>
      <text:p text:style-name="P28"><text:span text:style-name="T29">1</text:span><text:span text:style-name="T30">. Lietuvos Respublikos Vyriausybės 2014 m. rugsėjo 3 d. nutarimą Nr. 866 „Dėl pavedimo atstovauti metrologijos srities tarptautinėse organizacijose“ su visais pakeitimais ir papildymais;</text:span></text:p>
      <text:p text:style-name="P31"><text:span text:style-name="T32">2</text:span><text:span text:style-name="T33">. Lietuvos Respublikos Vyriausybės 2014 m. gruodžio 10 d. nutarimą Nr. 1400 „Dėl matavimo vienetų valstybinių etalonų patvirtinimo“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Ūkio ministras</text:span><text:span text:style-name="T43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8T07:05:00Z</meta:creation-date>
    <dc:date>2018-05-18T07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666" meta:row-count="16" meta:non-whitespace-character-count="574"/>
  </office:meta>
</office:document-meta>
</file>