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UŽDAROSIOS AKCINĖS BENDROVĖS „BIRŠTONO VANDENTIEKIS“ PAVIRŠINIŲ NUOTEKŲ TVARKYMO PASLAUGOS KAINOS NUSTATYMO</text:p>
      <text:p text:style-name="P12"/>
      <text:p text:style-name="P13">2017 m. sausio 27 d. Nr. TS-15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6 straipsnio 2 dalies 37 punktu, Birštono savivaldybės taryba<text:s/></text:span><text:span text:style-name="T19">nusprendži</text:span><text:span text:style-name="T20">a:</text:span></text:p>
      <text:p text:style-name="P21"><text:span text:style-name="T22">Patvirtinti uždarosios akcinės bendrovės „Birštono vandentiekis“ paviršinių nuotekų tvarkymo paslaugos kainą abonentams, perkantiems paviršinių nuotekų tvarkymo paslaugas – 0,18 Eur/m</text:span><text:span text:style-name="T23">3</text:span><text:span text:style-name="T24"><text:s/>(be PVM).<text:s/></text:span></text:p>
      <text:p text:style-name="P25"><text:span text:style-name="T26">Š</text:span><text:span text:style-name="T27">is sprendimas gali būti skundžiamas Lietuvos Respublikos administracinių bylų teisenos įstatymo <text:s/>nustatyta tvarka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1-31T13:30:00Z</meta:creation-date>
    <dc:date>2017-01-31T13:30:00Z</dc:date>
    <meta:print-date>2017-01-30T11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" meta:character-count="694" meta:row-count="23" meta:non-whitespace-character-count="623"/>
  </office:meta>
</office:document-meta>
</file>