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8979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fo:color="#000000"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text-transform="uppercase"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75in">
        <style:tab-stops>
          <style:tab-stop style:type="left" style:position="0.75in"/>
        </style:tab-stops>
      </style:paragraph-properties>
    </style:style>
    <style:style style:name="T24" style:parent-style-name="DefaultParagraphFont" style:family="text">
      <style:text-properties style:letter-kerning="true" style:language-asian="lt" style:country-asian="LT"/>
    </style:style>
    <style:style style:name="T25" style:parent-style-name="DefaultParagraphFont" style:family="text">
      <style:text-properties style:letter-kerning="true" style:text-position="super 62.5%" style:language-asian="lt" style:country-asian="LT"/>
    </style:style>
    <style:style style:name="T26" style:parent-style-name="DefaultParagraphFont" style:family="text">
      <style:text-properties style:letter-kerning="true" style:language-asian="lt" style:country-asian="LT"/>
    </style:style>
    <style:style style:name="T27" style:parent-style-name="DefaultParagraphFont" style:family="text">
      <style:text-properties style:letter-kerning="true"/>
    </style:style>
    <style:style style:name="T28" style:parent-style-name="DefaultParagraphFont" style:family="text">
      <style:text-properties style:letter-kerning="true" style:language-asian="lt" style:country-asian="LT"/>
    </style:style>
    <style:style style:name="P29"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0" style:parent-style-name="DefaultParagraphFont" style:family="text">
      <style:text-properties style:letter-kerning="true" style:language-asian="lt" style:country-asian="LT"/>
    </style:style>
    <style:style style:name="T31" style:parent-style-name="DefaultParagraphFont" style:family="text">
      <style:text-properties style:letter-kerning="true" style:language-asian="lt" style:country-asian="LT"/>
    </style:style>
    <style:style style:name="T32" style:parent-style-name="DefaultParagraphFont" style:family="text">
      <style:text-properties style:letter-kerning="true" style:language-asian="lt" style:country-asian="LT"/>
    </style:style>
    <style:style style:name="T33" style:parent-style-name="DefaultParagraphFont" style:family="text">
      <style:text-properties fo:letter-spacing="0.0694in" style:letter-kerning="true"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style:letter-kerning="true" style:language-asian="lt" style:country-asian="LT"/>
    </style:style>
    <style:style style:name="P37"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fo:letter-spacing="0.0694in" style:letter-kerning="true" style:language-asian="lt" style:country-asian="LT"/>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fo:color="#000000" style:letter-kerning="true" style:language-asian="ar" style:country-asian="SA"/>
    </style:style>
    <style:style style:name="P44" style:parent-style-name="Normal" style:family="paragraph">
      <style:paragraph-properties fo:text-align="justify" fo:text-indent="0.75in">
        <style:tab-stops>
          <style:tab-stop style:type="left" style:position="0.75in"/>
        </style:tab-stops>
      </style:paragraph-properties>
    </style:style>
    <style:style style:name="T45" style:parent-style-name="DefaultParagraphFont" style:family="text">
      <style:text-properties style:letter-kerning="true" style:language-asian="ar" style:country-asian="SA"/>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master-page-name="MPF1" style:family="paragraph">
      <style:paragraph-properties fo:break-before="page" fo:text-indent="3.25in" style:page-number="1"/>
      <style:text-properties style:letter-kerning="true" style:font-size-complex="12pt"/>
    </style:style>
    <style:style style:name="P57" style:parent-style-name="Normal" style:family="paragraph">
      <style:paragraph-properties fo:text-indent="3.25in"/>
      <style:text-properties style:letter-kerning="true" style:font-size-complex="12pt"/>
    </style:style>
    <style:style style:name="P58" style:parent-style-name="Normal" style:family="paragraph">
      <style:paragraph-properties fo:text-indent="3.25in"/>
      <style:text-properties style:letter-kerning="true" style:font-size-complex="12pt"/>
    </style:style>
    <style:style style:name="P59" style:parent-style-name="Normal" style:family="paragraph">
      <style:text-properties style:letter-kerning="true" style:font-size-complex="12pt"/>
    </style:style>
    <style:style style:name="P60" style:parent-style-name="Normal" style:family="paragraph">
      <style:paragraph-properties fo:text-align="justify"/>
      <style:text-properties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etter-kerning="true" style:font-size-complex="12pt"/>
    </style:style>
    <style:style style:name="P66" style:parent-style-name="Normal" style:family="paragraph">
      <style:paragraph-properties fo:text-align="justify"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letter-kerning="true" style:font-size-complex="12pt" style:language-asian="lt" style:country-asian="LT"/>
    </style:style>
    <style:style style:name="P67" style:parent-style-name="Normal" style:family="paragraph">
      <style:paragraph-properties fo:widows="0" fo:orphans="0" fo:text-align="justify"/>
      <style:text-properties fo:color="#000000" style:letter-kerning="true" style:font-size-complex="12p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T70" style:parent-style-name="DefaultParagraphFont" style:family="text">
      <style:text-properties fo:font-weight="bold" style:font-weight-asian="bold" style:font-weight-complex="bold" fo:text-transform="uppercase" fo:color="#000000" style:letter-kerning="true"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etter-kerning="true" style:font-size-complex="12pt"/>
    </style:style>
    <style:style style:name="P73" style:parent-style-name="Normal" style:family="paragraph">
      <style:paragraph-properties fo:widows="0" fo:orphans="0" fo:text-align="justify"/>
      <style:text-properties fo:color="#000000" style:letter-kerning="true" style:font-size-complex="12pt" fo:hyphenate="false"/>
    </style:style>
    <style:style style:name="P74"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tyle-complex="italic"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etter-kerning="true" style:font-size-complex="12pt"/>
    </style:style>
    <style:style style:name="T122" style:parent-style-name="DefaultParagraphFont" style:family="text">
      <style:text-properties fo:font-weight="bold" style:font-weight-asian="bold" style:font-weight-complex="bold" fo:text-transform="uppercase" fo:color="#000000" style:letter-kerning="true"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letter-kerning="true" style:font-size-complex="12pt"/>
    </style:style>
    <style:style style:name="T12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6" style:parent-style-name="Normal" style:family="paragraph">
      <style:paragraph-properties fo:widows="0" fo:orphans="0" fo:text-align="justify"/>
      <style:text-properties fo:color="#000000" style:letter-kerning="true" style:font-size-complex="12pt" fo:hyphenate="false"/>
    </style:style>
    <style:style style:name="P127"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letter-kerning="true" style:font-size-complex="12pt"/>
    </style:style>
    <style:style style:name="T162" style:parent-style-name="DefaultParagraphFont" style:family="text">
      <style:text-properties fo:font-weight="bold" style:font-weight-asian="bold" style:letter-kerning="true" style:font-size-complex="12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style:text-properties style:letter-kerning="true" style:font-size-complex="12pt" fo:hyphenate="false"/>
    </style:style>
    <style:style style:name="P166"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8979in">
        <style:tab-stops>
          <style:tab-stop style:type="left" style:position="1.1458in"/>
        </style:tab-stops>
      </style:paragraph-properties>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text-indent="0.8979in">
        <style:tab-stops>
          <style:tab-stop style:type="left" style:position="1.1458in"/>
        </style:tab-stops>
      </style:paragraph-properties>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widows="0" fo:orphans="0" fo:text-align="justify" fo:text-indent="0.8979in">
        <style:tab-stops>
          <style:tab-stop style:type="left" style:position="1.25in"/>
        </style:tab-stops>
      </style:paragraph-properties>
      <style:text-properties fo:hyphenate="false"/>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8979in">
        <style:tab-stops>
          <style:tab-stop style:type="left" style:position="1.1458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fo:text-indent="0.8979in">
        <style:tab-stops>
          <style:tab-stop style:type="left" style:position="1.1458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text-indent="0.8979in">
        <style:tab-stops>
          <style:tab-stop style:type="left" style:position="1.1458in"/>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fo:text-indent="0.8979in">
        <style:tab-stops>
          <style:tab-stop style:type="left" style:position="1.1458in"/>
        </style:tab-stops>
      </style:paragraph-properties>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text-indent="0.8979in">
        <style:tab-stops>
          <style:tab-stop style:type="left" style:position="1.1458in"/>
        </style:tab-stops>
      </style:paragraph-properties>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fo:text-indent="0.8979in">
        <style:tab-stops>
          <style:tab-stop style:type="left" style:position="1.1458in"/>
        </style:tab-stops>
      </style:paragraph-properties>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color="#000000" style:letter-kerning="true" style:font-size-complex="12pt"/>
    </style:style>
    <style:style style:name="P269" style:parent-style-name="Normal" style:family="paragraph">
      <style:paragraph-properties fo:widows="0" fo:orphans="0"/>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letter-kerning="true" style:font-size-complex="12pt"/>
    </style:style>
    <style:style style:name="T272" style:parent-style-name="DefaultParagraphFont" style:family="text">
      <style:text-properties fo:font-weight="bold" style:font-weight-asian="bold" style:font-weight-complex="bold" fo:text-transform="uppercase" fo:color="#000000" style:letter-kerning="true"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letter-kerning="true" style:font-size-complex="12pt"/>
    </style:style>
    <style:style style:name="P275" style:parent-style-name="Normal" style:family="paragraph">
      <style:paragraph-properties fo:widows="0" fo:orphans="0" fo:text-align="justify"/>
      <style:text-properties fo:color="#000000" style:letter-kerning="true" style:font-size-complex="12pt" fo:hyphenate="false"/>
    </style:style>
    <style:style style:name="P276" style:parent-style-name="Normal" style:family="paragraph">
      <style:paragraph-properties fo:text-align="justify" fo:text-indent="0.8979in">
        <style:tab-stops>
          <style:tab-stop style:type="left" style:position="1.1458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text-position="super 62.5%"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8979in">
        <style:tab-stops>
          <style:tab-stop style:type="left" style:position="1.1458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00000" style:letter-kerning="true" style:font-size-complex="12pt"/>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letter-kerning="true" style:font-size-complex="12pt"/>
    </style:style>
    <style:style style:name="T296" style:parent-style-name="DefaultParagraphFont" style:family="text">
      <style:text-properties style:letter-kerning="true" style:font-size-complex="12pt" fo:language="en" fo:country="GB"/>
    </style:style>
    <style:style style:name="T297" style:parent-style-name="DefaultParagraphFont" style:family="text">
      <style:text-properties fo:font-weight="bold" style:font-weight-asian="bold" style:font-weight-complex="bold" fo:text-transform="uppercase" fo:color="#000000" style:letter-kerning="true" style:font-size-complex="12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letter-kerning="true" style:font-size-complex="12pt"/>
    </style:style>
    <style:style style:name="P300" style:parent-style-name="Normal" style:family="paragraph">
      <style:paragraph-properties fo:widows="0" fo:orphans="0" fo:text-align="justify"/>
      <style:text-properties fo:color="#000000" style:letter-kerning="true" style:font-size-complex="12pt" fo:hyphenate="false"/>
    </style:style>
    <style:style style:name="P301"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P305"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letter-kerning="true" style:font-size-complex="12pt"/>
    </style:style>
    <style:style style:name="T312" style:parent-style-name="DefaultParagraphFont" style:family="text">
      <style:text-properties fo:font-weight="bold" style:font-weight-asian="bold" style:font-weight-complex="bold" fo:text-transform="uppercase" fo:color="#000000" style:letter-kerning="true"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letter-kerning="true" style:font-size-complex="12pt"/>
    </style:style>
    <style:style style:name="P315" style:parent-style-name="Normal" style:family="paragraph">
      <style:paragraph-properties fo:widows="0" fo:orphans="0" fo:text-align="justify"/>
      <style:text-properties fo:color="#000000" style:letter-kerning="true" style:font-size-complex="12pt" fo:hyphenate="false"/>
    </style:style>
    <style:style style:name="P316"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widows="0" fo:orphans="0" fo:text-align="justify" fo:text-indent="0.8979in">
        <style:tab-stops>
          <style:tab-stop style:type="left" style:position="1.1458in"/>
        </style:tab-stops>
      </style:paragraph-properties>
      <style:text-properties fo:hyphenate="false"/>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color="#000000" style:letter-kerning="true" style:font-size-complex="12pt"/>
    </style:style>
    <style:style style:name="P326" style:parent-style-name="Normal" style:family="paragraph">
      <style:paragraph-properties fo:widows="0" fo:orphans="0" fo:text-align="justify"/>
      <style:text-properties fo:color="#000000" style:letter-kerning="true" style:font-size-complex="12pt" fo:hyphenate="false"/>
    </style:style>
    <style:style style:name="P327" style:parent-style-name="Normal" style:family="paragraph">
      <style:paragraph-properties fo:text-align="center" fo:text-indent="1.5in"/>
      <style:text-properties style:letter-kerning="true" style:font-size-complex="12pt" style:text-underline-type="single" style:text-underline-style="solid" style:text-underline-width="auto" style:text-underline-mode="continuous"/>
    </style:style>
    <style:style style:name="P328" style:parent-style-name="Normal" style:family="paragraph">
      <style:text-properties style:letter-kerning="true" style:font-size-complex="12pt"/>
    </style:style>
    <style:style style:name="P329" style:parent-style-name="Normal" style:family="paragraph">
      <style:paragraph-properties fo:break-before="page" fo:margin-left="3.5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fo:margin-left="3.5in">
        <style:tab-stops/>
      </style:paragraph-properties>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text-align="justify"/>
      <style:text-properties fo:font-size="10pt" style:font-size-asian="10pt" fo:language="es" fo:country="ES"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fo:language="es" fo:country="ES"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text-properties fo:font-size="10pt" style:font-size-asian="10pt" fo:language="es" fo:country="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style:text-properties fo:font-size="10pt" style:font-size-asian="10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margin-left="3.5in" fo:text-indent="0.5in">
        <style:tab-stops/>
      </style:paragraph-properties>
      <style:text-properties fo:font-size="10pt" style:font-size-asian="10pt" style:language-asian="lt" style:country-asian="LT"/>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style:font-name="Wingdings" style:font-name-asian="Wingdings" style:font-name-complex="Wingding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Wingdings" style:font-name-asian="Wingdings" style:font-name-complex="Wingding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Wingdings" style:font-name-asian="Wingdings" style:font-name-complex="Wingding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Wingdings" style:font-name-asian="Wingdings" style:font-name-complex="Wingding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indent="0.5in"/>
    </style:style>
    <style:style style:name="T39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indent="0.5in"/>
    </style:style>
    <style:style style:name="T40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indent="0.5in"/>
    </style:style>
    <style:style style:name="T41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indent="0.5in"/>
    </style:style>
    <style:style style:name="T42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indent="0.5in"/>
    </style:style>
    <style:style style:name="T43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indent="0.5in"/>
    </style:style>
    <style:style style:name="T44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margin-left="1.8in" fo:text-indent="0.9in">
        <style:tab-stops/>
      </style:paragraph-properties>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margin-left="2.4916in" fo:text-indent="1.7583in">
        <style:tab-stops/>
      </style:paragraph-properties>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indent="3.75in">
        <style:tab-stops>
          <style:tab-stop style:type="center" style:position="3.15in"/>
          <style:tab-stop style:type="right" style:position="6.3in"/>
        </style:tab-stops>
      </style:paragraph-properties>
      <style:text-properties fo:font-size="10pt" style:font-size-asian="10pt" style:language-asian="lt" style:country-asian="LT"/>
    </style:style>
    <style:style style:name="P473" style:parent-style-name="Normal" style:family="paragraph">
      <style:paragraph-properties fo:text-align="end"/>
      <style:text-properties fo:font-size="11pt" style:font-size-asian="11pt" style:font-size-complex="11pt" style:language-asian="lt" style:country-asian="LT"/>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style:text-properties fo:font-size="10pt" style:font-size-asian="10pt" style:language-asian="lt" style:country-asian="LT"/>
    </style:style>
    <style:style style:name="P480" style:parent-style-name="Normal" style:family="paragraph">
      <style:paragraph-properties fo:margin-left="1.5in" fo:text-indent="0.5in">
        <style:tab-stops/>
      </style:paragraph-properties>
      <style:text-properties fo:font-size="11pt" style:font-size-asian="11pt" style:font-size-complex="11pt" style:language-asian="lt" style:country-asian="LT"/>
    </style:style>
    <style:style style:name="P481" style:parent-style-name="Normal" style:family="paragraph">
      <style:paragraph-properties fo:text-indent="2.4145in"/>
      <style:text-properties fo:font-size="10pt" style:font-size-asian="10pt" style:language-asian="lt" style:country-asian="LT"/>
    </style:style>
    <style:style style:name="P482" style:parent-style-name="Normal" style:family="paragraph">
      <style:paragraph-properties fo:text-align="justify"/>
    </style:style>
    <style:style style:name="P483" style:parent-style-name="Normal" style:master-page-name="MPF2" style:family="paragraph">
      <style:paragraph-properties fo:break-before="page" style:page-number="1"/>
      <style:text-properties fo:font-size="11pt" style:font-size-asian="11pt" style:font-size-complex="11pt" style:language-asian="lt" style:country-asian="LT"/>
    </style:style>
    <style:style style:name="P488" style:parent-style-name="Normal" style:family="paragraph">
      <style:paragraph-properties fo:margin-left="3.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margin-left="3.5in">
        <style:tab-stops/>
      </style:paragraph-properties>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style:text-properties style:font-weight-complex="bold" fo:font-size="11pt" style:font-size-asian="11pt" style:font-size-complex="11pt" style:language-asian="lt" style:country-asian="LT"/>
    </style:style>
    <style:style style:name="P496" style:parent-style-name="Normal" style:family="paragraph">
      <style:paragraph-properties fo:text-align="justify"/>
      <style:text-properties style:font-weight-complex="bold" fo:font-size="11pt" style:font-size-asian="11pt"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2" style:parent-style-name="Normal" style:family="paragraph">
      <style:paragraph-properties fo:text-align="center" fo:text-indent="0.043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P517" style:parent-style-name="Normal" style:family="paragraph">
      <style:paragraph-properties fo:margin-left="2in" fo:text-indent="0.5in">
        <style:tab-stops/>
      </style:paragraph-properties>
      <style:text-properties fo:font-size="10pt" style:font-size-asian="10pt" style:language-asian="lt" style:country-asian="LT"/>
    </style:style>
    <style:style style:name="P518" style:parent-style-name="Normal" style:family="paragraph">
      <style:text-properties fo:font-size="11pt" style:font-size-asian="11pt" style:font-size-complex="11pt" style:language-asian="lt" style:country-asian="LT"/>
    </style:style>
    <style:style style:name="P519" style:parent-style-name="Normal" style:family="paragraph">
      <style:paragraph-properties fo:text-indent="0.5in"/>
    </style:style>
    <style:style style:name="T520" style:parent-style-name="DefaultParagraphFont" style:family="text">
      <style:text-properties style:font-name="Wingdings" style:font-name-asian="Wingdings" style:font-name-complex="Wingding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Wingdings" style:font-name-asian="Wingdings" style:font-name-complex="Wingding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Wingdings" style:font-name-asian="Wingdings" style:font-name-complex="Wingding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Wingdings" style:font-name-asian="Wingdings" style:font-name-complex="Wingding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indent="0.5in"/>
    </style:style>
    <style:style style:name="T54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indent="0.5in"/>
    </style:style>
    <style:style style:name="T54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indent="0.5in"/>
    </style:style>
    <style:style style:name="T55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paragraph-properties fo:text-indent="0.5in"/>
    </style:style>
    <style:style style:name="T57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indent="0.5in"/>
    </style:style>
    <style:style style:name="T57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indent="0.5in"/>
    </style:style>
    <style:style style:name="T58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indent="0.9in"/>
      <style:text-properties fo:font-size="10pt" style:font-size-asian="10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paragraph-properties fo:margin-left="2.7in" fo:text-indent="0.4784in">
        <style:tab-stops/>
      </style:paragraph-properties>
      <style:text-properties fo:font-size="10pt" style:font-size-asian="10pt" style:language-asian="lt" style:country-asian="LT"/>
    </style:style>
    <style:style style:name="P6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text:span text:style-name="T14">dėl<text:s/></text:span><text:span text:style-name="T15">ŪKIO SUBJEKTŲ VEIKLOS PLANINIŲ IR NEPLANINIŲ PATIKRINIMŲ<text:s/></text:span><text:span text:style-name="T16">VYKDANT TRIUKŠMO, KYLANČIO ATLIEKANT STATYBOS DARBUS GYVENAMOSIOSE PATALPOSE IR GYVENAMOSIOSE TERITORIJOSE, KONTROLĘ<text:s/></text:span><text:span text:style-name="T17">TAISYKLIŲ PATVIRTINIMO</text:span></text:p>
      <text:p text:style-name="P18"/>
      <text:p text:style-name="P19">2018 m. kovo 16 d. Nr. ĮV-E-126</text:p>
      <text:p text:style-name="P20">Visaginas</text:p>
      <text:p text:style-name="P21"/>
      <text:p text:style-name="P22"/>
      <text:p text:style-name="P23"><text:span text:style-name="T24">Vadovaudamasis Lietuvos Respublikos vietos savivaldos įstatymo 29 straipsnio 8 dalies 2 punktu, Lietuvos Respublikos viešojo administravimo įstatymo 36</text:span><text:span text:style-name="T25">4</text:span><text:span text:style-name="T26"><text:s/>straipsniu,<text:s/></text:span><text:span text:style-name="T27">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2 skyriaus 6 punktu</text:span><text:span text:style-name="T28">:</text:span></text:p>
      <text:p text:style-name="P29"><text:span text:style-name="T30">1</text:span><text:span text:style-name="T31">.</text:span><text:span text:style-name="T32"><text:tab/></text:span><text:span text:style-name="T33">Tvirtinu</text:span><text:span text:style-name="T34"><text:s/></text:span><text:span text:style-name="T35">Ūkio subjektų veiklos planinių ir neplaninių patikrinimų vykdant triukšmo, kylančio atliekant statybos darbus gyvenamosiose patalpose ir gyvenamosiose teritorijose, kontrolę</text:span><text:span text:style-name="T36"><text:s/>taisykles (pridedama).</text:span></text:p>
      <text:p text:style-name="P37"><text:span text:style-name="T38">2</text:span><text:span text:style-name="T39">.</text:span><text:span text:style-name="T40"><text:tab/></text:span><text:span text:style-name="T41">Pavedu</text:span><text:span text:style-name="T42"><text:s/>Visagino savivaldybės administracijos Vidaus administravimo ir informacinių technologijų skyriui apie įsakymo priėmimą paskelbti savivaldybės interneto svetainėje ir Teisės aktų registre</text:span><text:span text:style-name="T43">.</text:span></text:p>
      <text:p text:style-name="P44"><text:span text:style-name="T45">Šis įsakymas per vieną mėnesį nuo jo įsigaliojimo dienos gali būti skundžiamas <text:s/>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46"/>
      <text:p text:style-name="P47"/>
      <text:p text:style-name="P48"/>
      <text:p text:style-name="P49"><text:span text:style-name="T50">Administracijos direktorius</text:span><text:span text:style-name="T51"><text:tab/>Sergej Mickevič</text:span></text:p>
      <text:soft-page-break/>
      <text:p text:style-name="P52">PATVIRTINTA</text:p>
      <text:p text:style-name="P57">Visagino savivaldybės administracijos direktoriaus</text:p>
      <text:p text:style-name="P58">2018 m. kovo 16 d. įsakymu Nr. ĮV-E-126</text:p>
      <text:p text:style-name="P59"/>
      <text:p text:style-name="P60"/>
      <text:p text:style-name="P61"><text:span text:style-name="T62">ŪKIO SUBJEKTŲ VEIKLOS PLANINIŲ IR NEPLANINIŲ PATIKRINIMŲ<text:s/></text:span><text:span text:style-name="T63">VYKDANT TRIUKŠMO, KYLANČIO ATLIEKANT STATYBOS DARBUS GYVENAMOSIOSE PATALPOSE IR GYVENAMOSIOSE TERITORIJOSE, KONTROLĘ</text:span></text:p>
      <text:p text:style-name="P64"><text:span text:style-name="T65">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Ūkio subjektų veiklos planinių ir neplaninių patikrinimų vykdant triukšmo, kylančio atliekant statybos darbus gyvenamosiose patalpose ir gyvenamosiose teritorijose, kontrolę taisyklės (toliau – Taisyklės) nustato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text:span></text:p>
      <text:p text:style-name="P78"><text:span text:style-name="T79">2</text:span><text:span text:style-name="T80">.</text:span><text:span text:style-name="T81"><text:tab/>Ūkio 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pan></text:p>
      <text:p text:style-name="P82"><text:span text:style-name="T83">3</text:span><text:span text:style-name="T84">.</text:span><text:span text:style-name="T85"><text:tab/>Ūkio subjektų veiklos planinių patikrinimų pirminis tikslas – teisės aktų nustatyta tvarka pagal kompetenciją gautos informacijos apie ūkio subjekto veiklą vertinimas ir metodinės pagalbos ūkio subjektui teikimas vykdant triukšmo, kylančio atliekant statybos darbus gyvenamosiose patalpose ir gyvenamosiose teritorijose, kontrolę.</text:span></text:p>
      <text:p text:style-name="P86"><text:span text:style-name="T87">4</text:span><text:span text:style-name="T88">.</text:span><text:span text:style-name="T89"><text:tab/>Taisyklėse vartojamos sąvokos:</text:span></text:p>
      <text:p text:style-name="P90"><text:span text:style-name="T91">4.1</text:span><text:span text:style-name="T92">.</text:span><text:span text:style-name="T93"><text:tab/>Kontrolę atliekantis subjektas –<text:s/></text:span><text:span text:style-name="T94">statybos darbų triukšmo kontrolierius</text:span><text:span text:style-name="T95"><text:s/>(toliau    – Kontrolierius) –<text:s/></text:span><text:span text:style-name="T96">Visagino savivaldybės administracijos direktoriaus (toliau – Administracijos direktorius)<text:s/></text:span><text:span text:style-name="T97">įgaliotas vykdyti Lietuvos Respublikos triukšmo valdymo įstatymo<text:s/></text:span><text:span text:style-name="T98">kontrolę</text:span><text:span text:style-name="T99"><text:s/>asmuo.</text:span></text:p>
      <text:p text:style-name="P100"><text:span text:style-name="T101">4.2</text:span><text:span text:style-name="T102">.</text:span><text:span text:style-name="T103"><text:tab/></text:span><text:span text:style-name="T104">Gyvenamoji teritorija</text:span><text:span text:style-name="T105"><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06"><text:span text:style-name="T107">4.3</text:span><text:span text:style-name="T108">.</text:span><text:span text:style-name="T109"><text:tab/></text:span><text:span text:style-name="T110">Gyvenamosios patalpos</text:span><text:span text:style-name="T111"><text:s/>– patalpos, kurios pagal nekilnojamojo turto kadastre įrašytus duomenis laikomos gyvenamosios paskirties patalpomis.</text:span></text:p>
      <text:p text:style-name="P112"><text:span text:style-name="T113">4.4</text:span><text:span text:style-name="T114">.</text:span><text:span text:style-name="T115"><text:tab/>Kitos<text:s/></text:span><text:span text:style-name="T116">Taisyklėse vartojamos sąvokos atitinka Lietuvos Respublikos administracinių nusižengimų kodekse (toliau – Administracinių nusižengimų kodeksas), V</text:span><text:span text:style-name="T117">iešojo administravimo įstatyme</text:span><text:span text:style-name="T118">, Triukšmo valdymo įstatyme ir kituose teisės aktuose vartojamas sąvokas.</text:span></text:p>
      <text:p text:style-name="P119"/>
      <text:p text:style-name="P120"><text:span text:style-name="T121">II</text:span><text:span text:style-name="T122"><text:s/>skyrius</text:span></text:p>
      <text:p text:style-name="P123"><text:span text:style-name="T124">ŪKO SUBJEKTŲ PLANINIŲ IR NEPLANINIŲ<text:s/></text:span><text:span text:style-name="T125">PATIKRINIMŲ PLANO SUDARYMO KRITERIJAI</text:span></text:p>
      <text:p text:style-name="P126"/>
      <text:p text:style-name="P127"><text:span text:style-name="T128">5</text:span><text:span text:style-name="T129">.</text:span><text:span text:style-name="T130"><text:tab/>Patikrinimų planas sudaromas atsižvelgus<text:s/></text:span><text:span text:style-name="T131">į šiuos kriterijus:</text:span></text:p>
      <text:p text:style-name="P132"><text:span text:style-name="T133">5.1</text:span><text:span text:style-name="T134">.</text:span><text:span text:style-name="T135"><text:tab/></text:span><text:span text:style-name="T136">statybos darbų rūšį, darbų pobūdį;</text:span></text:p>
      <text:p text:style-name="P137"><text:span text:style-name="T138">5.2</text:span><text:span text:style-name="T139">.</text:span><text:span text:style-name="T140"><text:tab/></text:span><text:span text:style-name="T141">numatomus naudoti triukšmo šaltinius;</text:span></text:p>
      <text:p text:style-name="P142"><text:span text:style-name="T143">5.3</text:span><text:span text:style-name="T144">.</text:span><text:span text:style-name="T145"><text:tab/></text:span><text:span text:style-name="T146">numatomų statybos, remonto darbų terminus;</text:span></text:p>
      <text:p text:style-name="P147"><text:span text:style-name="T148">5.4</text:span><text:span text:style-name="T149">.</text:span><text:span text:style-name="T150"><text:tab/></text:span><text:span text:style-name="T151">planuojamą triukšmo trukmę per leistiną dirbti laiką</text:span><text:span text:style-name="T152">;</text:span></text:p>
      <text:p text:style-name="P153"/>
      <text:p text:style-name="P154"><text:span text:style-name="T155">5.5</text:span><text:span text:style-name="T156">.</text:span><text:span text:style-name="T157"><text:tab/></text:span><text:span text:style-name="T158">fizinių ar juridinių asmenų, viešojo administravimo subjektų skundus ar pranešimus dėl triukšmo valdymo reikalavimų pažeidimų.</text:span></text:p>
      <text:p text:style-name="P159"/>
      <text:p text:style-name="P160"><text:span text:style-name="T161">III</text:span><text:span text:style-name="T162"><text:s/>SKYRIUS</text:span></text:p>
      <text:p text:style-name="P163"><text:span text:style-name="T164">PLANINIŲ PATIKRINIMŲ ATLIKIMO TVARKA IR TRUKMĖ</text:span></text:p>
      <text:p text:style-name="P165"/>
      <text:p text:style-name="P166"><text:span text:style-name="T167">6</text:span><text:span text:style-name="T168">.</text:span><text:span text:style-name="T169"><text:tab/></text:span><text:span text:style-name="T170">Triukšmo šaltinių valdytojai, planuojantys statybos, remonto, montavimo darbus gyvenamosiose patalpose ir gyvenamosiose teritorijose, privalo ne vėliau kaip prieš 7 kalendorines dienas iki šių darbų pradžios raštu pateikti Visagino savivaldybės administracijai tiesiogiai arba el. p. triuksmas@visaginas.lt pranešimą (1 priedas), kuriame turi būti nurodoma:</text:span></text:p>
      <text:p text:style-name="P171"><text:span text:style-name="T172">6.1</text:span><text:span text:style-name="T173">.</text:span><text:span text:style-name="T174"><text:tab/></text:span><text:span text:style-name="T175">informacija apie triukšmo šaltinių naudojimo vietą (adresas);</text:span></text:p>
      <text:p text:style-name="P176"><text:span text:style-name="T177">6.2</text:span><text:span text:style-name="T178">.</text:span><text:span text:style-name="T179"><text:tab/></text:span><text:span text:style-name="T180">numatomų atlikti darbų apimtys;</text:span></text:p>
      <text:p text:style-name="P181"><text:span text:style-name="T182">6.3</text:span><text:span text:style-name="T183">.</text:span><text:span text:style-name="T184"><text:tab/></text:span><text:span text:style-name="T185">darbų pobūdis;</text:span></text:p>
      <text:p text:style-name="P186"><text:span text:style-name="T187">6.4</text:span><text:span text:style-name="T188">.</text:span><text:span text:style-name="T189"><text:tab/></text:span><text:span text:style-name="T190">numatomi naudoti triukšmo šaltiniai;</text:span></text:p>
      <text:p text:style-name="P191"><text:span text:style-name="T192">6.5</text:span><text:span text:style-name="T193">.</text:span><text:span text:style-name="T194"><text:tab/></text:span><text:span text:style-name="T195">triukšmo šaltinių valdytojai;</text:span></text:p>
      <text:p text:style-name="P196"><text:span text:style-name="T197">6.6</text:span><text:span text:style-name="T198">.</text:span><text:span text:style-name="T199"><text:tab/></text:span><text:span text:style-name="T200">darbų atlikimo terminas.</text:span></text:p>
      <text:p text:style-name="P201"><text:span text:style-name="T202">7</text:span><text:span text:style-name="T203">.</text:span><text:span text:style-name="T204"><text:tab/>Nepateikus Taisyklių 6 punkte nurodyto pranešimo darbai negali būti pradėti, o jau pradėti turi būti nedelsiant nutraukti.</text:span></text:p>
      <text:p text:style-name="P205"><text:span text:style-name="T206">8</text:span><text:span text:style-name="T207">.</text:span><text:span text:style-name="T208"><text:tab/>Kontrolierius, gavęs pranešimą apie planuojamus statybos, remonto, montavimo, griovimo darbus gyvenamosiose patalpose ir gyvenamosiose teritorijose, atsižvelgdamas į kriterijus, nurodytus Taisyklių 5 punkte, sudaro Patikrinimų planą bei atlikdamas patikrinimus atlieka šiuos veiksmus:</text:span></text:p>
      <text:p text:style-name="P209"><text:span text:style-name="T210">8.1</text:span><text:span text:style-name="T211">.</text:span><text:span text:style-name="T212"><text:tab/></text:span><text:span text:style-name="T213">kaupia gautą informaciją, ją sistemina, analizuoja ir teikia pasiūlymus triukšmui mažinti;</text:span></text:p>
      <text:p text:style-name="P214"><text:span text:style-name="T215">8.2</text:span><text:span text:style-name="T216">.</text:span><text:span text:style-name="T217"><text:tab/></text:span><text:span text:style-name="T218">teikia reikalavimus triukšmo šaltinių valdytojams dėl triukšmo prevencijos ir mažinimo priemonių įgyvendinimo;</text:span></text:p>
      <text:p text:style-name="P219"><text:span text:style-name="T220">8.3</text:span><text:span text:style-name="T221">.</text:span><text:span text:style-name="T222"><text:tab/></text:span><text:span text:style-name="T223">triukšmo šaltinių valdytojams siūlo pašalinti nustatytus trūkumus, pateikti papildomą informaciją;</text:span></text:p>
      <text:p text:style-name="P224"><text:span text:style-name="T225">8.4</text:span><text:span text:style-name="T226">.</text:span><text:span text:style-name="T227"><text:tab/></text:span><text:span text:style-name="T228">kontroliuoja, kaip įgyvendinamos Triukšmo valdymo įstatyme nurodytos triukšmo mažinimo priemonės;</text:span></text:p>
      <text:p text:style-name="P229"><text:span text:style-name="T230">8.5</text:span><text:span text:style-name="T231">.</text:span><text:span text:style-name="T232"><text:tab/></text:span><text:span text:style-name="T233">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234"><text:span text:style-name="T235">9</text:span><text:span text:style-name="T236">.</text:span><text:span text:style-name="T237"><text:tab/></text:span><text:span text:style-name="T238">Ūkio subjekto planinis patikrinimas atliekamas ne rečiau kaip kartą per statybos darbų numatytą laikotarpį.</text:span></text:p>
      <text:p text:style-name="P239"><text:span text:style-name="T240">10</text:span><text:span text:style-name="T241">.</text:span><text:span text:style-name="T242"><text:tab/></text:span><text:span text:style-name="T243">Jei Lietuvos Respublikos įstatymai, Lietuvos Respublikos Vyriausybės nutarimai, Europos Sąjungos teisės aktai numato konkretų tam tikros veiklos patikrinimų dažnumą, vadovaujamasi tais teisės aktais.</text:span></text:p>
      <text:p text:style-name="P244"><text:span text:style-name="T245">11</text:span><text:span text:style-name="T246">.</text:span><text:span text:style-name="T247"><text:tab/></text:span><text:span text:style-name="T248">Patikrinimų planas gali būti pakeistas<text:s/></text:span><text:span text:style-name="T249">Administracijos direktoriaus ar</text:span><text:span text:style-name="T250"><text:s/>jo įgalioto asmens motyvuotu sprendimu.</text:span></text:p>
      <text:p text:style-name="P251"><text:span text:style-name="T252">12</text:span><text:span text:style-name="T253">.</text:span><text:span text:style-name="T254"><text:tab/></text:span><text:span text:style-name="T255">Patikrinimų planas</text:span><text:span text:style-name="T256"><text:s/>ir jo pakeitimai skelbiami Visagino savivaldybės internetinėje svetainėje.<text:s/></text:span></text:p>
      <text:p text:style-name="P257"><text:span text:style-name="T258">13</text:span><text:span text:style-name="T259">.</text:span><text:span text:style-name="T260"><text:tab/></text:span><text:span text:style-name="T261">Ne vėliau kaip prieš 10 darbo dienų iki planinio patikrinimo pradžios Kontrolierius privalo raštu arba elektroniniu būdu informuoti ūkio subjektą apie numatomą vykdyti patikrinimą, nurodyti atliekamo patikrinimo pagrindą, terminą, dalyką ir preliminarų dokumentų, kuriuos reikės pateikti patikrinimo metu, sąrašą.</text:span></text:p>
      <text:p text:style-name="P262"><text:span text:style-name="T263">14</text:span><text:span text:style-name="T264">.</text:span><text:span text:style-name="T265"><text:tab/></text:span><text:span text:style-name="T266">Planinio patikrinimo ilgiausia trukmė – 10 darbo dienų nuo patikrinimo pradžios, kai Kontrolierius prisistato tikrinamo ūkio subjekto atstovui.<text:s/></text:span><text:span text:style-name="T267">Administracijos direktoriaus</text:span><text:span text:style-name="T268">, jo įgalioto asmens motyvuotu sprendimu planinio patikrinimo trukmė gali būti pratęsta, bet ne daugiau kaip iki 20 darbo dienų. Patikrinimas laikomas baigtu, kai surašomas ir tinkamai įforminamas patikrinimo aktas.</text:span></text:p>
      <text:p text:style-name="P269"/>
      <text:p text:style-name="P270"><text:span text:style-name="T271">IV</text:span><text:span text:style-name="T272"><text:s/>SKYRIUS</text:span></text:p>
      <text:p text:style-name="P273"><text:span text:style-name="T274">NEPLANINIŲ PATIKRINIMŲ ATLIKIMO TVARKA</text:span></text:p>
      <text:p text:style-name="P275"/>
      <text:p text:style-name="P276"><text:span text:style-name="T277">15</text:span><text:span text:style-name="T278">.</text:span><text:span text:style-name="T279"><text:tab/></text:span><text:span text:style-name="T280">Ūkio subjektų veiklos neplaninis patikrinimas atliekamas Lietuvos Respublikos viešojo administravimo įstatymo<text:s/></text:span><text:span text:style-name="T281">36</text:span><text:span text:style-name="T282">4</text:span><text:span text:style-name="T283"><text:s/></text:span><text:span text:style-name="T284">straipsnio 12 dalyje nurodytu pagrindu,</text:span><text:span text:style-name="T285"><text:s/>Administracijos direktoriaus ar jo įgalioto asmens sprendimu.</text:span></text:p>
      <text:p text:style-name="P286"><text:span text:style-name="T287">16</text:span><text:span text:style-name="T288">.</text:span><text:span text:style-name="T289"><text:tab/></text:span><text:span text:style-name="T290">Kontrolierius, pradėdamas ūkio subjekto neplaninį patikrinimą, pateikia tikrinamam ūkio subjektui dokumentą, kuriuo<text:s/></text:span><text:span text:style-name="T291">Administracijos direktorius<text:s/></text:span><text:span text:style-name="T292">jį įgalioja vykdyti Lietuvos Respublikos triukšmo valdymo įstatymo kontrolę.</text:span></text:p>
      <text:p text:style-name="P293"/>
      <text:p text:style-name="P294"><text:span text:style-name="T295">V</text:span><text:span text:style-name="T296"><text:s/></text:span><text:span text:style-name="T297">SKYRIUS</text:span></text:p>
      <text:p text:style-name="P298"><text:span text:style-name="T299">ŪKIO SUBJEKTO VEIKLOS PATIKRINIMO REZULTATŲ ĮFORMINIMAS IR DOKUMENTACIJOS TVARKYMAS</text:span></text:p>
      <text:p text:style-name="P300"/>
      <text:p text:style-name="P301"><text:span text:style-name="T302">17</text:span><text:span text:style-name="T303">.</text:span><text:span text:style-name="T304"><text:tab/>Ūkio subjekto veiklos planinio ir neplaninio patikrinimo rezultatai įforminami patikrinimo akte (2 priedas).<text:s/></text:span></text:p>
      <text:p text:style-name="P305"><text:span text:style-name="T306">18</text:span><text:span text:style-name="T307">.</text:span><text:span text:style-name="T308"><text:tab/>Informacija apie atliekamą patikrinimą visuomenės informavimo priemonėms, kitiems su patikrinimu nesusijusiems asmenims neteikiama tol, kol patikrinimas nėra baigtas, išskyrus atvejus, kai Kontrolierius gali teikti informaciją apie atliekamo patikrinimo faktą, kai tai daroma ne kontrolę atliekančio subjekto iniciatyva.</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19</text:span><text:span text:style-name="T318">.</text:span><text:span text:style-name="T319"><text:tab/>Kontrolierius, atsižvelgęs į patikrinimo rezultatus ir nustatęs teisės aktų pažeidimus, ūkio subjektams taiko poveikio priemones įstatymų ir jų įgyvendinamųjų teisės aktų nustatyta tvarka.</text:span></text:p>
      <text:p text:style-name="P320"><text:span text:style-name="T321">20</text:span><text:span text:style-name="T322">.</text:span><text:span text:style-name="T323"><text:tab/>Taisyklės gali būti papildomos ir keičiamos<text:s/></text:span><text:span text:style-name="T324">Administracijos direktoriaus įsakymu</text:span><text:span text:style-name="T325">.</text:span></text:p>
      <text:p text:style-name="P326"/>
      <text:p text:style-name="P327"/>
      <text:p text:style-name="P328"/>
      <text:p text:style-name="Normal"/>
      <text:soft-page-break/>
      <text:p text:style-name="P329"><text:span text:style-name="T330">Ūkio subjektų veiklos planinių ir neplaninių patikrinimų<text:s/></text:span><text:span text:style-name="T331">vykdant triukšmo, kylančio atliekant statybos darbus gyvenamosiose patalpose ir gyvenamosiose teritorijose, kontrolę taisyklių</text:span></text:p>
      <text:p text:style-name="P332"><text:span text:style-name="T333">1</text:span><text:span text:style-name="T334"><text:s/></text:span><text:span text:style-name="T335">priedas</text:span></text:p>
      <text:p text:style-name="P336"/>
      <text:p text:style-name="P337"><text:span text:style-name="T338">_____________________________________________________________________</text:span></text:p>
      <text:p text:style-name="P339"><text:span text:style-name="T340">(Juridinio asmens pavadinimas arba fizinio asmens vardas, pavardė)</text:span></text:p>
      <text:p text:style-name="P341"><text:span text:style-name="T342">_____________________________________________________________________</text:span></text:p>
      <text:p text:style-name="P343"><text:span text:style-name="T344">(Buveinės arba gyvenamosios vietos adresas)<text:s/></text:span><text:span text:style-name="T345">_____________________________________________________________________</text:span></text:p>
      <text:p text:style-name="P346"><text:span text:style-name="T347">(Telefono numeris, el. pašto adresas)</text:span></text:p>
      <text:p text:style-name="P348"/>
      <text:p text:style-name="P349"><text:span text:style-name="T350">Visagino</text:span><text:span text:style-name="T351"><text:s/>savivaldybės administracijai</text:span></text:p>
      <text:p text:style-name="P352"/>
      <text:p text:style-name="P353"><text:span text:style-name="T354">Pranešimas</text:span></text:p>
      <text:p text:style-name="P355"/>
      <text:p text:style-name="P356"><text:span text:style-name="T357">20____-____-____ Nr. _______</text:span></text:p>
      <text:p text:style-name="P358"><text:span text:style-name="T359">Visaginas</text:span></text:p>
      <text:p text:style-name="P360"/>
      <text:p text:style-name="P361"><text:span text:style-name="T362">Atsižvelgdamas į Lietuvos Respublikos triukšmo valdymo įstatymo 14 straipsnio 2 dalį, teikiu šią<text:s/></text:span><text:span text:style-name="T363">informaciją:</text:span></text:p>
      <text:p text:style-name="P364"><text:span text:style-name="T365">1</text:span><text:span text:style-name="T366">. Planuoju pradėti darbus gyvenamojoje vietovėje ______________________________________________</text:span></text:p>
      <text:p text:style-name="P367">(remontuojamų patalpų adresas)</text:p>
      <text:p text:style-name="P368">_______________________________________________________________________________________</text:p>
      <text:p text:style-name="Normal"><text:span text:style-name="T369">1.1</text:span><text:span text:style-name="T370">. Statybos rūšis ir darbų apimtys:</text:span></text:p>
      <text:p text:style-name="P371"><text:span text:style-name="T372"></text:span><text:span text:style-name="T373"><text:s/></text:span><text:span text:style-name="T374">statybos,</text:span><text:span text:style-name="T375"><text:tab/></text:span><text:span text:style-name="T376"></text:span><text:span text:style-name="T377"><text:s/></text:span><text:span text:style-name="T378">remonto,</text:span><text:span text:style-name="T379"><text:tab/></text:span><text:span text:style-name="T380"><text:tab/></text:span><text:span text:style-name="T381"></text:span><text:span text:style-name="T382"><text:s/></text:span><text:span text:style-name="T383">montavimo,</text:span><text:span text:style-name="T384"><text:tab/></text:span><text:span text:style-name="T385"></text:span><text:span text:style-name="T386"><text:s/></text:span><text:span text:style-name="T387">griovimo.</text:span></text:p>
      <text:p text:style-name="P388"/>
      <text:p text:style-name="P389">Kita ___________________________________________________________________________________</text:p>
      <text:p text:style-name="Normal"/>
      <text:p text:style-name="Normal"><text:span text:style-name="T390">1.2</text:span><text:span text:style-name="T391">. Darbų pobūdis:<text:s/></text:span></text:p>
      <text:p text:style-name="P392"><text:span text:style-name="T393"></text:span><text:span text:style-name="T394"><text:s/>pertvarų griovimas,</text:span><text:span text:style-name="T395"><text:tab/></text:span><text:span text:style-name="T396"></text:span><text:span text:style-name="T397"><text:s/>baldų montavimas,</text:span><text:span text:style-name="T398"><text:tab/></text:span><text:span text:style-name="T399"></text:span><text:span text:style-name="T400"><text:s/>betonavimas,</text:span></text:p>
      <text:p text:style-name="P401"><text:span text:style-name="T402"></text:span><text:span text:style-name="T403"><text:s/>san. mazgų keitimas,</text:span><text:span text:style-name="T404"><text:tab/></text:span><text:span text:style-name="T405"></text:span><text:span text:style-name="T406"><text:s/>plytelių klijavimas,</text:span><text:span text:style-name="T407"><text:tab/></text:span><text:span text:style-name="T408"></text:span><text:span text:style-name="T409"><text:s/>tinkavimas,</text:span></text:p>
      <text:p text:style-name="P410"><text:span text:style-name="T411"></text:span><text:span text:style-name="T412"><text:s/>elektr. instaliacijos keitimas,</text:span><text:span text:style-name="T413"><text:tab/></text:span><text:span text:style-name="T414"></text:span><text:span text:style-name="T415"><text:s/>durų (langų) keitimas,</text:span><text:span text:style-name="T416"><text:tab/></text:span><text:span text:style-name="T417"></text:span><text:span text:style-name="T418"><text:s/>kita.</text:span></text:p>
      <text:p text:style-name="P419">Kita ___________________________________________________________________________________</text:p>
      <text:p text:style-name="Normal"/>
      <text:p text:style-name="Normal"><text:span text:style-name="T420">1.3</text:span><text:span text:style-name="T421">. Numatomi galimi triukšmo šaltiniai:<text:s/></text:span></text:p>
      <text:p text:style-name="P422"><text:span text:style-name="T423"></text:span><text:span text:style-name="T424"><text:s/>pneumatinis plaktukas,</text:span><text:span text:style-name="T425"><text:tab/></text:span><text:span text:style-name="T426"></text:span><text:span text:style-name="T427"><text:s/>diskinis pjūklas,</text:span><text:span text:style-name="T428"><text:tab/></text:span><text:span text:style-name="T429"></text:span><text:span text:style-name="T430"><text:s/>elektr. perforatorius,</text:span></text:p>
      <text:p text:style-name="P431"><text:span text:style-name="T432"></text:span><text:span text:style-name="T433"><text:s/>kūjis,<text:s/></text:span><text:span text:style-name="T434"><text:tab/></text:span><text:span text:style-name="T435"><text:tab/></text:span><text:span text:style-name="T436"></text:span><text:span text:style-name="T437"><text:s/>el. maišytuvas,</text:span><text:span text:style-name="T438"><text:tab/></text:span><text:span text:style-name="T439"></text:span><text:span text:style-name="T440"><text:s/>elektr. oblius,</text:span></text:p>
      <text:p text:style-name="P441"><text:span text:style-name="T442"></text:span><text:span text:style-name="T443"><text:s/>elektr. gręžtuvas,</text:span><text:span text:style-name="T444"><text:tab/></text:span><text:span text:style-name="T445"><text:tab/></text:span><text:span text:style-name="T446"></text:span><text:span text:style-name="T447"><text:s/>kampinis šlifuoklis,</text:span><text:span text:style-name="T448"><text:tab/></text:span><text:span text:style-name="T449"></text:span><text:span text:style-name="T450"><text:s/>kita.</text:span></text:p>
      <text:p text:style-name="P451"/>
      <text:p text:style-name="P452">Kita ___________________________________________________________________________________</text:p>
      <text:p text:style-name="P453"/>
      <text:p text:style-name="P454"><text:span text:style-name="T455">1.4</text:span><text:span text:style-name="T456">. Numatomi rangovai ar remontą atliekantys asmenys _________________________________________</text:span></text:p>
      <text:p text:style-name="P457">_______________________________________________________________________________________</text:p>
      <text:p text:style-name="P458"/>
      <text:p text:style-name="P459"><text:span text:style-name="T460">1.5</text:span><text:span text:style-name="T461">. Darbai bus atliekami nuo <text:s/>____________________ iki ______________________ ;</text:span></text:p>
      <text:p text:style-name="P462"><text:span text:style-name="T463">(data)</text:span><text:span text:style-name="T464"><text:tab/></text:span><text:span text:style-name="T465"><text:tab/>(data)</text:span></text:p>
      <text:p text:style-name="Normal"><text:span text:style-name="T466">2</text:span><text:span text:style-name="T467">. Planuojama triukšmo trukmė per leistiną dirbti laiką __________________________________________;</text:span></text:p>
      <text:p text:style-name="P468"><text:span text:style-name="T469">(darbų intensyvumas)</text:span></text:p>
      <text:p text:style-name="Normal"><text:span text:style-name="T470">3</text:span><text:span text:style-name="T471">. Informaciją pageidauju gauti ______________________________________________________________</text:span></text:p>
      <text:p text:style-name="P472">(el. paštu, raštu, telefonu)</text:p>
      <text:p text:style-name="P473"/>
      <text:p text:style-name="P474">Esu informuotas, kad didelių gabaritų ir kitų atliekų surinkimo aikštelė yra:<text:s/></text:p>
      <text:p text:style-name="P475"><text:span text:style-name="T476">Didelių gabaritų atliekų aikštelė: Dvarvietės g. 1A, Skrytelių k., Visagino sav. Kontaktinis tel.<text:s/></text:span><text:span text:style-name="T477">8 614 83 746</text:span><text:span text:style-name="T478">.</text:span></text:p>
      <text:p text:style-name="P479"/>
      <text:p text:style-name="P480">____________________<text:tab/><text:tab/>____________________________</text:p>
      <text:soft-page-break/>
      <text:p text:style-name="P481">(parašas)<text:tab/><text:tab/><text:s text:c="15"/>(vardas ir pavardė)</text:p>
      <text:p text:style-name="P482"/>
      <text:p text:style-name="P483"/>
      <text:p text:style-name="P488"><text:span text:style-name="T489">Ūkio subjektų veiklos planinių ir neplaninių patikrinimų<text:s/></text:span><text:span text:style-name="T490">vykdant triukšmo, kylančio atliekant statybos darbus gyvenamosiose patalpose ir gyvenamosiose teritorijose, kontrolę taisyklių</text:span></text:p>
      <text:p text:style-name="P491"><text:span text:style-name="T492">2</text:span><text:span text:style-name="T493"><text:s/></text:span><text:span text:style-name="T494">priedas</text:span></text:p>
      <text:p text:style-name="P495"/>
      <text:p text:style-name="P496"/>
      <text:p text:style-name="P497"><text:span text:style-name="T498">VISAGINO SAVIVALDYBĖS ADMINISTRACIJA</text:span></text:p>
      <text:p text:style-name="P499"/>
      <text:p text:style-name="P500">TRIUKŠMO ŠALTINIO VALDYTOJO VEIKLOS PLANINIO IR NEPLANINIO PATIKRINIMO</text:p>
      <text:p text:style-name="P501">AKTAS</text:p>
      <text:p text:style-name="P502"/>
      <text:p text:style-name="P503">20____-____-____ Nr. _______</text:p>
      <text:p text:style-name="P504">Visaginas</text:p>
      <text:p text:style-name="P505"/>
      <text:p text:style-name="P506"/>
      <text:p text:style-name="P507"><text:span text:style-name="T508">Atsižvelgdamas į<text:s/></text:span><text:span text:style-name="T509">Ūkio subjektų veiklos planinių ir neplaninių patikrinimų<text:s/></text:span><text:span text:style-name="T510">vykdant triukšmo, kylančio atliekant statybos darbus gyvenamosiose patalpose ir gyvenamosiose teritorijose kontrolę, taisykles</text:span><text:span text:style-name="T511">, atlikau Triukšmo šaltinio valdytojo planinį / neplaninį (pabraukti) patikrinimą ir nustačiau, kad remonto darbai atliekami<text:s/></text:span><text:span text:style-name="T512">gyvenamojoje vietovėje, esančioje adresu:</text:span></text:p>
      <text:p text:style-name="P513"><text:span text:style-name="T514">______________________________________________________________________________________,</text:span></text:p>
      <text:p text:style-name="P515">(remontuojamų patalpų adresas)</text:p>
      <text:p text:style-name="P516">kuri priklauso __________________________________________________________________________.</text:p>
      <text:p text:style-name="P517">(tikrinamojo vardas, pavardė)</text:p>
      <text:p text:style-name="P518">Nustatytos atliekamų darbų apimtys, statybos rūšis:<text:s/></text:p>
      <text:p text:style-name="P519"><text:span text:style-name="T520"></text:span><text:span text:style-name="T521"><text:s/></text:span><text:span text:style-name="T522">statybos,</text:span><text:span text:style-name="T523"><text:tab/></text:span><text:span text:style-name="T524"><text:tab/></text:span><text:span text:style-name="T525"></text:span><text:span text:style-name="T526"><text:s/></text:span><text:span text:style-name="T527">remonto,</text:span><text:span text:style-name="T528"><text:tab/></text:span><text:span text:style-name="T529"><text:tab/></text:span><text:span text:style-name="T530"></text:span><text:span text:style-name="T531"><text:s/></text:span><text:span text:style-name="T532">montavimo, <text:s text:c="11"/></text:span><text:span text:style-name="T533"></text:span><text:span text:style-name="T534"><text:s/></text:span><text:span text:style-name="T535">griovimo.</text:span></text:p>
      <text:p text:style-name="P536">Kita __________________________________________________________________________________</text:p>
      <text:p text:style-name="P537"/>
      <text:p text:style-name="P538">Nustatytas atliekamų darbų pobūdis:<text:s/></text:p>
      <text:p text:style-name="P539"><text:span text:style-name="T540"></text:span><text:span text:style-name="T541"><text:s/>pertvarų griovimas,</text:span><text:span text:style-name="T542"><text:tab/></text:span><text:span text:style-name="T543"></text:span><text:span text:style-name="T544"><text:s/>baldų montavimas,</text:span><text:span text:style-name="T545"><text:tab/></text:span><text:span text:style-name="T546"></text:span><text:span text:style-name="T547"><text:s/>betonavimas,</text:span></text:p>
      <text:p text:style-name="P548"><text:span text:style-name="T549"></text:span><text:span text:style-name="T550"><text:s/>san. mazgų keitimas,</text:span><text:span text:style-name="T551"><text:tab/></text:span><text:span text:style-name="T552"></text:span><text:span text:style-name="T553"><text:s/>plytelių klijavimas,</text:span><text:span text:style-name="T554"><text:tab/></text:span><text:span text:style-name="T555"></text:span><text:span text:style-name="T556"><text:s/>tinkavimas,</text:span></text:p>
      <text:p text:style-name="P557"><text:span text:style-name="T558"></text:span><text:span text:style-name="T559"><text:s/>elektr. instaliacijos keitimas,</text:span><text:span text:style-name="T560"><text:tab/></text:span><text:span text:style-name="T561"></text:span><text:span text:style-name="T562"><text:s/>durų (langų) keitimas,</text:span><text:span text:style-name="T563"><text:tab/></text:span><text:span text:style-name="T564"></text:span><text:span text:style-name="T565"><text:s/>kita.</text:span></text:p>
      <text:p text:style-name="P566">Kita __________________________________________________________________________________</text:p>
      <text:p text:style-name="P567"/>
      <text:p text:style-name="P568">Nustatyti naudojami triukšmo šaltiniai:<text:s/></text:p>
      <text:p text:style-name="P569"><text:span text:style-name="T570"></text:span><text:span text:style-name="T571"><text:s/>pneumatinis plaktukas,</text:span><text:span text:style-name="T572"><text:tab/></text:span><text:span text:style-name="T573"></text:span><text:span text:style-name="T574"><text:s/>diskinis pjūklas,</text:span><text:span text:style-name="T575"><text:tab/></text:span><text:span text:style-name="T576"></text:span><text:span text:style-name="T577"><text:s/>elektr. perforatorius,</text:span></text:p>
      <text:p text:style-name="P578"><text:span text:style-name="T579"></text:span><text:span text:style-name="T580"><text:s/>kūjis,</text:span><text:span text:style-name="T581"><text:tab/></text:span><text:span text:style-name="T582"><text:tab/></text:span><text:span text:style-name="T583"></text:span><text:span text:style-name="T584"><text:s/>el. maišytuvas,</text:span><text:span text:style-name="T585"><text:tab/></text:span><text:span text:style-name="T586"></text:span><text:span text:style-name="T587"><text:s/>elektr. oblius,</text:span></text:p>
      <text:p text:style-name="P588"><text:span text:style-name="T589"></text:span><text:span text:style-name="T590"><text:s/>elektr. gręžtuvas,</text:span><text:span text:style-name="T591"><text:tab/></text:span><text:span text:style-name="T592"><text:tab/></text:span><text:span text:style-name="T593"></text:span><text:span text:style-name="T594"><text:s/>kampinis šlifuoklis,</text:span><text:span text:style-name="T595"><text:tab/></text:span><text:span text:style-name="T596"></text:span><text:span text:style-name="T597"><text:s/>kita.</text:span></text:p>
      <text:p text:style-name="P598">Kita __________________________________________________________________________________</text:p>
      <text:p text:style-name="P599"/>
      <text:p text:style-name="P600">Nustatyti darbus atliekantys rangovai ar asmenys ______________________________________________</text:p>
      <text:p text:style-name="P601">______________________________________________________________________________________</text:p>
      <text:p text:style-name="P602"/>
      <text:p text:style-name="Normal"><text:span text:style-name="T603">Pažeidimų nenustatyta / nustatyti pažeidimai</text:span><text:span text:style-name="T604">: _________________________________________________</text:span></text:p>
      <text:p text:style-name="P605">(nereikalinga išbraukti)</text:p>
      <text:p text:style-name="P606">______________________________________________________________________________________</text:p>
      <text:p text:style-name="P607">______________________________________________________________________________________</text:p>
      <text:p text:style-name="P608"/>
      <text:p text:style-name="P609"/>
      <text:p text:style-name="P610"/>
      <text:p text:style-name="P611">Statybos darbų triukšmo kontrolierius<text:tab/>__________________<text:tab/>___________________________</text:p>
      <text:p text:style-name="P612">(parašas)<text:tab/><text:s text:c="13"/>(vardas ir pavardė)</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justify" fo:text-indent="0.8979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fo:text-align="justify" fo:text-indent="0.8979in">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2.884in"/>
          <style:tab-stop style:type="right" style:position="5.768in"/>
        </style:tab-stops>
      </style:paragraph-properties>
    </style:style>
    <style:style style:name="P485"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language="en" fo:country="GB"/>
    </style:style>
    <style:style style:name="P486" style:parent-style-name="Normal" style:family="paragraph">
      <style:paragraph-properties fo:text-align="justify" fo:text-indent="0.8979in">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84"><text:page-number text:fixed="false">5</text:page-number></text:p>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8-03-19T08:43:00Z</meta:creation-date>
    <dc:date>2018-03-19T08:43:00Z</dc:date>
    <meta:print-date>2018-03-14T12:29:00Z</meta:print-date>
    <meta:template xlink:href="Normal.dotm" xlink:type="simple"/>
    <meta:editing-cycles>2</meta:editing-cycles>
    <meta:editing-duration>PT0S</meta:editing-duration>
    <meta:document-statistic meta:page-count="7" meta:paragraph-count="944" meta:word-count="2300" meta:character-count="13224" meta:row-count="1318" meta:non-whitespace-character-count="11868"/>
  </office:meta>
</office:document-meta>
</file>