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2.927in"/>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break-before="page" fo:margin-left="3.543in">
        <style:tab-stops/>
      </style:paragraph-properties>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0.5in">
        <style:tab-stops/>
      </style:paragraph-properties>
      <style:text-properties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340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340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340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3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59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63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4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5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59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59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63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631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3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3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3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3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63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1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16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1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16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1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16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1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16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1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16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letter-spacing="-0.0138in" style:font-size-complex="12pt" style:language-asian="lt" style:country-asian="LT"/>
    </style:style>
    <style:style style:name="T184" style:parent-style-name="DefaultParagraphFont" style:family="text">
      <style:text-properties fo:font-weight="bold" style:font-weight-asian="bold" fo:letter-spacing="-0.0138in"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16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16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16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1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1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1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1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166in"/>
        </style:tab-stops>
      </style:paragraph-properties>
    </style:style>
    <style:style style:name="P216" style:parent-style-name="Normal" style:family="paragraph">
      <style:paragraph-properties fo:text-align="center" fo:text-indent="0.5in">
        <style:tab-stops>
          <style:tab-stop style:type="left" style:position="0.4166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5in">
        <style:tab-stops>
          <style:tab-stop style:type="left" style:position="0.4166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1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text-indent="0.0416in">
        <style:tab-stops>
          <style:tab-stop style:type="left" style:position="0.4166in"/>
        </style:tab-stops>
      </style:paragraph-properties>
    </style:style>
    <style:style style:name="T22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PRIVALOMOJO SVEIKATOS DRAUDIMO FONDO BIUDŽETE NUMATYTŲ LĖŠŲ KETVIRTOJO SVEIKATOS SISTEMOS PLĖTROS IR LIGONINIŲ TINKLO KONSOLIDAVIMO ETAPO PLANO ĮGYVENDINIMO PRIEMONĖMS FINANSUOTI SKYRIMO IR NAUDOJIMO TVARKOS APRAŠO PATVIRTINIMO</text:p>
      <text:p text:style-name="P15"/>
      <text:p text:style-name="P16">2016 m. liepos 7 d. Nr. V-913</text:p>
      <text:p text:style-name="P17">Vilnius</text:p>
      <text:p text:style-name="P18"/>
      <text:p text:style-name="P19"/>
      <text:p text:style-name="P20"><text:span text:style-name="T21">Vadovaudamasis Ketvirtojo sveikatos sistemos plėtros ir ligoninių tinklo konsolidavimo etapo plano, patvirtinto Lietuvos Respublikos Vyriausybės 2015 m. gruodžio 9 d. nutarimu Nr. 1290 „Dėl Ketvirtojo sveikatos sistemos plėtros ir ligoninių tinklo konsolidavimo etapo plano patvirtinimo“, 20 punktu:</text:span></text:p>
      <text:p text:style-name="P22"><text:span text:style-name="T23">1</text:span><text:span text:style-name="T24">.<text:s/></text:span><text:span text:style-name="T25">Tvirtinu</text:span><text:span text:style-name="T26"><text:s/>Privalomojo sveikatos draudimo fondo biudžete numatytų lėšų Ketvirtojo sveikatos sistemos plėtros ir ligoninių tinklo konsolidavimo etapo plano įgyvendinimo priemonėms finansuoti skyrimo ir naudojimo tvarkos aprašą (pridedama).</text:span></text:p>
      <text:p text:style-name="P27"><text:span text:style-name="T28">2</text:span><text:span text:style-name="T29">.<text:s/></text:span><text:span text:style-name="T30">Pavedu</text:span><text:span text:style-name="T31"><text:s/></text:span><text:span text:style-name="T32">įsakymo vykdymą kontroliuoti viceministrui pagal veiklos sritį.</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uras Požela</text:span></text:p>
      <text:p text:style-name="P46"/>
      <text:soft-page-break/>
      <text:p text:style-name="P47">PATVIRTINTA</text:p>
      <text:p text:style-name="P48">Lietuvos Respublikos sveikatos apsaugos ministro<text:s/></text:p>
      <text:p text:style-name="P49">2016 m. liepos 7 d. įsakymu Nr. V-913</text:p>
      <text:p text:style-name="P50"/>
      <text:p text:style-name="P51"><text:span text:style-name="T52">PRIVALOMOJO SVEIKATOS DRAUDIMO FONDO BIUDŽETE NUMATYTŲ LĖŠŲ KETVIRTOJO SVEIKATOS SISTEMOS PLĖTROS IR LIGONINIŲ TINKLO KONSOLIDAVIMO ETAPO PLANO ĮGYVENDINIMO PRIEMONĖMS FINANSUOTI SKYRIMO IR 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rivalomojo sveikatos draudimo fondo biudžete numatytų lėšų Ketvirtojo sveikatos sistemos plėtros ir ligoninių tinklo konsolidavimo etapo plano įgyvendinimo priemonėms finansuoti skyrimo ir naudojimo tvarkos aprašas (toliau – tvarkos aprašas) parengtas vadovaujantis Lietuvos Respublikos Vyriausybės 2015 m. gruodžio 9 d. nutarimu Nr. 1290 „Dėl Ketvirtojo sveikatos sistemos plėtros ir ligoninių tinklo konsolidavimo etapo plano patvirtinimo“ patvirtintu Ketvirtojo sveikatos sistemos plėtros ir ligoninių tinklo konsolidavimo etapo planu.</text:span></text:p>
      <text:p text:style-name="P64"><text:span text:style-name="T65">2</text:span><text:span text:style-name="T66">.</text:span><text:span text:style-name="T67"><text:tab/>Privalomojo sveikatos draudimo fondo (toliau – PSDF) biudžeto Restruktūrizavimo programos lėšomis kompensuojamos Ketvirtojo sveikatos sistemos plėtros ir ligoninių tinklo konsolidavimo etapo plano įgyvendinimo priemonės, numatytos sveikatos apsaugos ministro patvirtintuose apskričių asmens sveikatos priežiūros paslaugų restruktūrizavimo planuose.<text:s/></text:span></text:p>
      <text:p text:style-name="P68"><text:span text:style-name="T69">3</text:span><text:span text:style-name="T70">. Siūlymus dėl Restruktūrizavimo programos lėšų skyrimo šio tvarkos aprašo nustatyta tvarka priima sveikatos apsaugos ministro sudaryta Ketvirtojo sveikatos sistemos plėtros ir ligoninių tinklo konsolidavimo etapo įgyvendinimo komisija (toliau – Koordinavimo komisija).</text:span></text:p>
      <text:p text:style-name="P71"/>
      <text:p text:style-name="P72"><text:span text:style-name="T73">II</text:span><text:span text:style-name="T74"><text:s/>SKYRIUS<text:s/></text:span></text:p>
      <text:p text:style-name="P75"><text:span text:style-name="T76">RESTRUKTŪRIZAVIMO PROGRAMOS LĖŠOMIS <text:s/>KOMPENSUOJAMOS RESTRUKTŪRIZUOJAMŲ SVEIKATOS PRIEŽIŪROS ĮSTAIGŲ IŠLAIDOS</text:span></text:p>
      <text:p text:style-name="P77"/>
      <text:p text:style-name="P78"><text:span text:style-name="T79">4</text:span><text:span text:style-name="T80">. Restruktūrizavimo programos lėšomis gali būti kompensuojamos šios restruktūrizuojamų sveikatos priežiūros įstaigų (toliau – restruktūrizuojama įstaiga) išlaidos:</text:span></text:p>
      <text:p text:style-name="P81"><text:span text:style-name="T82">4.1</text:span><text:span text:style-name="T83">. išeitinės išmokos ir kompensacijos už nepanaudotas atostogas atleidžiamiems darbuotojams, kurie netenka darbo restruktūrizuojamoje įstaigoje;</text:span></text:p>
      <text:p text:style-name="P84"><text:span text:style-name="T85">4.2</text:span><text:span text:style-name="T86">. išlaidos susijusios su priemonių įgyvendinimu prioritetinių paslaugų prieinamumui gerinti, reorganizuojant įstaigas prijungimo ar sujungimo būdu.<text:s/></text:span></text:p>
      <text:p text:style-name="P87"/>
      <text:p text:style-name="P88"><text:span text:style-name="T89">III</text:span><text:span text:style-name="T90"><text:s/>SKYRIUS<text:s/></text:span></text:p>
      <text:p text:style-name="P91"><text:span text:style-name="T92">DOKUMENTŲ PATEIKIMAS<text:s/></text:span></text:p>
      <text:p text:style-name="P93"><text:span text:style-name="T94">IR JŲ ĮVERTINIMAS</text:span></text:p>
      <text:p text:style-name="P95"/>
      <text:p text:style-name="P96"><text:span text:style-name="T97">5</text:span><text:span text:style-name="T98">. Restruktūrizuojama įstaiga, norinti gauti lėšų iš Restruktūrizavimo programos, pateikia teritorinei ligonių kasai (toliau – TLK), kurios veiklos zonai priklauso:</text:span></text:p>
      <text:p text:style-name="P99"><text:span text:style-name="T100">5.1</text:span><text:span text:style-name="T101">. vadovo arba steigėjo(-ų)/dalininko (-ų) informaciją (sprendimą, planą ar kt.) apie apskrities asmens sveikatos priežiūros paslaugų restruktūrizavimo plano įgyvendinamą priemonę (nurodant įgyvendinamos priemonės punktą);</text:span></text:p>
      <text:p text:style-name="P102"><text:span text:style-name="T103">5.2</text:span><text:span text:style-name="T104">. duomenis apie atleidžiamus darbuotojus (pagal tvarkos aprašo 1 priede pateiktą formą);</text:span></text:p>
      <text:p text:style-name="P105"><text:span text:style-name="T106">5.3</text:span><text:span text:style-name="T107">. duomenis apie lėšų poreikį prioritetinių paslaugų prieinamumui gerinti, reorganizuojant įstaigas prijungimo ar sujungimo būdu (pagal tvarkos aprašo 2 priede pateiktą formą);<text:s/></text:span></text:p>
      <text:p text:style-name="P108"><text:span text:style-name="T109">5.4</text:span><text:span text:style-name="T110">. prašymą skirti lėšas, nurodant prašomų lėšų bendrą poreikį.</text:span></text:p>
      <text:p text:style-name="P111"><text:span text:style-name="T112">6</text:span><text:span text:style-name="T113">. TLK iki kiekvieno mėnesio paskutinės dienos:</text:span></text:p>
      <text:p text:style-name="P114"><text:span text:style-name="T115">6.1</text:span><text:span text:style-name="T116">. patikrina tą mėnesį iš restruktūrizuojamų įstaigų gautų tvarkos aprašo 5 punkte nurodytų dokumentų informacijos teisingumą;</text:span></text:p>
      <text:p text:style-name="P117"><text:span text:style-name="T118">6.2</text:span><text:span text:style-name="T119">. apibendrina iš jos veiklos zonos tą mėnesį gautų restruktūrizuojamų įstaigų informaciją ir parengia išvadą (pagal tvarkos aprašo 3 priede pateiktą formą).</text:span></text:p>
      <text:p text:style-name="P120"><text:span text:style-name="T121">7</text:span><text:span text:style-name="T122">. TLK ne vėliau kaip per 3 darbo dienas nuo šio tvarkos aprašo 6 punkte nurodyto termino pabaigos Koordinavimo komisijai pateikia:</text:span></text:p>
      <text:p text:style-name="P123"><text:span text:style-name="T124">7.1</text:span><text:span text:style-name="T125">. restruktūrizuojamų įstaigų pateiktus dokumentus, nurodytus tvarkos aprašo 5 punkte;</text:span></text:p>
      <text:p text:style-name="P126"><text:span text:style-name="T127">7.2</text:span><text:span text:style-name="T128">. tvarkos aprašo 6.2 papunktyje nurodytą išvadą.</text:span></text:p>
      <text:p text:style-name="P129"/>
      <text:p text:style-name="P130"><text:span text:style-name="T131">IV</text:span><text:span text:style-name="T132"><text:s/>SKYRIUS<text:s/></text:span></text:p>
      <text:p text:style-name="P133"><text:span text:style-name="T134">LĖŠŲ SKYRIMAS</text:span></text:p>
      <text:p text:style-name="P135"/>
      <text:p text:style-name="P136"><text:span text:style-name="T137">8</text:span><text:span text:style-name="T138">. Koordinavimo komisija, gavusi iš TLK dokumentus nurodytus tvarkos aprašo 7 punkte, per 10 darbo dienų juos įvertina ir, prireikus, paprašo TLK pateikti patikslintus restruktūrizuojamos įstaigos pateiktus duomenis. Restruktūrizuojama įstaiga ir TLK privalo juos patikslinti ne ilgiau kaip per 7 darbo dienas nuo prašymo gavimo.</text:span></text:p>
      <text:p text:style-name="P139"><text:span text:style-name="T140">9</text:span><text:span text:style-name="T141">. Įvertinusi atitiktį tvarkos aprašo 4 punktui bei atsižvelgdama į Restruktūrizavimo programos finansines galimybes, Koordinavimo komisija priima nutarimu įforminama siūlymą:<text:s/></text:span></text:p>
      <text:p text:style-name="P142"><text:span text:style-name="T143">9.1</text:span><text:span text:style-name="T144">. skirti restruktūrizuojamai įstaigai Restruktūrizavimo programos lėšas tvarkos aprašo 4 punkte nurodytų išlaidų kompensavimui;</text:span></text:p>
      <text:p text:style-name="P145"><text:span text:style-name="T146">9.2</text:span><text:span text:style-name="T147">. skirti restruktūrizuojamai įstaigai atitinkamą dalį Restruktūrizavimo programos lėšų tvarkos aprašo 4 punkte nurodytų išlaidų kompensavimui, kai atitinkama dalis pateiktos informacijos <text:s text:c="2"/>neatitinka arba atitinka ne visus šiame apraše keliamus reikalavimus;</text:span></text:p>
      <text:p text:style-name="P148"><text:span text:style-name="T149">9.3</text:span><text:span text:style-name="T150">. neskirti <text:s/>restruktūrizuojamai įstaigai <text:s/>Restruktūrizavimo programos lėšų tvarkos aprašo 4 punkte nurodytų išlaidų kompensavimui.</text:span></text:p>
      <text:p text:style-name="P151"><text:span text:style-name="T152">10</text:span><text:span text:style-name="T153">. Koordinavimo komisija priėmusi vieną iš tvarkos aprašo 9 punkte <text:s/>nurodytų siūlymų, jį pateikia sveikatos apsaugos ministrui.</text:span></text:p>
      <text:p text:style-name="P154"><text:span text:style-name="T155">11</text:span><text:span text:style-name="T156">. Sveikatos apsaugos ministras, išnagrinėjęs Koordinavimo komisijos siūlymą, priima galutinį sprendimą dėl lėšų skyrimo (dalinio skyrimo, neskyrimo), kuris įforminamas įsakymu ir nukreipiamas vykdymui Valstybinei ligonių kasai prie Sveikatos apsaugos ministerijos (toliau – Valstybinė ligonių kasa).</text:span></text:p>
      <text:p text:style-name="P157"><text:span text:style-name="T158">12</text:span><text:span text:style-name="T159">. Valstybinė ligonių kasa, vadovaudamasi sveikatos apsaugos ministro įsakymu, <text:s/>TLK pateikia restruktūrizuojamų įstaigų, kurioms skiriamos lėšos iš Restruktūrizavimo programos, sąrašą ir informaciją apie restruktūrizuojamoms įstaigoms numatytas skirti lėšų sumą. <text:s/></text:span></text:p>
      <text:p text:style-name="P160"><text:span text:style-name="T161">13</text:span><text:span text:style-name="T162">. TLK, vadovaudamasi iš Valstybinės ligonių kasos gauta tvarkos aprašo 12 punkte nurodyta informacija, per 3 darbo dienas nuo jos gavimo, raštu informuoja savo veiklos zonos restruktūrizuojamas įstaigas apie joms skiriamas lėšas, su jomis pasirašo susitarimus dėl išlaidų kompensavimo Restruktūrizavimo programos lėšomis ir patvirtina restruktūrizuojamos įstaigos parengtą Programos sąmatą pagal Lietuvos Respublikos finansų ministro 2009 m. sausio 14 d. įsakymu Nr. 1K-006 „Dėl Lietuvos Respublikos valstybės biudžeto programų sąmatų ir pažymų apie valstybės biudžeto asignavimų pakeitimus formų patvirtinimo“, patvirtintą formą BFP-1. Sąmata sudaroma 2 egzemplioriais – po vieną restruktūrizuojamai įstaigai ir TLK. Neparengus ir nepatvirtinus sąmatos, naudoti PSDF biudžeto lėšų neleidžiama.</text:span></text:p>
      <text:p text:style-name="P163"><text:span text:style-name="T164">14</text:span><text:span text:style-name="T165">. Patvirtinus Programos sąmatą, ne vėliau kaip kitą darbo dieną restruktūrizuojama įstaiga pateikia TLK:</text:span></text:p>
      <text:p text:style-name="P166"><text:span text:style-name="T167">14.1</text:span><text:span text:style-name="T168">. patikslintus šio tvarkos aprašo 5.2 ir 5.3 papunkčiuose nurodytus duomenis;</text:span></text:p>
      <text:p text:style-name="P169"><text:span text:style-name="T170">14.2</text:span><text:span text:style-name="T171">. lėšų paraišką.</text:span></text:p>
      <text:p text:style-name="P172"><text:span text:style-name="T173">15</text:span><text:span text:style-name="T174">. TLK, gavusi dokumentus nurodytus tvarkos aprašo 14 punkte, kreipiasi į Valstybinę ligonių kasą dėl lėšų pervedimo, pateikdama lėšų paraišką.</text:span></text:p>
      <text:p text:style-name="P175"><text:span text:style-name="T176">16</text:span><text:span text:style-name="T177">. Valstybinė ligonių kasa ne vėliau kaip kitą darbo dieną nuo tvarkos aprašo 15 punkte nurodytos paraiškos gavimo, perveda Restruktūrizavimo programos lėšas į TLK sąskaitą.</text:span></text:p>
      <text:p text:style-name="P178"><text:span text:style-name="T179">17</text:span><text:span text:style-name="T180">. Gavusi iš Valstybinės ligonių kasos lėšas, TLK ne vėliau kaip kitą darbo dieną jas perveda į restruktūrizuojamos įstaigos nurodytą sąskaitą.</text:span></text:p>
      <text:p text:style-name="P181"/>
      <text:p text:style-name="P182"><text:span text:style-name="T183">V</text:span><text:span text:style-name="T184"><text:s/>SKYRIUS</text:span></text:p>
      <text:p text:style-name="P185"><text:span text:style-name="T186">LĖŠŲ NAUDOJIMAS IR ATSKAITOMYBĖ<text:s/></text:span></text:p>
      <text:p text:style-name="P187"/>
      <text:p text:style-name="P188"><text:span text:style-name="T189">18</text:span><text:span text:style-name="T190">. Restruktūrizuojamos įstaigos įsipareigoja Restruktūrizavimo programos lėšas naudoti tik apskričių asmens sveikatos priežiūros paslaugų restruktūrizavimo planuose numatytoms priemonėms įgyvendinti pagal tvarkos aprašo 13 punkte nuodytuose susitarimuose numatytas sąlygas.</text:span></text:p>
      <text:p text:style-name="P191"><text:span text:style-name="T192">19</text:span><text:span text:style-name="T193">. Restruktūrizuojamos įstaigos vadovas atsako už teikiamų duomenų teisingumą ir Restruktūrizavimo programos lėšų naudojimą pagal paskirtį.</text:span></text:p>
      <text:p text:style-name="P194"><text:span text:style-name="T195">20</text:span><text:span text:style-name="T196">. Skyrus lėšų išlaidoms, nurodytoms tvarkos aprašo 4.1 papunktyje, kompensuoti, restruktūrizuojama įstaiga vienerius metus nuo šių lėšų gavimo dienos TLK kas ketvirtį, iki kito ketvirčio pirmojo mėnesio 15 dienos, pateikia darbuotojų ir jų užimamų pareigybių sąrašą.</text:span></text:p>
      <text:p text:style-name="P197"><text:span text:style-name="T198">21</text:span><text:span text:style-name="T199">. Tais atvejais, kai restruktūrizuojama įstaiga atleido darbuotoją, išmokėjo jam išeitinę išmoką bei kompensaciją už nepanaudotas atostogas ir už tai gavo kompensaciją iš Restruktūrizavimo programos, nepraėjus 1 metų laikotarpiui nuo darbuotojo atleidimo dienos vėl priima tą patį arba kitą darbuotoją į tas pačias (ar analogiškas) pareigas restruktūrizuojamoje įstaigoje, laikoma, kad PSDF biudžetui padaryta žala, ir restruktūrizuojama įstaiga privalo šias lėšas grąžinti į PSDF biudžetą.</text:span></text:p>
      <text:p text:style-name="P200"><text:span text:style-name="T201">22</text:span><text:span text:style-name="T202">. Restruktūrizuojama įstaiga, gavusi Restruktūrizavimo programos lėšas, nurodytas tvarkos aprašo 4.2 papunktyje, vienerius metus TLK kas ketvirtį, iki kito ketvirčio pirmojo mėnesio 15 dienos, teikia informaciją apie paslaugų prieinamumo pokyčius.</text:span></text:p>
      <text:p text:style-name="P203"><text:span text:style-name="T204">23</text:span><text:span text:style-name="T205">. Ne pagal paskirtį panaudotos Restruktūrizavimo programos lėšos privalo būti grąžintos į PSDF biudžeto sąskaitą.<text:s/></text:span></text:p>
      <text:p text:style-name="P206"><text:span text:style-name="T207">24</text:span><text:span text:style-name="T208">. Pasibaigus metų ketvirčiui, restruktūrizuojamos įstaigos iki kito ketvirčio pirmojo mėnesio 15 dienos parengia gautų iš Restruktūrizavimo programos lėšų Biudžeto išlaidų sąmatos vykdymo ataskaitą, užpildydamos Lietuvos Respublikos finansų ministro 2008 m. gruodžio 31 d. įsakymu Nr. 1K-465 „Dėl Valstybės ir savivaldybių biudžetinių įstaigų ir kitų subjektų žemesniojo lygio biudžeto vykdymo ataskaitų sudarymo taisyklių ir formų patvirtinimo“ patvirtintą formą Nr. 2, ir pateikia ją TLK kartu su dokumentais, pagrindžiančiais lėšų panaudojimą (vardinį atleistų darbuotojų sąrašą, kuriame nurodomos su darbuotojų atleidimu susijusios išlaidos, bei kitus išlaidų dokumentus, atitinkančius ir pagrindžiančius lėšų paskirtį).</text:span></text:p>
      <text:p text:style-name="P209"><text:span text:style-name="T210">25</text:span><text:span text:style-name="T211">. Nepanaudotos Restruktūrizavimo programos lėšos gali būti naudojamos ir ankstesniais restruktūrizavimo etapais atleistų darbuotojų iki šiol restruktūrizuotai įstaigai nekompensuotų išeitinių išmokų bei kompensacijų už nepanaudotas atostogas kompensavimui.</text:span></text:p>
      <text:p text:style-name="P212"><text:span text:style-name="T213">26</text:span><text:span text:style-name="T214">. Likusios nepanaudotos Restruktūrizavimo programos lėšos grąžinamos į PSDF biudžetą.<text:s/></text:span></text:p>
      <text:p text:style-name="P215"/>
      <text:p text:style-name="P216"><text:span text:style-name="T217">VI</text:span><text:span text:style-name="T218"><text:s/>SKYRIUS</text:span></text:p>
      <text:p text:style-name="P219"><text:span text:style-name="T220">BAIGIAMOSIOS NUOSTATOS</text:span></text:p>
      <text:p text:style-name="P221"/>
      <text:p text:style-name="P222"><text:span text:style-name="T223">27</text:span><text:span text:style-name="T224">. Šis tvarkos aprašas galioja skiriant ir naudojant 2016 m. ir 2017 m. PSDF biudžete numatytas Restruktūrizavimo programos lėšas.</text:span></text:p>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text:s text:c="58"/></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mutep</meta:initial-creator>
    <dc:creator>Adlib User</dc:creator>
    <meta:creation-date>2016-07-22T12:47:00Z</meta:creation-date>
    <dc:date>2016-07-22T12:47:00Z</dc:date>
    <meta:print-date>2016-06-28T07:51:00Z</meta:print-date>
    <meta:template xlink:href="Normal" xlink:type="simple"/>
    <meta:editing-cycles>2</meta:editing-cycles>
    <meta:editing-duration>PT0S</meta:editing-duration>
    <meta:document-statistic meta:page-count="5" meta:paragraph-count="94" meta:word-count="1294" meta:character-count="10731" meta:row-count="183" meta:non-whitespace-character-count="9531"/>
  </office:meta>
</office:document-meta>
</file>