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asian="Calibri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14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name-complex="TimesLT"/>
    </style:style>
    <style:style style:name="T27" style:parent-style-name="DefaultParagraphFont" style:family="text">
      <style:text-properties style:font-name-asian="Calibri" style:font-name-complex="TimesLT"/>
    </style:style>
    <style:style style:name="T28" style:parent-style-name="DefaultParagraphFont" style:family="text">
      <style:text-properties style:font-name-asian="Calibri" style:font-name-complex="TimesLT"/>
    </style:style>
    <style:style style:name="T29" style:parent-style-name="DefaultParagraphFont" style:family="text">
      <style:text-properties style:font-name-asian="Calibri" style:font-name-complex="TimesLT" fo:letter-spacing="0.0277in"/>
    </style:style>
    <style:style style:name="T30" style:parent-style-name="DefaultParagraphFont" style:family="text">
      <style:text-properties style:font-name-asian="Calibri" style:font-name-complex="Times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name-complex="TimesLT"/>
    </style:style>
    <style:style style:name="T33" style:parent-style-name="DefaultParagraphFont" style:family="text">
      <style:text-properties style:font-name-asian="Calibri" style:font-name-complex="TimesLT"/>
    </style:style>
    <style:style style:name="T34" style:parent-style-name="DefaultParagraphFont" style:family="text">
      <style:text-properties style:font-name-asian="Calibri" style:font-name-complex="Times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name-complex="TimesLT"/>
    </style:style>
    <style:style style:name="T37" style:parent-style-name="DefaultParagraphFont" style:family="text">
      <style:text-properties style:font-name-asian="Calibri" style:font-name-complex="TimesLT"/>
    </style:style>
    <style:style style:name="TableColumn39" style:family="table-column">
      <style:table-column-properties style:column-width="2.2055in"/>
    </style:style>
    <style:style style:name="TableColumn40" style:family="table-column">
      <style:table-column-properties style:column-width="2.2048in"/>
    </style:style>
    <style:style style:name="TableColumn41" style:family="table-column">
      <style:table-column-properties style:column-width="2.2069in"/>
    </style:style>
    <style:style style:name="Table38" style:family="table">
      <style:table-properties style:width="6.6173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text-indent="0.0236in"/>
      <style:text-properties style:font-name-complex="Times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complex="TimesLT"/>
    </style:style>
    <style:style style:name="P47" style:parent-style-name="Normal" style:family="paragraph">
      <style:paragraph-properties fo:text-align="center"/>
      <style:text-properties style:font-name-complex="TimesLT"/>
    </style:style>
    <style:style style:name="P48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complex="Times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9854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9854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9854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9854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9854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9854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9854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9854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9854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9854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name-asian="Calibri" style:font-name-complex="TimesLT"/>
    </style:style>
    <style:style style:name="T89" style:parent-style-name="DefaultParagraphFont" style:family="text">
      <style:text-properties style:font-name-asian="Calibri" style:font-name-complex="Times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name-asian="Calibri" style:font-name-complex="TimesLT"/>
    </style:style>
    <style:style style:name="T92" style:parent-style-name="DefaultParagraphFont" style:family="text">
      <style:text-properties style:font-name-asian="Calibri" style:font-name-complex="TimesLT"/>
    </style:style>
    <style:style style:name="T93" style:parent-style-name="DefaultParagraphFont" style:family="text">
      <style:text-properties style:font-name-asian="Calibri" style:font-name-complex="TimesL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name-asian="Calibri" style:font-name-complex="TimesLT"/>
    </style:style>
    <style:style style:name="T96" style:parent-style-name="DefaultParagraphFont" style:family="text">
      <style:text-properties style:font-name-asian="Calibri" style:font-name-complex="Times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name-asian="Calibri" style:font-name-complex="TimesLT"/>
    </style:style>
    <style:style style:name="T99" style:parent-style-name="DefaultParagraphFont" style:family="text">
      <style:text-properties style:font-name-asian="Calibri" style:font-name-complex="TimesL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style:font-name-complex="TimesLT"/>
    </style:style>
    <style:style style:name="T102" style:parent-style-name="DefaultParagraphFont" style:family="text">
      <style:text-properties style:font-name-asian="Calibri" style:font-name-complex="TimesL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Calibri" style:font-name-complex="TimesLT"/>
    </style:style>
    <style:style style:name="T105" style:parent-style-name="DefaultParagraphFont" style:family="text">
      <style:text-properties style:font-name-asian="Calibri" style:font-name-complex="TimesLT"/>
    </style:style>
    <style:style style:name="T106" style:parent-style-name="DefaultParagraphFont" style:family="text">
      <style:text-properties style:font-name-asian="Calibri" style:font-name-complex="Times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name-asian="Calibri" style:font-name-complex="TimesLT"/>
    </style:style>
    <style:style style:name="T109" style:parent-style-name="DefaultParagraphFont" style:family="text">
      <style:text-properties style:font-name-asian="Calibri" style:font-name-complex="TimesLT"/>
    </style:style>
    <style:style style:name="T110" style:parent-style-name="DefaultParagraphFont" style:family="text">
      <style:text-properties style:font-name-asian="Calibri" style:font-name-complex="TimesL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name-asian="Calibri" style:font-name-complex="TimesLT"/>
    </style:style>
    <style:style style:name="T113" style:parent-style-name="DefaultParagraphFont" style:family="text">
      <style:text-properties style:font-name-asian="Calibri" style:font-name-complex="TimesL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name-asian="Calibri" style:font-name-complex="TimesLT"/>
    </style:style>
    <style:style style:name="T116" style:parent-style-name="DefaultParagraphFont" style:family="text">
      <style:text-properties style:font-name-asian="Calibri" style:font-name-complex="TimesLT"/>
    </style:style>
    <style:style style:name="T117" style:parent-style-name="DefaultParagraphFont" style:family="text">
      <style:text-properties style:font-name-asian="Calibri" style:font-name-complex="TimesL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name-asian="Calibri" style:font-name-complex="TimesLT"/>
    </style:style>
    <style:style style:name="T120" style:parent-style-name="DefaultParagraphFont" style:family="text">
      <style:text-properties style:font-name-asian="Calibri" style:font-name-complex="TimesL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name-asian="Calibri" style:font-name-complex="TimesLT"/>
    </style:style>
    <style:style style:name="T123" style:parent-style-name="DefaultParagraphFont" style:family="text">
      <style:text-properties style:font-name-asian="Calibri" style:font-name-complex="TimesLT"/>
    </style:style>
    <style:style style:name="T124" style:parent-style-name="DefaultParagraphFont" style:family="text">
      <style:text-properties style:font-name-asian="Calibri" style:font-name-complex="TimesL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name-asian="Calibri" style:font-name-complex="TimesLT"/>
    </style:style>
    <style:style style:name="T127" style:parent-style-name="DefaultParagraphFont" style:family="text">
      <style:text-properties style:font-name-asian="Calibri" style:font-name-complex="TimesLT"/>
    </style:style>
    <style:style style:name="T128" style:parent-style-name="DefaultParagraphFont" style:family="text">
      <style:text-properties style:font-name-asian="Calibri" style:font-name-complex="TimesL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name-asian="Calibri" style:font-name-complex="TimesLT"/>
    </style:style>
    <style:style style:name="T131" style:parent-style-name="DefaultParagraphFont" style:family="text">
      <style:text-properties style:font-name-asian="Calibri" style:font-name-complex="TimesL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-asian="Calibri" style:font-name-complex="TimesLT"/>
    </style:style>
    <style:style style:name="T134" style:parent-style-name="DefaultParagraphFont" style:family="text">
      <style:text-properties style:font-name-asian="Calibri" style:font-name-complex="TimesLT"/>
    </style:style>
    <style:style style:name="T135" style:parent-style-name="DefaultParagraphFont" style:family="text">
      <style:text-properties style:font-name-asian="Calibri" style:font-name-complex="TimesL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name-asian="Calibri" style:font-name-complex="TimesLT"/>
    </style:style>
    <style:style style:name="T138" style:parent-style-name="DefaultParagraphFont" style:family="text">
      <style:text-properties style:font-name-asian="Calibri" style:font-name-complex="TimesL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name-asian="Calibri" style:font-name-complex="TimesLT"/>
    </style:style>
    <style:style style:name="T141" style:parent-style-name="DefaultParagraphFont" style:family="text">
      <style:text-properties style:font-name-asian="Calibri" style:font-name-complex="TimesLT"/>
    </style:style>
    <style:style style:name="T142" style:parent-style-name="DefaultParagraphFont" style:family="text">
      <style:text-properties style:font-name-asian="Calibri" style:font-name-complex="TimesL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name-asian="Calibri" style:font-name-complex="TimesLT"/>
    </style:style>
    <style:style style:name="T145" style:parent-style-name="DefaultParagraphFont" style:family="text">
      <style:text-properties style:font-name-asian="Calibri" style:font-name-complex="TimesLT"/>
    </style:style>
    <style:style style:name="T146" style:parent-style-name="DefaultParagraphFont" style:family="text">
      <style:text-properties style:font-name-asian="Calibri" style:font-name-complex="TimesLT"/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name-asian="Calibri" style:font-name-complex="TimesLT"/>
    </style:style>
    <style:style style:name="T149" style:parent-style-name="DefaultParagraphFont" style:family="text">
      <style:text-properties style:font-name-asian="Calibri" style:font-name-complex="TimesLT"/>
    </style:style>
    <style:style style:name="T150" style:parent-style-name="DefaultParagraphFont" style:family="text">
      <style:text-properties style:font-name-asian="Calibri" style:font-name-complex="TimesL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name-asian="Calibri" style:font-name-complex="TimesLT"/>
    </style:style>
    <style:style style:name="T153" style:parent-style-name="DefaultParagraphFont" style:family="text">
      <style:text-properties style:font-name-asian="Calibri" style:font-name-complex="TimesLT"/>
    </style:style>
    <style:style style:name="T154" style:parent-style-name="DefaultParagraphFont" style:family="text">
      <style:text-properties style:font-name-asian="Calibri" style:font-name-complex="TimesLT"/>
    </style:style>
    <style:style style:name="T155" style:parent-style-name="DefaultParagraphFont" style:family="text">
      <style:text-properties style:font-name-asian="Calibri" style:font-name-complex="TimesL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="TimesLT" style:font-name-asian="Calibri" style:font-name-complex="TimesLT" fo:font-size="10pt" style:font-size-asian="10pt"/>
    </style:style>
    <style:style style:name="T159" style:parent-style-name="DefaultParagraphFont" style:family="text">
      <style:text-properties style:font-name-asian="Calibri" style:font-name-complex="TimesLT"/>
    </style:style>
    <style:style style:name="T160" style:parent-style-name="DefaultParagraphFont" style:family="text">
      <style:text-properties style:font-name-asian="Calibri" style:font-name-complex="TimesL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name-asian="Calibri" style:font-name-complex="TimesLT"/>
    </style:style>
    <style:style style:name="T163" style:parent-style-name="DefaultParagraphFont" style:family="text">
      <style:text-properties style:font-name-asian="Calibri" style:font-name-complex="TimesLT"/>
    </style:style>
    <style:style style:name="T164" style:parent-style-name="DefaultParagraphFont" style:family="text">
      <style:text-properties style:font-name-asian="Calibri" style:font-name-complex="TimesL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name-asian="Calibri" style:font-name-complex="TimesLT"/>
    </style:style>
    <style:style style:name="T167" style:parent-style-name="DefaultParagraphFont" style:family="text">
      <style:text-properties style:font-name-asian="Calibri" style:font-name-complex="TimesLT"/>
    </style:style>
    <style:style style:name="T168" style:parent-style-name="DefaultParagraphFont" style:family="text">
      <style:text-properties style:font-name-asian="Calibri" style:font-name-complex="TimesLT"/>
    </style:style>
    <style:style style:name="P169" style:parent-style-name="Normal" style:family="paragraph">
      <style:paragraph-properties fo:line-height="150%"/>
      <style:text-properties style:font-name-asian="Calibri" style:font-size-complex="12pt"/>
    </style:style>
    <style:style style:name="P170" style:parent-style-name="Normal" style:family="paragraph">
      <style:paragraph-properties fo:line-height="150%"/>
      <style:text-properties style:font-name-asian="Calibri" style:font-size-complex="12pt"/>
    </style:style>
    <style:style style:name="P171" style:parent-style-name="Normal" style:family="paragraph">
      <style:paragraph-properties fo:line-height="150%"/>
      <style:text-properties style:font-name-asian="Calibri" style:font-size-complex="12pt"/>
    </style:style>
    <style:style style:name="P172" style:parent-style-name="Normal" style:family="paragraph">
      <style:paragraph-properties fo:line-height="150%"/>
      <style:text-properties style:font-name-asian="Calibri" style:font-size-complex="12pt"/>
    </style:style>
    <style:style style:name="P173" style:parent-style-name="Normal" style:family="paragraph">
      <style:paragraph-properties fo:line-height="150%"/>
      <style:text-properties style:font-name-asian="Calibri" style:font-size-complex="12pt"/>
    </style:style>
    <style:style style:name="P174" style:parent-style-name="Normal" style:family="paragraph">
      <style:paragraph-properties fo:line-height="150%"/>
      <style:text-properties style:font-name-asian="Calibri" style:font-size-complex="12pt"/>
    </style:style>
    <style:style style:name="TableColumn176" style:family="table-column">
      <style:table-column-properties style:column-width="3.4916in"/>
    </style:style>
    <style:style style:name="TableColumn177" style:family="table-column">
      <style:table-column-properties style:column-width="3.3513in"/>
    </style:style>
    <style:style style:name="Table175" style:family="table">
      <style:table-properties style:width="6.843in" style:rel-width="100%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<text:span text:style-name="T17">DĖL 2014 m. gegužės 11 d. respublikos prezidento rinkimų ir 2014 m. gegužės 25 d. rinkimų į europos parlamentą išlaidų savivaldybių ir apylinkių rinkimų komisijose<text:s/></text:span></text:p>
      <text:p text:style-name="P18"/>
      <text:p text:style-name="P19">2014 m. vasario 22 d. Nr. Sp-56</text:p>
      <text:p text:style-name="P20">Vilnius</text:p>
      <text:p text:style-name="P21"/>
      <text:p text:style-name="P22"/>
      <text:p text:style-name="P23"><text:span text:style-name="T24">Lietuvos Respublikos vyriausioji rinkimų komisij</text:span><text:span text:style-name="T25">a, vadovaudamasi Lietuvos Respublikos vyriausiosios rinkimų komisijos įstatymo 3 straipsnio 2 dalies 9 punktu,</text:span><text:span text:style-name="T26"><text:s/>13 straipsnio 6 punktu ir 2014 m. gegužės 11 d. Respublikos Prezidento rinkimų ir 2014 m. gegužės 25 d. rinkimų į Europos Parlamentą lėšų, skiria</text:span><text:span text:style-name="T27">mų savivaldybių rinkimų komisijoms, planavimo, skyrimo, apskaitos ir atsiskaitymo tvarkos aprašu, patvirtintu Vyriausiosios rinkimų komisijos 2014 m. vasario 12 d. sprendimu Nr. Sp-30 „Dėl 2014 m. gegužės 11 d. Respublikos Prezidento rinkimų ir 2014 m. geg</text:span><text:span text:style-name="T28">užės 25 d. rinkimų į Europos Parlamentą lėšų, skiriamų savivaldybių rinkimų komisijoms, planavimo, skyrimo, apskaitos ir atsiskaitymo tvarkos aprašo patvirtinimo“,</text:span><text:span text:style-name="T29"><text:s/>nusprendži</text:span><text:span text:style-name="T30">a:</text:span></text:p>
      <text:p text:style-name="P31"><text:span text:style-name="T32">1</text:span><text:span text:style-name="T33">. Nustatyti ryšių paslaugų limitus (telefoniniams pokalbiams) Respublikos<text:s/></text:span><text:span text:style-name="T34">Prezidento rinkimų ir rinkimų į Europos Parlamentą laikotarpiu:</text:span></text:p>
      <text:p text:style-name="P35"><text:span text:style-name="T36">1.1</text:span><text:span text:style-name="T37">. savivaldybių rinkimų komisijose: <text:s text:c="122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avivaldybės rinkimų komisijoje sudarytų apylinkės rinkimų komisijų skaičius<text:s/></text:p>
          </table:table-cell>
          <table:table-cell table:style-name="TableCell45">
            <text:p text:style-name="P46"/>
            <text:p text:style-name="P47">Savivaldybės rinkimų komisijos pirmininko trijų mėnesių ryšių paslaugų limitas, Lt</text:p>
            <text:p text:style-name="P48"/>
          </table:table-cell>
          <table:table-cell table:style-name="TableCell49">
            <text:p text:style-name="P50">Savivaldybės rinkimų komisijos nario ryšių paslaugų trijų mėnesių limitas, Lt</text:p>
          </table:table-cell>
        </table:table-row>
        <table:table-row table:style-name="TableRow51">
          <table:table-cell table:style-name="TableCell52">
            <text:p text:style-name="P53">iki 10</text:p>
          </table:table-cell>
          <table:table-cell table:style-name="TableCell54">
            <text:p text:style-name="P55">90</text:p>
          </table:table-cell>
          <table:table-cell table:style-name="TableCell56">
            <text:p text:style-name="P57">20</text:p>
          </table:table-cell>
        </table:table-row>
        <table:table-row table:style-name="TableRow58">
          <table:table-cell table:style-name="TableCell59">
            <text:p text:style-name="P60">11–35</text:p>
          </table:table-cell>
          <table:table-cell table:style-name="TableCell61">
            <text:p text:style-name="P62">150</text:p>
          </table:table-cell>
          <table:table-cell table:style-name="TableCell63">
            <text:p text:style-name="P64">30</text:p>
          </table:table-cell>
        </table:table-row>
        <table:table-row table:style-name="TableRow65">
          <table:table-cell table:style-name="TableCell66">
            <text:p text:style-name="P67">36–50</text:p>
          </table:table-cell>
          <table:table-cell table:style-name="TableCell68">
            <text:p text:style-name="P69">180</text:p>
          </table:table-cell>
          <table:table-cell table:style-name="TableCell70">
            <text:p text:style-name="P71">40</text:p>
          </table:table-cell>
        </table:table-row>
        <table:table-row table:style-name="TableRow72">
          <table:table-cell table:style-name="TableCell73">
            <text:p text:style-name="P74">51–105</text:p>
          </table:table-cell>
          <table:table-cell table:style-name="TableCell75">
            <text:p text:style-name="P76">210</text:p>
          </table:table-cell>
          <table:table-cell table:style-name="TableCell77">
            <text:p text:style-name="P78">50</text:p>
          </table:table-cell>
        </table:table-row>
        <table:table-row table:style-name="TableRow79">
          <table:table-cell table:style-name="TableCell80">
            <text:p text:style-name="P81">106–150</text:p>
          </table:table-cell>
          <table:table-cell table:style-name="TableCell82">
            <text:p text:style-name="P83">420</text:p>
          </table:table-cell>
          <table:table-cell table:style-name="TableCell84">
            <text:p text:style-name="P85">80</text:p>
          </table:table-cell>
        </table:table-row>
      </table:table>
      <text:p text:style-name="P86"/>
      <text:p text:style-name="P87"><text:span text:style-name="T88">1.2</text:span><text:span text:style-name="T89">. apylinkės rinkimų komisijos pirmininkui dviem mėnesiams – 30 litų.</text:span></text:p>
      <text:p text:style-name="P90"><text:span text:style-name="T91">2</text:span><text:span text:style-name="T92">. Nustatyti limitus reprezentacinėms išlaidoms (maisto produktams, nealkoholiniams gėrimams pirkti rinkimų<text:s/></text:span><text:span text:style-name="T93">dieną):</text:span></text:p>
      <text:p text:style-name="P94"><text:span text:style-name="T95">2.1</text:span><text:span text:style-name="T96">. savivaldybių rinkimų komisijoms po 150 litų kiekvienai rinkimų dienai;</text:span></text:p>
      <text:p text:style-name="P97"><text:span text:style-name="T98">2.2</text:span><text:span text:style-name="T99">. apylinkių rinkimų komisijoms po 80 litų kiekvienai rinkimų dienai.</text:span></text:p>
      <text:p text:style-name="P100"><text:span text:style-name="T101">3</text:span><text:span text:style-name="T102">. Patvirtinti pridedamus:</text:span></text:p>
      <text:p text:style-name="P103"><text:span text:style-name="T104">3.1</text:span><text:span text:style-name="T105">. 2014 m. gegužės 11 d. Respublikos Prezidento rinkimams</text:span><text:span text:style-name="T106"><text:s/>ir 2014 m. gegužės 25 d. rinkimams į Europos Parlamentą vykdyti skiriamų lėšų suvestinę (1 priedas);</text:span></text:p>
      <text:p text:style-name="P107"><text:span text:style-name="T108">3.2</text:span><text:span text:style-name="T109">. 2014 m. gegužės 11 d. Respublikos Prezidento rinkimų lėšų, skiriamų savivaldybių ir apylinkių rinkimų komisijoms, skaičiavimo koeficientus (2 pri</text:span><text:span text:style-name="T110">edas);<text:s/></text:span></text:p>
      <text:p text:style-name="P111"><text:span text:style-name="T112">3.3</text:span><text:span text:style-name="T113">. 2014 m. gegužės 11 d. Respublikos Prezidento rinkimų lėšų, skiriamų savivaldybių rinkimų komisijoms, suvestinę (3 priedas);</text:span></text:p>
      <text:p text:style-name="P114"><text:span text:style-name="T115">3.4</text:span><text:span text:style-name="T116">. 2014 m. gegužės 11 d. Respublikos Prezidento rinkimų lėšų savivaldybių rinkimų komisijoms paskirstymą (4 p</text:span><text:span text:style-name="T117">riedas);</text:span></text:p>
      <text:p text:style-name="P118"><text:span text:style-name="T119">3.5</text:span><text:span text:style-name="T120"><text:s/>2014 m. gegužės 11 d. Respublikos Prezidento rinkimų lėšų apylinkių rinkimų komisijoms paskirstymą (5 priedas);</text:span></text:p>
      <text:p text:style-name="P121"><text:span text:style-name="T122">3.6</text:span><text:span text:style-name="T123">. 2014 m. gegužės 25 d. Respublikos Prezidento rinkimų (pakartotinio balsavimo) ir rinkimų į Europos Parlamentą lėšų,<text:s/></text:span><text:span text:style-name="T124">skiriamų savivaldybių ir apylinkių rinkimų komisijoms, skaičiavimo koeficientus (6 priedas);</text:span></text:p>
      <text:p text:style-name="P125"><text:span text:style-name="T126">3.7</text:span><text:span text:style-name="T127">. 2014 m. gegužės 25 d. Respublikos Prezidento rinkimų (pakartotinio balsavimo) ir rinkimų į Europos Parlamentą lėšų, skiriamų savivaldybių rinkimų komisijo</text:span><text:span text:style-name="T128">ms, suvestinę (7 priedas);</text:span></text:p>
      <text:p text:style-name="P129"><text:span text:style-name="T130">3.8</text:span><text:span text:style-name="T131">. 2014 m. gegužės 25 d. Respublikos Prezidento rinkimų (pakartotinio balsavimo) ir rinkimų į Europos Parlamentą lėšų savivaldybių rinkimų komisijoms paskirstymą (8 priedas);<text:s/></text:span></text:p>
      <text:p text:style-name="P132"><text:span text:style-name="T133">3.9</text:span><text:span text:style-name="T134">. 2014 m. gegužės 25 d. Respublikos Prez</text:span><text:span text:style-name="T135">idento rinkimų (pakartotinio balsavimo) ir rinkimų į Europos Parlamentą lėšų apylinkių rinkimų komisijoms paskirstymą (9 priedas);<text:s/></text:span></text:p>
      <text:p text:style-name="P136"><text:span text:style-name="T137">3.10</text:span><text:span text:style-name="T138">. 2014 m. gegužės 11 d. Respublikos Prezidento rinkimų kompiuterizavimo darbų įkainius (10 priedas);</text:span></text:p>
      <text:p text:style-name="P139"><text:span text:style-name="T140">3.11</text:span><text:span text:style-name="T141">. 2014<text:s/></text:span><text:span text:style-name="T142">m. gegužės 11 d. Respublikos Prezidento rinkimų lėšų, skiriamų rinkimų kompiuterizavimo darbams savivaldybių rinkimų komisijose, paskirstymą (11 priedas);</text:span></text:p>
      <text:p text:style-name="P143"><text:span text:style-name="T144">3.12</text:span><text:span text:style-name="T145">. 2014 m. gegužės 25 d. Respublikos Prezidento rinkimų (pakartotinio balsavimo) ir rinkimų į<text:s/></text:span><text:span text:style-name="T146">Europos Parlamentą kompiuterizavimo darbų įkainius (12 priedas);</text:span></text:p>
      <text:p text:style-name="P147"><text:span text:style-name="T148">3.13</text:span><text:span text:style-name="T149">. 2014 m. gegužės 25 d. Respublikos Prezidento rinkimų (pakartotinio balsavimo) ir rinkimų į Europos Parlamentą lėšų, skiriamų rinkimų kompiuterizavimo darbams savivaldybių rinkimų ko</text:span><text:span text:style-name="T150">misijose, paskirstymą (13 priedas).</text:span></text:p>
      <text:p text:style-name="P151"><text:span text:style-name="T152">4</text:span><text:span text:style-name="T153">. Nustatyti, kad savivaldybių rinkimų komisijų pirmininkai savo finansinėje veikloje privalo vadovautis Darbo laiko apskaitos žiniaraščių savivaldybių ir apylinkių rinkimų komisijose pildymo ir pateikimo tvarkos a</text:span><text:span text:style-name="T154">prašu, patvirtintu Vyriausiosios rinkimų komisijos 2014 m. vasario 12 d. sprendimu Nr. Sp-31 „Dėl Darbo laiko apskaitos žiniaraščių savivaldybių ir apylinkių rinkimų<text:s/></text:span><text:soft-page-break/><text:span text:style-name="T155">komisijose pildymo ir pateikimo tvarkos aprašo patvirtinimo“, ir<text:s/></text:span><text:span text:style-name="T156">2014 m. gegužės 11 d. Res</text:span><text:span text:style-name="T157">publikos Prezidento rinkimų ir 2014 m. gegužės 25 d. rinkimų į Europos Parlamentą lėšų, skiriamų savivaldybių rinkimų komisijoms, planavimo, skyrimo, apskaitos ir atsiskaitymo tvarkos aprašu, patvirtintu</text:span><text:span text:style-name="T158"><text:s/></text:span><text:span text:style-name="T159">2014 m. vasario 12 d. sprendimu Nr. Sp-30 „Dėl 2014<text:s/></text:span><text:span text:style-name="T160">m. gegužės 11d. Respublikos Prezidento rinkimų ir 2014 m. gegužės 25 d. rinkimų į Europos Parlamentą lėšų, skiriamų savivaldybių rinkimų komisijoms, planavimo, skyrimo, apskaitos ir atsiskaitymo tvarkos aprašo patvirtinimo“.</text:span></text:p>
      <text:p text:style-name="P161"><text:span text:style-name="T162">5</text:span><text:span text:style-name="T163">. Nustatyti, kad savivaldy</text:span><text:span text:style-name="T164">bių ir apylinkių rinkimų komisijų pirmininkai, jų pavaduotojai ir nariai, įvertinus jų atliktą darbą organizuojant ir vykdant rinkimus, gali būti vieną kartą skatinami vienkartine pinigine išmoka pasibaigus rinkimams.</text:span></text:p>
      <text:p text:style-name="P165"><text:span text:style-name="T166">6</text:span><text:span text:style-name="T167">. Nustatyti, kad savivaldybių rin</text:span><text:span text:style-name="T168">kimų komisijų pirmininkai iki 2014 m. birželio 30 d. pateikia Vyriausiajai rinkimų komisijai finansines ataskaitas ir prie ataskaitų prideda visus išlaidas patvirtinančius dokumentus ir Valstybinės mokesčių inspekcijos išvadą.<text:s/></text:span></text:p>
      <text:p text:style-name="P169"/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Pirmininkas</text:p>
          </table:table-cell>
          <table:table-cell table:style-name="TableCell181">
            <text:p text:style-name="P182"><text:span text:style-name="T183">Zenonas<text:s/></text:span><text:span text:style-name="T184">Vaigauskas</text:span>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asian="Calibri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SYSTEM</dc:creator>
    <meta:creation-date>2014-02-24T14:31:00Z</meta:creation-date>
    <dc:date>2014-02-24T14:31:00Z</dc:date>
    <meta:template xlink:href="Normal" xlink:type="simple"/>
    <meta:editing-cycles>2</meta:editing-cycles>
    <meta:editing-duration>PT0S</meta:editing-duration>
    <meta:document-statistic meta:page-count="3" meta:paragraph-count="11" meta:word-count="851" meta:character-count="5691" meta:row-count="40" meta:non-whitespace-character-count="4851"/>
  </office:meta>
</office:document-meta>
</file>