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margin-right="-0.0986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P29" style:parent-style-name="Normal" style:family="paragraph">
      <style:paragraph-properties fo:text-align="justify" fo:margin-right="-0.0986in" fo:text-indent="0.5909in"/>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986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P38" style:parent-style-name="Normal" style:family="paragraph">
      <style:paragraph-properties fo:text-align="justify" fo:margin-right="-0.0986in"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986in"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986in"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0986in"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text-align="center"/>
    </style:style>
    <style:style style:name="P6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letter-spacing="-0.0027in"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margin-right="-0.0986in"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language-asian="lt" style:country-asian="LT"/>
    </style:style>
    <style:style style:name="P141" style:parent-style-name="Normal" style:family="paragraph">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3 POSĖDIS</text:p>
      <text:p text:style-name="P11"/>
      <text:p text:style-name="P12">SPRENDIMAS</text:p>
      <text:p text:style-name="P13"><text:span text:style-name="T14">DĖL KAUNO RAJONO SAVIVALDYBĖS TARYBOS 2015 M. SAUSIO 29 D. SPRENDIMO</text:span><text:span text:style-name="T15"><text:s/></text:span><text:span text:style-name="T16">NR. TS-42 „DĖL KAUNO RAJONO SAVIVALDYBĖS TERITORIJOS</text:span><text:span text:style-name="T17"><text:s/></text:span><text:span text:style-name="T18">BENDROJO PLANO 1-UOJU KEITIMU NUMATYTŲ PLANAVIMO PROJEKTŲ RENGIMO REIKALAVIMŲ PATVIRTINIMO“ PAKEITIMO</text:span></text:p>
      <text:p text:style-name="P19"/>
      <text:p text:style-name="P20">2016 m. kovo 24 d. <text:s/>Nr. TS-127</text:p>
      <text:p text:style-name="P21">Kaunas</text:p>
      <text:p text:style-name="P22"/>
      <text:p text:style-name="P23"/>
      <text:p text:style-name="P24"><text:span text:style-name="T25">Vadovaudamasi Lietuvos Respublikos vietos savivaldos įstatymo 18 straipsnio 1 dalimi bei įgyvendindama<text:s/></text:span><text:span text:style-name="T26">Kauno rajono savivaldybės teritorijos bendrojo plano 1-ojo pakeitimo, patvirtinto Kauno rajono savivaldybės tarybos 2014</text:span><text:span text:style-name="T27"><text:s/>m. rugpjūčio 28 d. sprendimu</text:span><text:span text:style-name="T28"><text:s/>Nr. TS-299 „Dėl Kauno rajono savivaldybės teritorijos bendrojo plano 1-ojo pakeitimo tvirtinimo“, sprendinius, Kauno rajono savivaldybės taryba <text:s/>n u s p r e n d ž i a:</text:span></text:p>
      <text:p text:style-name="P29"><text:span text:style-name="T30">P</text:span><text:span text:style-name="T31">akeisti Kauno rajono savivaldybės tarybos 2015 m. sausio 29 d. sprendimą Nr. TS-42 „Dėl Kauno rajono savivaldybės teritorijos bendrojo plano 1-uoju keitimu numatytų planavimo projektų rengimo reikalavimų patvirtinimo“ ir papildyti naujais 2.10–2.14 papunkčiais ir juos išdėstyti taip:</text:span></text:p>
      <text:p text:style-name="P32"><text:span text:style-name="T33">„</text:span><text:span text:style-name="T34">2.10</text:span><text:span text:style-name="T35">.<text:s/></text:span><text:span text:style-name="T36">Fiziniai asmenys, juridiniai asmenys ar jų padaliniai, kitos organizacijos ar jų padaliniai turi teisę raštu kreiptis dėl patvirtinto planavimo projekto pakeitimo, įsipareigodami finansuoti planavimo projekto pakeitimo rengimą, derinimą, teikimą tvirtinti, pateikiant motyvuotą pasiūlymą (grafine išraiška), kuris leistų Kauno rajono savivaldybės administracijos Urbanistikos skyriui nustatyti pakeitimo sąlygas;</text:span><text:span text:style-name="T37"><text:s/></text:span></text:p>
      <text:p text:style-name="P38"><text:span text:style-name="T39">2.11</text:span><text:span text:style-name="T40">. Prašymas pakeisti patvirtinto planavimo projektą gali būti teikiamas ne anksčiau nei 6 mėnesiai nuo planavimo projekto patvirtinimo;</text:span></text:p>
      <text:p text:style-name="P41"><text:span text:style-name="T42">2.12</text:span><text:span text:style-name="T43">. Kauno rajono savivaldybės Urbanistikos skyrius nustato patvirtinto keičiamo planavimo projekto sąlygas;<text:s/></text:span></text:p>
      <text:p text:style-name="P44"><text:span text:style-name="T45">2.13</text:span><text:span text:style-name="T46">. Savivaldybės administracijos direktorius, esant teigiamoms Urbanistikos skyriaus sąlygoms, įsakymu pritaria patvirtinto planavimo projekto pakeitimo rengimui;<text:s/></text:span></text:p>
      <text:p text:style-name="P47"><text:span text:style-name="T48">2.14</text:span><text:span text:style-name="T49">. Keičiamo patvirtinto planavimo projekto rengimas, viešinimas, derinimas, tvirtinimas atliekamas 2.4, 2.5, 2.6, 2.7, 2.8, 2.9 punktuose nustatyta tvarka.“</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alerijus Makūnas</text:span></text:p>
      <text:p text:style-name="P65"/>
      <text:soft-page-break/>
      <text:p text:style-name="P66">KAUNO RAJONO SAVIVALDYBĖS ADMINISTRACIJOS<text:s/></text:p>
      <text:p text:style-name="P67">URBANISTIKOS SKYRIUS</text:p>
      <text:p text:style-name="P68"/>
      <text:p text:style-name="P69"><text:span text:style-name="T70">SAVIVALDYBĖS TARYBOS SPRENDIMO PROJEKTO „</text:span><text:span text:style-name="T71">DĖL KAUNO RAJONO SAVIVALDYBĖS TARYBOS 2015 M. SAUSIO 29 D. SPRENDIMO</text:span><text:span text:style-name="T72"><text:s/></text:span><text:span text:style-name="T73">NR. TS-42 „DĖL KAUNO RAJONO SAVIVALDYBĖS TERITORIJOS</text:span><text:span text:style-name="T74"><text:s/></text:span><text:span text:style-name="T75">BENDROJO PLANO 1-UOJU KEITIMU NUMATYTŲ PLANAVIMO PROJEKTŲ RENGIMO REIKALAVIMŲ PATVIRTINIMO“ PAKEITIMO“<text:s/></text:span><text:span text:style-name="T76">PROJEKTO</text:span></text:p>
      <text:p text:style-name="P77"><text:span text:style-name="T78">AIŠKINAMASIS RAŠTAS</text:span></text:p>
      <text:p text:style-name="P79"/>
      <text:p text:style-name="P80">2016 m. kovo 14 d.</text:p>
      <text:p text:style-name="P81">Kaunas</text:p>
      <text:p text:style-name="P82"/>
      <text:p text:style-name="P83"/>
      <text:p text:style-name="P84"><text:span text:style-name="T85">1</text:span><text:span text:style-name="T86">. Sprendimo projekto rengimą paskatinusios priežastys, tikslai.</text:span></text:p>
      <text:p text:style-name="P87"><text:span text:style-name="T88">Kauno rajono savivaldybės taryba 2014 m. rugpjūčio 28 d. sprendimu Nr. TS-299 „Dėl Kauno rajono savivaldybės teritorijos bendrojo plano 1-ojo pakeitimo tvirtinimo“ patvirtino Kauno rajono savivaldybės teritorijos bendrojo plano 1-ąjį keitimą (toliau – BP keitimas) ir jame išskyrė naujas funkcines zonas, kuriose urbanizacija galima tik<text:s/></text:span><text:span text:style-name="T89">parengus planavimo projektus</text:span><text:span text:style-name="T90">.<text:s/></text:span><text:span text:style-name="T91">Kauno rajono savivaldybės taryba 2015 m. sausio 29 d. sprendimu Nr. TS-42 „Dėl Kauno rajono savivaldybės teritorijos bendrojo plano 1-uoju keitimu numatytų planavimo projektų rengimo reikalavimų patvirtinimo“ nustatė planavimo projektų rengimo reikalavimus, tačiau nenustatė reikalavimų dėl šių projektų keitimo galimybės. Teikiamo sprendimo projekto tikslas – papildyti šiuos planavimo projektų rengimo reikalavimus naujais punktais, numatančiais galimybę keisti patvirtintus planavimo projektus.</text:span></text:p>
      <text:p text:style-name="P92"><text:span text:style-name="T93">2</text:span><text:span text:style-name="T94">. Teisinis reglamentavimas (kaip šiuo metu reguliuojami sprendimo projekte aptariami klausimai).<text:s/></text:span></text:p>
      <text:p text:style-name="P95"><text:span text:style-name="T96">BP keitimo aiškinamojo rašto 6.2 punkte nurodoma, kad U3 (naujų miestelių teritorijos) ir U5 (stambių daugiafunkcių gyvenamųjų kompleksų plėtra) teritorijose, norint formuoti gyvenviečių sistemas ir plėtros teritorijas, būtina rengti planavimo projektus. <text:s/></text:span></text:p>
      <text:p text:style-name="P97"><text:span text:style-name="T98">3</text:span><text:span text:style-name="T99">. Galimi sprendimo priėmimo padariniai (teigiami ir (ar) neigiami).</text:span></text:p>
      <text:p text:style-name="P100"><text:span text:style-name="T101">Patvirtinus Savivaldybės tarybos sprendimo projektą rasis galimybė keisti patvirtintus planavimo projekto sprendinius.</text:span><text:span text:style-name="T102"><text:s/>Neigiamų padarinių nenumatyta.<text:s/></text:span></text:p>
      <text:p text:style-name="P103"><text:span text:style-name="T104">4</text:span><text:span text:style-name="T105">. Keičiamo ar pripažįstamo netekusiu galios Savivaldybės tarybos sprendimo pakeitimų sąrašas.</text:span></text:p>
      <text:p text:style-name="P106"><text:span text:style-name="T107">Kauno rajono savivaldybės tarybos 2015 m. sausio 29 d. sprendimas Nr. TS-42 „Dėl Kauno rajono savivaldybės teritorijos bendrojo plano 1-uoju keitimu numatytų planavimo projektų rengimo reikalavimų patvirtinimo“.<text:s/></text:span></text:p>
      <text:p text:style-name="P108"><text:span text:style-name="T109">5</text:span><text:span text:style-name="T110">. Lėšos sprendimui įgyvendinti, jų šaltiniai.</text:span></text:p>
      <text:p text:style-name="P111"><text:span text:style-name="T112">Savivaldybės lėšų poreikio nenumatoma.</text:span></text:p>
      <text:p text:style-name="P113"><text:span text:style-name="T114">6</text:span><text:span text:style-name="T115">. Būtinumas skelbti sprendimą Teisės aktų ir kituose registruose. Viešinimas.<text:s/></text:span></text:p>
      <text:p text:style-name="P116"><text:span text:style-name="T117">Priimtas sprendimas skelbiamas Kauno rajono savivaldybės interneto svetainėje.</text:span></text:p>
      <text:p text:style-name="P118"><text:span text:style-name="T119">7</text:span><text:span text:style-name="T120">. Antikorupcinis vertinimas.</text:span></text:p>
      <text:p text:style-name="P121"><text:span text:style-name="T122">Nereikia.</text:span></text:p>
      <text:p text:style-name="P123"><text:span text:style-name="T124">8</text:span><text:span text:style-name="T125">. Numatomo teisinio reguliavimo poveikio vertinimo rezultatai.</text:span></text:p>
      <text:p text:style-name="P126"><text:span text:style-name="T127">Vertinti nereikia.</text:span></text:p>
      <text:p text:style-name="P128"><text:span text:style-name="T129">9</text:span><text:span text:style-name="T130">. Kiti, sprendimo iniciatorių nuomone, reikalingi pagrindimai ir paaiškinimai.</text:span></text:p>
      <text:p text:style-name="P131"><text:span text:style-name="T132">Nėra.</text:span></text:p>
      <text:p text:style-name="P133"><text:span text:style-name="T134">10</text:span><text:span text:style-name="T135">. Sprendimo projekto rengėjai. Asmuo, atsakingas už sprendimo įvykdymą.</text:span></text:p>
      <text:p text:style-name="P136"><text:span text:style-name="T137">Sprendimo projektą parengė<text:s/></text:span><text:span text:style-name="T138">Urbanistikos skyriaus vedėjas–Savivaldybės vyriausiasis architektas</text:span><text:span text:style-name="T139"><text:s/>Marius Torrau ir Urbanistikos skyriaus vyriausioji specialistė Jurgita Kasputienė, ji atsakinga ir už sprendimo įvykdymą.</text:span></text:p>
      <text:p text:style-name="Normal"/>
      <text:p text:style-name="P140"/>
      <text:p text:style-name="P141">Urbanistikos skyriaus vedėjas–<text:s/></text:p>
      <text:p text:style-name="Normal"><text:span text:style-name="T142">Savivaldybės vyriausiasis architektas</text:span><text:span text:style-name="T143"><text:tab/></text:span><text:span text:style-name="T144"><text:tab/></text:span><text:span text:style-name="T145"><text:tab/><text:s text:c="12"/></text:span><text:span text:style-name="T146"><text:tab/><text:s text:c="19"/>Marius Torrau</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4-13T16:42:00Z</meta:creation-date>
    <dc:date>2016-04-13T16:42:00Z</dc:date>
    <meta:print-date>2016-03-30T11:01:00Z</meta:print-date>
    <meta:template xlink:href="Normal" xlink:type="simple"/>
    <meta:editing-cycles>2</meta:editing-cycles>
    <meta:editing-duration>PT0S</meta:editing-duration>
    <meta:user-defined meta:name="LabbisDVSAttachmentId">2fc5c485-9df5-4279-b849-95611812c14e</meta:user-defined>
    <meta:document-statistic meta:page-count="3" meta:paragraph-count="58" meta:word-count="742" meta:character-count="5283" meta:row-count="170" meta:non-whitespace-character-count="4599"/>
  </office:meta>
</office:document-meta>
</file>