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center"/>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fo:widows="0" fo:orphans="0">
        <style:tab-stops>
          <style:tab-stop style:type="left" style:position="0.5in"/>
        </style:tab-stops>
      </style:paragraph-properties>
    </style:style>
    <style:style style:name="P45" style:parent-style-name="Normal" style:master-page-name="MPF1" style:family="paragraph">
      <style:paragraph-properties fo:break-before="page" fo:text-indent="3.3472in" style:page-number="1"/>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name="EU Albertina" style:font-name-complex="EU Albertina" fo:color="#000000" style:font-size-complex="12pt" style:language-asian="lt" style:country-asian="LT"/>
    </style:style>
    <style:style style:name="P65" style:parent-style-name="Normal" style:family="paragraph">
      <style:text-properties style:font-name="EU Albertina" style:font-name-complex="EU Albertina"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211D1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211D1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211D1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11D1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211D1E"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ize="10pt" style:font-size-asian="10pt"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justify" fo:text-indent="0.4923in"/>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style:font-name="EU Albertina" style:font-name-complex="EU Albertina" fo:color="#000000" fo:font-size="9.5pt" style:font-size-asian="9.5pt" style:font-size-complex="9.5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tyle-complex="italic" fo:color="#000000" style:font-size-complex="12pt"/>
    </style:style>
    <style:style style:name="T750" style:parent-style-name="DefaultParagraphFont" style:family="text">
      <style:text-properties fo:font-weight="bold" style:font-weight-asian="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style:font-style-complex="italic" fo:color="#000000" style:font-size-complex="12p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style:font-style-complex="italic" fo:color="#000000" style:font-size-complex="12p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211D1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211D1E"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ext-properties fo:color="#000000" style:font-size-complex="12pt" style:language-asian="lt" style:country-asian="LT"/>
    </style:style>
    <style:style style:name="P893" style:parent-style-name="Normal" style:family="paragraph">
      <style:paragraph-properties fo:text-align="justify" fo:text-indent="0.4923in"/>
      <style:text-properties fo:color="#000000" style:font-size-complex="12pt" style:language-asian="lt" style:country-asian="LT"/>
    </style:style>
    <style:style style:name="P894" style:parent-style-name="Normal" style:family="paragraph">
      <style:paragraph-properties fo:text-align="justify" fo:text-indent="0.4923in"/>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justify" fo:text-indent="0.4923in"/>
      <style:text-properties style:font-weight-complex="bold"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text-underline-type="single" style:text-underline-style="solid" style:text-underline-width="auto" style:text-underline-mode="continuous"/>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4923in"/>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tyle-complex="italic" fo:color="#000000" style:font-size-complex="12pt"/>
    </style:style>
    <style:style style:name="T1253" style:parent-style-name="DefaultParagraphFont" style:family="text">
      <style:text-properties fo:font-weight="bold" style:font-weight-asian="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style:font-style-complex="italic" fo:color="#000000" style:font-size-complex="12p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style:font-style-complex="italic" fo:color="#000000" style:font-size-complex="12p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211D1E"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211D1E"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center" style:line-height-at-least="0.1861in">
        <style:tab-stops>
          <style:tab-stop style:type="left" style:position="6.875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2"><text:span text:style-name="T13"><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4"/>
      <text:p text:style-name="P15">MUITINĖS DEPARTAMENTO</text:p>
      <text:p text:style-name="P16">PRIE LIETUVOS RESPUBLIKOS FINANSŲ MINISTERIJOS</text:p>
      <text:p text:style-name="P17">GENERALINIS DIREKTORIUS</text:p>
      <text:p text:style-name="P18"/>
      <text:p text:style-name="P19"/>
      <text:p text:style-name="P20">ĮSAKYMAS</text:p>
      <text:p text:style-name="P21"><text:span text:style-name="T22">DĖL LAIKINOJO SAUGOJIMO<text:s/></text:span><text:span text:style-name="T23">DEKLARACIJŲ IR PRANEŠIMŲ APIE LAIKINAI SAUGOMŲ PREKIŲ ATVEŽIMĄ, PATEIKIAMŲ ELEKTRONINĖMIS DUOMENŲ APDOROJIMO PRIEMONĖMIS ARBA RAŠTU, SURAŠYMO TAISYKLIŲ P</text:span><text:span text:style-name="T24">ATVIRTINIMO</text:span></text:p>
      <text:p text:style-name="P25"/>
      <text:p text:style-name="P26"><text:span text:style-name="T27">2023 m. lapkričio 22 d. Nr. 1BE-843</text:span></text:p>
      <text:h text:style-name="P28" text:outline-level="8">Vilnius</text:h>
      <text:p text:style-name="P29"/>
      <text:p text:style-name="P30"><text:span text:style-name="T31">Vadovaudamasis 2015 m. liepos 28 d. Komisijos deleguotuoju reglamento (ES) 2015/2446, kuriuo Europos Parlamento ir Tarybos reglamentas (ES) Nr. 952/2013 papildomas išsamiomis taisyklėmis, kuriomis patikslinamos kai kurios Sąjungos muitinės kodekso nuostatos, su visais pakeitimais B priedu, 2015 m. lapkričio 24 d. Komisijos įgyvendinimo reglamento (ES) 2015/2447, kuriuo nustatomos išsamios tam tikrų Europos Parlamento ir Tarybos reglamento (ES) Nr. 952/2013, kuriuo nustatomas Sąjungos muitinės kodeksas, nuostatų įgyvendinimo taisyklės, su visais pakeitimais ir Lietuvos Respublikos muitinės įstatymo 52 straipsniu bei siekdamas išsamiau reglamentuoti laikinojo saugojimo deklaracijų ir pranešimų apie laikinai saugomų prekių<text:s/></text:span><text:soft-page-break/><text:span text:style-name="T32">atvežimą, pateikiamų elektroninėmis duomenų apdorojimo priemonėmis ir raštu, surašymo tvarką, taikomą teikiant minėtas deklaracijas ir pranešimus Lietuvos Respublikos muitinei:</text:span></text:p>
      <text:p text:style-name="P33"><text:span text:style-name="T34">1</text:span><text:span text:style-name="T35">. T v i r t i n u Laikinojo saugojimo deklaracijų ir pranešimų apie laikinai saugomų prekių atvežimą, pateikiamų elektroninėmis duomenų apdorojimo priemonėmis arba raštu, surašymo taisykles (pridedama).</text:span></text:p>
      <text:p text:style-name="P36"><text:span text:style-name="T37">2</text:span><text:span text:style-name="T38">. P a k e i č i u 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text:span><text:span text:style-name="T39">“, ir pripažįstu netekusiais galios 1 ir 2 priedus.</text:span></text:p>
      <text:p text:style-name="P40"/>
      <text:p text:style-name="P41"/>
      <text:p text:style-name="P42"/>
      <text:p text:style-name="P43">Generalinis direktorius<text:tab/><text:tab/><text:tab/><text:tab/><text:tab/><text:tab/><text:tab/><text:tab/>Darius Žvironas</text:p>
      <text:p text:style-name="P44"/>
      <text:soft-page-break/>
      <text:p text:style-name="P45">PATVIRTINTA</text:p>
      <text:p text:style-name="P56">Muitinės departamento prie Lietuvos</text:p>
      <text:p text:style-name="P57">Respublikos finansų ministerijos</text:p>
      <text:p text:style-name="P58">generalinio direktoriaus 2023 m. lapkričio 22 d.</text:p>
      <text:p text:style-name="P59">įsakymu Nr. 1BE-843</text:p>
      <text:p text:style-name="P60"/>
      <text:p text:style-name="P61"/>
      <text:p text:style-name="P62"><text:span text:style-name="T63">LAIKINOJO SAUGOJIMO DEKLARACIJŲ IR PRANEŠIMŲ APIE LAIKINAI SAUGOMŲ PREKIŲ ATVEŽIMĄ, PATEIKIAMŲ ELEKTRONINĖMIS DUOMENŲ APDOROJIMO PRIEMONĖMIS ARBA RAŠTU, SURAŠY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aikinojo saugojimo deklaracijų ir pranešimų apie laikinai saugomų prekių atvežimą, pateikiamų elektroninėmis duomenų apdorojimo priemonėmis arba raštu, surašymo taisyklės (toliau – Taisyklės) nustato duomenų elementų nurodymo laikinojo saugojimo deklaracijose ir pranešimuose apie laikinai saugomų prekių atvežimą tvarką, taikomą juos pateikiant Lietuvos Respublikos muitinei išmaniosios Muitinės deklaracijų duomenų apdorojimo sistemos (iMDAS) priemonėmis ir raštu.</text:span></text:p>
      <text:p text:style-name="P75"><text:span text:style-name="T76">2</text:span><text:span text:style-name="T77">. Taisyklės parengtos<text:s/></text:span><text:span text:style-name="T78">vadovaujantis</text:span><text:span text:style-name="T79"><text:s/>2015 m. liepos 28 d. Komisijos deleguotojo reglamento (ES) 2015/2446, kuriuo Europos Parlamento ir Tarybos reglamentas (ES) Nr. 952/2013 papildomas išsamiomis taisyklėmis, kuriomis patikslinamos kai kurios Sąjungos muitinės kodekso nuostatos (toliau – Komisijos reglamentas (ES) 2015/2446), su visais pakeitimais B priedu ir 2015 m. lapkričio 24 d. Komisijos įgyvendinimo reglamento (ES) 2015/2447, kuriuo nustatomos išsamios tam tikrų Europos Parlamento ir Tarybos reglamento (ES) Nr. 952/2013, kuriuo nustatomas Sąjungos muitinės kodeksas, nuostatų įgyvendinimo taisyklės, su visais pakeitimais (toliau – Komisijos reglamentas (ES) 2015/2447) B priedu.</text:span></text:p>
      <text:p text:style-name="P80"><text:span text:style-name="T81">3</text:span><text:span text:style-name="T82">. Taisyklėse vartojamos sąvokos:</text:span></text:p>
      <text:p text:style-name="P83"><text:span text:style-name="T84">3.1</text:span><text:span text:style-name="T85">.<text:s/></text:span><text:span text:style-name="T86">Deklaracijos lygmuo</text:span><text:span text:style-name="T87"><text:s/>– visai laikinojo saugojimo deklaracijai arba pranešimui apie laikinai saugomų prekių atvežimą taikoma informacija.</text:span></text:p>
      <text:p text:style-name="P88"><text:span text:style-name="T89">3.2</text:span><text:span text:style-name="T90">.<text:s/></text:span><text:span text:style-name="T91">Ekspeditoriaus siuntos lygmuo</text:span><text:span text:style-name="T92"><text:s/>– bendrosios dalies informacija,<text:s/></text:span><text:span text:style-name="T93">atitinkanti žemiausio lygmens vežimo sutartį, sudarytą ekspeditoriaus, laivų ar orlaivių neeksploatuojančio viešojo sektoriaus vežėjo ar jo agento arba pašto paslaugų teikėjo</text:span><text:span text:style-name="T94">, taikoma kiekvienai ekspeditoriaus prekių rūšiai.</text:span></text:p>
      <text:p text:style-name="P95"><text:span text:style-name="T96">3.3</text:span><text:span text:style-name="T97">.<text:s/></text:span><text:span text:style-name="T98">Ekspeditoriaus siuntos prekių rūšies lygmuo</text:span><text:span text:style-name="T99"><text:s/>–<text:s/></text:span><text:span text:style-name="T100">ekspeditoriaus siuntos</text:span><text:span text:style-name="T101"><text:s/>lygmens polygmenio</text:span><text:span text:style-name="T102"><text:s/>informacija apie skirtingus ekspeditoriaus siuntos vienetus, nurodytus siuntai vežti surašytame transporto dokumente</text:span><text:span text:style-name="T103">.</text:span></text:p>
      <text:p text:style-name="P104"><text:span text:style-name="T105">3.4</text:span><text:span text:style-name="T106">.<text:s/></text:span><text:span text:style-name="T107">Deklaracijos lygmuo</text:span><text:span text:style-name="T108"><text:s/>– visai laikinojo saugojimo deklaracijai arba pranešimui apie laikinai saugomų prekių atvežimą taikoma informacija.</text:span></text:p>
      <text:p text:style-name="P109"><text:span text:style-name="T110">3.5</text:span><text:span text:style-name="T111">.<text:s/></text:span><text:span text:style-name="T112">Identifikacinis kodas</text:span><text:span text:style-name="T113"><text:s/>– asmens EORI kodas. Tais atvejais, kai<text:s/></text:span><text:span text:style-name="T114">lengvatos suteikiamos pagal Sąjungos pripažįstamą trečiosios šalies verslo partnerystės programą,</text:span><text:span text:style-name="T115"><text:s/>duomenų klasėse nurodomas<text:s/></text:span><text:span text:style-name="T116">trečiosios šalies suteiktas unikalus identifikavimo kodas (TCUIN), kurio prieinamumą Sąjungai užtikrino atitinkama trečioji šalis, jei deklarantas tą kodą žino.</text:span></text:p>
      <text:p text:style-name="P117"><text:span text:style-name="T118">3.6</text:span><text:span text:style-name="T119">.<text:s/></text:span><text:span text:style-name="T120">Laikinojo saugojimo deklaracija:</text:span></text:p>
      <text:p text:style-name="P121"><text:span text:style-name="T122">3.6.1</text:span><text:span text:style-name="T123">.</text:span><text:span text:style-name="T124"><text:s/>struktūrizuota elektroninė (tekstinė) informacija (XML dokumentas), kurią sudaro duomenys, reikalingi prekių laikinajam saugojimui įforminti;</text:span></text:p>
      <text:p text:style-name="P125"><text:span text:style-name="T126">3.6.2</text:span><text:span text:style-name="T127">. rašytinė laikinojo saugojimo deklaracija.</text:span></text:p>
      <text:p text:style-name="P128"><text:span text:style-name="T129">3.7</text:span><text:span text:style-name="T130">.<text:s/></text:span><text:span text:style-name="T131">Pranešimas apie atvežimą –<text:s/></text:span><text:span text:style-name="T132">Komisijos reglamento (ES) 2015/2447 193 straipsnio 2 dalies a punkte minimas pranešimas apie laikinai saugomų prekių atvežimą:</text:span></text:p>
      <text:p text:style-name="P133"><text:span text:style-name="T134">3.7.1</text:span><text:span text:style-name="T135">. struktūrizuota elektroninė (tekstinė) informacija (XML dokumentas), kurią sudaro duomenys, reikalingi prekių laikinajam saugojimui tęsti naujoje jų laikinojo saugojimo vietoje;</text:span></text:p>
      <text:p text:style-name="P136"><text:span text:style-name="T137">3.7.2</text:span><text:span text:style-name="T138">. rašytinis pranešimas apie atvežimą.</text:span></text:p>
      <text:p text:style-name="P139"><text:span text:style-name="T140">3.8</text:span><text:span text:style-name="T141">.<text:s/></text:span><text:span text:style-name="T142">Rašytinė laikinojo saugojimo deklaracija<text:s/></text:span><text:span text:style-name="T143">– tranzito lydintysis dokumentas arba transporto dokumentas, su kuriuo prekės atgabentos į jų laikinojo saugojimo vietą ir kuriame nurodyti Taisyklių 13 punkte išvardyti duomenų elementai, pateikiamas veiklos tęstinumo procedūros taikymo atveju, deklaruojant prekes jų laikinajam saugojimui įforminti.</text:span></text:p>
      <text:p text:style-name="P144"><text:span text:style-name="T145">3.9</text:span><text:span text:style-name="T146">.<text:s/></text:span><text:span text:style-name="T147">Rašytinis pranešimas apie atvežimą</text:span><text:span text:style-name="T148"><text:s/>– transporto dokumentas, su kuriuo laikinai saugomos prekės atgabentos į naują jų laikinojo saugojimo vietą ir kuriame nurodyti Taisyklių 14 punkte išvardyti duomenų elementai, pateikiamas veiklos tęstinumo procedūros taikymo atveju, tęsiant prekių laikinąjį saugojimą naujoje jų laikinojo saugojimo vietoje.</text:span></text:p>
      <text:p text:style-name="P149"><text:span text:style-name="T150">3.10</text:span><text:span text:style-name="T151">.<text:s/></text:span><text:span text:style-name="T152">Važtos lygmuo</text:span><text:span text:style-name="T153"><text:s/>– deklaracijos lygmens informacija, atitinkanti vežėjo ir tiesioginės susitariančiosios šalies sudarytą vežimo sutartį, taikoma kiekvienai važtos prekių rūšiai.</text:span></text:p>
      <text:p text:style-name="P154"><text:span text:style-name="T155">3.11</text:span><text:span text:style-name="T156">.<text:s/></text:span><text:span text:style-name="T157">Važtos prekių rūšies lygmuo</text:span><text:span text:style-name="T158"><text:s/>–<text:s/></text:span><text:span text:style-name="T159">v</text:span><text:span text:style-name="T160">ažtos lygmens polygmenio<text:s/></text:span><text:span text:style-name="T161">informacija apie skirtingus važtos vienetus, nurodytus važtai vežti surašytame transporto dokumente.<text:s/></text:span></text:p>
      <text:p text:style-name="P162"><text:span text:style-name="T163">3.12</text:span><text:span text:style-name="T164">.<text:s/></text:span><text:span text:style-name="T165">Vienos rūšies prekės</text:span><text:span text:style-name="T166"><text:s/>– prekės, kurios laikinojo saugojimo deklaracijoje pagal Suderintos prekių aprašymo ir kodavimo sistemos nomenklatūrą klasifikuojamos vienodai ir kurias deklaruojant nurodomi vienodi važtos arba ekspeditoriaus siuntos prekių rūšies lygmens duomenų elementai.</text:span></text:p>
      <text:p text:style-name="P167"><text:span text:style-name="T168">3.13</text:span><text:span text:style-name="T169">. Kitos Taisyklėse vartojamos sąvokos suprantamos taip, kaip jos apibrėžtos 2013 m. spalio 9 d. Europos Parlamento ir Tarybos reglamente (ES) Nr. 952/2013, kuriuo nustatomas Sąjungos muitinės kodeksas, su visais pakeitimais (toliau – Europos Parlamento ir Tarybos reglamentas (ES) Nr. 952/2013), Komisijos reglamente (ES) 2015/2446 ir Komisijos reglamente (ES) 2015/2447.</text:span></text:p>
      <text:p text:style-name="P170"><text:span text:style-name="T171">4</text:span><text:span text:style-name="T172">. Viena laikinojo saugojimo deklaracija pateikiama, kai vienas deklarantas arba jo atstovas deklaruoja prekes, atgabentas kaip viena važta arba viena ekspeditoriaus siunta, jų laikinajam saugojimui įforminti.</text:span></text:p>
      <text:p text:style-name="P173"><text:span text:style-name="T174">5</text:span><text:span text:style-name="T175">. Vienas pranešimas apie laikinai saugomų prekių atvežimą pateikiamas atgabenus į naują laikinojo saugojimo vietą visas iš ankstesnės laikinojo saugojimo vietos išgabentas prekes, kurioms toje laikinojo saugojimo vietoje buvo įforminta viena laikinojo saugojimo deklaracija.</text:span></text:p>
      <text:p text:style-name="P176"><text:span text:style-name="T177">6</text:span><text:span text:style-name="T178">. Laikinojo saugojimo deklaracija ir pranešimas apie atvežimą surašomi lietuvių kalba, išskyrus atvejus, kai taikoma veiklos tęstinumo procedūra ir vietoj laikinojo saugojimo deklaracijos ar pranešimo apie atvežimą naudojami kitoje Europos Sąjungos valstybėje narėje arba trečiojoje šalyje surašyti verslo dokumentai.</text:span></text:p>
      <text:p text:style-name="P179"><text:span text:style-name="T180">7</text:span><text:span text:style-name="T181">. Elektroninės laikinojo saugojimo deklaracijos ir elektroninio pranešimo apie atvežimą:</text:span></text:p>
      <text:p text:style-name="P182"><text:span text:style-name="T183">7.1</text:span><text:span text:style-name="T184">. deklaracijos lygmens duomenys yra bendri visoms prekėms, nurodytoms atitinkamoje deklaracijoje arba pranešime;</text:span></text:p>
      <text:p text:style-name="P185"><text:span text:style-name="T186">7.2</text:span><text:span text:style-name="T187">. važtos lygmens arba ekspeditoriaus siuntos lygmens duomenys yra bendri visoms prekėms, nurodytoms atitinkamoje vežimo sutartyje;</text:span></text:p>
      <text:p text:style-name="P188"><text:span text:style-name="T189">7.3</text:span><text:span text:style-name="T190">. važtos prekių rūšies lygmenyje arba ekspeditoriaus siuntos prekių rūšies lygmenyje pateikiami duomenys apie atskirus važtos arba ekspeditoriaus siuntos vienetus (vienos rūšies prekes).</text:span></text:p>
      <text:p text:style-name="P191"><text:span text:style-name="T192">8</text:span><text:span text:style-name="T193">. Laikinojo saugojimo deklaracijoje ir pranešime apie atvežimą duomenys apie laikinai saugomas prekes gali būti pateikiami tik važtos ir jos prekių rūšių lygmenyje arba tik ekspeditoriaus siuntos ir jos prekių rūšių lygmenyje, priklausomai nuo prekių vežimo sutarties, pagal kurios duomenis prekės deklaruojamos jų laikinajam saugojimui įforminti arba pranešama apie laikinai saugomų prekių atgabenimą į naują jų laikinojo saugojimo vietą.</text:span></text:p>
      <text:p text:style-name="P194"><text:span text:style-name="T195">9</text:span><text:span text:style-name="T196">.<text:s/></text:span><text:span text:style-name="T197">Prekės laikinojo saugojimo deklaracijoje arba pranešime apie atvežimą gali būti priskiriamos Reglamentu (EEB) Nr. 2658/87 nustatytos prekių nomenklatūros (toliau – Kombinuotosios nomenklatūros) 99 skirsnio I poskirsnio subpozicijoms, jeigu jos į Sąjungos muitų teritoriją įvežamos arba buvo įvežtos tik tame poskirsnyje, įskaitant jo papildomąsias pastabas, nurodytais prekių gabenimo atvejais ir jeigu prekių siuntą sudarančių prekių tarifinis klasifikavimas pagal Kombinuotąją nomenklatūrą skiriasi. Šiuo atveju laikinojo saugojimo deklaracijoje arba pranešime apie atvežimą nurodomi pirmi 6 prekių kodo ženklai pagal Kombinuotąją nomenklatūrą.</text:span></text:p>
      <text:p text:style-name="P198"><text:span text:style-name="T199">10</text:span><text:span text:style-name="T200">. Laikinojo saugojimo deklaraciją arba pranešimą apie atvežimą sudaro duomenų elementai iš šių gupių:</text:span></text:p>
      <text:p text:style-name="P201"><text:span text:style-name="T202">10.1</text:span><text:span text:style-name="T203">.<text:s/></text:span><text:span text:style-name="T204">Pranešimo informacija (įskaitant procedūrų kodus) (toliau – 11 grupė);<text:s/></text:span></text:p>
      <text:p text:style-name="P205"><text:span text:style-name="T206">10.2</text:span><text:span text:style-name="T207">.<text:s/></text:span><text:span text:style-name="T208">Pranešimų, dokumentų, sertifikatų ir leidimų nuorodos (toliau – 12 grupė);</text:span></text:p>
      <text:p text:style-name="P209"><text:span text:style-name="T210">10.3</text:span><text:span text:style-name="T211">. Šalys (toliau – 13 grupė);</text:span></text:p>
      <text:p text:style-name="P212"><text:span text:style-name="T213">10.4</text:span><text:span text:style-name="T214">.<text:s/></text:span><text:span text:style-name="T215">Datos / Laikas / Laikotarpiai (toliau – 15 grupė);</text:span></text:p>
      <text:p text:style-name="P216"><text:span text:style-name="T217">10.5</text:span><text:span text:style-name="T218">.<text:s/></text:span><text:span text:style-name="T219">Vietos / Šalys / Regionai (toliau – 16 grupė);</text:span></text:p>
      <text:p text:style-name="P220"><text:span text:style-name="T221">10.6</text:span><text:span text:style-name="T222">.<text:s/></text:span><text:span text:style-name="T223">Muitinės įstaigos (toliau – 17 grupė);</text:span></text:p>
      <text:p text:style-name="P224"><text:span text:style-name="T225">10.7</text:span><text:span text:style-name="T226">.<text:s/></text:span><text:span text:style-name="T227">Prekių identifikavimo duomenys (toliau – 18 grupė);</text:span></text:p>
      <text:p text:style-name="P228"><text:span text:style-name="T229">10.8</text:span><text:span text:style-name="T230">.<text:s/></text:span><text:span text:style-name="T231">Transporto informacija (rūšis, priemonės ir įrenginiai) (toliau – 19 grupė);</text:span></text:p>
      <text:p text:style-name="P232"><text:span text:style-name="T233">11</text:span><text:span text:style-name="T234">. Teikiant laikinojo saugojimo deklaracijos ir pranešimo apie atvežimą:</text:span></text:p>
      <text:p text:style-name="P235"><text:span text:style-name="T236">11.1</text:span><text:span text:style-name="T237">. 12 grupės duomenų klasių „Ankstesnis dokumentas (12 01 000 000)“, „Papildomasis dokumentas (12 03 000 000)“, „Papildoma nuoroda (12 04 000 000)“ ir „Transporto dokumentas (12 05 000 000)“ duomenis, jie nurodomi tokia tvarka:</text:span></text:p>
      <text:p text:style-name="P238"><text:span text:style-name="T239">11.1.1</text:span><text:span text:style-name="T240">. pateikiant duomenų elementą „Rūšis“ nurodomas atitinkamas keturženklis dokumento rūšies kodas:</text:span></text:p>
      <text:p text:style-name="P241"><text:span text:style-name="T242">11.1.1.1</text:span><text:span text:style-name="T243">. iš Europos Sąjungos integruoto tarifo (toliau – TARIC) duomenų bazės. Šių dokumentų kodų sąrašas pateikiamas Lietuvos Respublikos integruoto tarifo interneto svetainėje (</text:span><text:span text:style-name="T244">https://litarweb.lrmuitine.lt</text:span><text:span text:style-name="T245">); arba</text:span></text:p>
      <text:p text:style-name="P246"><text:span text:style-name="T247">11.1.1.2</text:span><text:span text:style-name="T248">. iš<text:s/></text:span><text:span text:style-name="T249">Dokumentų, nurodomų importo ir eksporto muitinės deklaracijos laukelyje „Pateiktas dokumentas“, nacionalinių kodų sąrašo, patvirtinto Muitinės departamento prie Lietuvos Respublikos finansų ministerijos generalinio direktoriaus 2015 m. liepos 23 d. įsakymu Nr. 1B-607 „Dėl<text:s/></text:span><text:span text:style-name="T250">Dokumentų ir įrašų nacionalinių kodų sąrašo patvirtinimo</text:span><text:span text:style-name="T251">“</text:span><text:span text:style-name="T252">;</text:span></text:p>
      <text:p text:style-name="P253"><text:span text:style-name="T254">11.1.2</text:span><text:span text:style-name="T255">. pateikiant duomenų elementą „Registracijos numeris“ nurodomas atitinkamos rūšies dokumento numeris. Pateikiant duomenų klasės „Papildoma nuoroda“ duomenis šis duomenų elementas nepateikiamas;</text:span></text:p>
      <text:p text:style-name="P256"><text:span text:style-name="T257">11.2</text:span><text:span text:style-name="T258">. 13 grupės duomenų klasių „Siuntėjas (13 02 000 000)“, „Gavėjas (13 03 000 000), „Deklarantas (13 05 000 000)“, „Atstovas (13 06 000 000)“ ir „Informuotinas asmuo (13 13 00 000)“ duomenis, jie nurodomi tokia tvarka:</text:span></text:p>
      <text:p text:style-name="P259"><text:span text:style-name="T260">11.2.1</text:span><text:span text:style-name="T261">. pateikiant duomenų elementą „Vardas, pavardė (pavadinimas)“ nurodomas atitinkamo asmens pavadinimas (vardas, pavardė). Šio duomenų elemento pateikti nereikia, jeigu pateikiamas duomenų elementas „Identifikacinis numeris“;</text:span></text:p>
      <text:p text:style-name="P262"><text:span text:style-name="T263">11.2.2</text:span><text:span text:style-name="T264">. pateikiant duomenų elementą „Identifikacinis numeris“ nurodomas asmens identifikacinis kodas</text:span><text:span text:style-name="T265">;</text:span></text:p>
      <text:p text:style-name="P266"><text:span text:style-name="T267">11.2.3</text:span><text:span text:style-name="T268">. pateikiant duomenų elementą „Asmens tipas“ nurodomas atitinkamas asmens tipo kodas iš<text:s/></text:span><text:span text:style-name="T269">Komisijos reglamento</text:span><text:span text:style-name="T270"><text:s/></text:span><text:span text:style-name="T271">(ES) 2015/2447 B priedo (II antraštinės dalies duomenų elementas 13 02 028 000 (siuntėjas – asmens tipas)</text:span><text:span text:style-name="T272">. Duomenų elementas „Asmens tipas“ nenaudojamas duomenų klasėse „Deklarantas“ ir „Atstovas“;</text:span></text:p>
      <text:p text:style-name="P273"><text:span text:style-name="T274">11.2.4</text:span><text:span text:style-name="T275">. pateikiant duomenų elementą „Adresas“ nurodoma gatvė ir namo numeris arba pašto dėžutė. Šio duomenų elemento<text:s/></text:span><text:span text:style-name="T276">pateikti nereikia, jeigu pateikiamas duomenų elementas „Identifikacinis numeris“. Kitais atvejais</text:span><text:span text:style-name="T277"><text:s/>nurodomas atitinkamo asmens adresas tokia tvarka:</text:span></text:p>
      <text:p text:style-name="P278"><text:span text:style-name="T279">11.2.4.1</text:span><text:span text:style-name="T280">. subelementas „Gatvė“ – gatvės (prospekto, skersgatvio) pavadinimas. Jei nepakanka vietos asmens adreso gatvės pavadinimui nurodyti, naudojamas subelementas „Gatvė (papildoma eilutė), kurį pateikiant nurodoma likusi gatvės pavadinimo dalis;</text:span></text:p>
      <text:p text:style-name="P281"><text:span text:style-name="T282">11.2.4.2</text:span><text:span text:style-name="T283">. subelementas „Numeris“ – pastato ar objekto numeris arba pavadinimas;</text:span></text:p>
      <text:p text:style-name="P284"><text:span text:style-name="T285">11.2.4.3</text:span><text:span text:style-name="T286">. subelementas „Pašto dėžutė“ – informacija apie atitinkamo asmens pašto dėžutę;</text:span></text:p>
      <text:p text:style-name="P287"><text:span text:style-name="T288">11.2.4.4</text:span><text:span text:style-name="T289">. subelementas „Padalinys“ – konkretus regionas ar provincija;</text:span></text:p>
      <text:p text:style-name="P290"><text:span text:style-name="T291">11.2.4.5</text:span><text:span text:style-name="T292">. subelementas „Šalis“ – šalies<text:s/></text:span><text:span text:style-name="T293">dviraidis kodas iš<text:s/></text:span><text:span text:style-name="T294">2020 m. spalio 12 d. Komisijos įgyvendinimo reglamento (ES) 2020/1470 dėl šalių ir teritorijų nomenklatūros, taikomos Europos tarptautinės prekybos prekėmis statistikai, ir kitos verslo statistikos geografinio suskirstymo</text:span><text:span text:style-name="T295">;</text:span></text:p>
      <text:p text:style-name="P296"><text:span text:style-name="T297">11.2.4.6</text:span><text:span text:style-name="T298">. subelementas „Pašto kodas“<text:s/></text:span><text:span text:style-name="T299">– su nurodomu adresu sietinas atitinkamas pašto kodas;</text:span></text:p>
      <text:p text:style-name="P300"><text:span text:style-name="T301">11.2.4.7</text:span><text:span text:style-name="T302">. subelementas „Miestas“<text:s/></text:span><text:span text:style-name="T303">– miesto pavadinimas<text:s/></text:span><text:span text:style-name="T304">atitinkamo asmens adrese;</text:span></text:p>
      <text:p text:style-name="P305"><text:span text:style-name="T306">11.2.5</text:span><text:span text:style-name="T307">. duomenų elementą „Susižinojimas“ privaloma pateikti duomenų elementų klasėje „Deklarantas“, visais kitais atvejais jis<text:s/></text:span><text:span text:style-name="T308">pateikiamas, kai<text:s/></text:span><text:span text:style-name="T309">jį pateikti pageidauja pats deklarantas. Pateikiant šio duomenų elemento:</text:span></text:p>
      <text:p text:style-name="P310"><text:span text:style-name="T311">11.2.5.1</text:span><text:span text:style-name="T312">. subelementą „Identifikatorius“ nurodomas<text:s/></text:span><text:span text:style-name="T313">telefono numeris arba elektroninio pašto adresas, kuriuo atitinkama muitinės įstaiga galėtų kreiptis dėl papildomos informacijos;</text:span></text:p>
      <text:p text:style-name="P314"><text:span text:style-name="T315">11.2.5.2</text:span><text:span text:style-name="T316">. subelementą „Rūšis“ nurodomas sužinojimo rūšies kodas iš<text:s/></text:span><text:span text:style-name="T317">Komisijos reglamento</text:span><text:span text:style-name="T318"><text:s/></text:span><text:span text:style-name="T319">(ES) 2015/2447 B priedo (II antraštinės dalies duomenų elementas 13 02 029 000 (siuntėjas – susižinojimas – rūšis);</text:span></text:p>
      <text:p text:style-name="P320"><text:span text:style-name="T321">11.2.6</text:span><text:span text:style-name="T322">. duomenų elementas „Statusas“ pateikiamas tik duomenų klasėje „Atstovas“. Pateikiant šį duomenų elementą nurodomas atitinkamas atstovo statuso kodas iš<text:s/></text:span><text:span text:style-name="T323">Komisijos reglamento</text:span><text:span text:style-name="T324"><text:s/></text:span><text:span text:style-name="T325">(ES) 2015/2447 B priedo (II antraštinės dalies duomenų elementas 13 06 030 000 (atstovas – statusas);</text:span></text:p>
      <text:p text:style-name="P326"><text:span text:style-name="T327">11.3</text:span><text:span text:style-name="T328">. duomenų elementų klasių „Sandėlis“<text:s/></text:span><text:span text:style-name="T329">(12 11 000 000),<text:s/></text:span><text:span text:style-name="T330">„</text:span><text:span text:style-name="T331">Iškrovimo vieta“</text:span><text:span text:style-name="T332"><text:s/>(</text:span><text:span text:style-name="T333">16 14 000 000),<text:s/></text:span><text:span text:style-name="T334">„Prekių buvimo vieta“ (</text:span><text:span text:style-name="T335">16 15 000 000),<text:s/></text:span><text:span text:style-name="T336">„Atvykstanti transporto priemonė“ (19 06 000 000) ir „Transportavimo talpyklos identifikacinis numeris“ (19 11 000 000)</text:span><text:span text:style-name="T337"><text:s/>duomenų elementai visada nurodomi tik važtos lygmenyje, taip pat ir tada, kai laikinojo saugojimo deklaracija teikiama<text:s/></text:span><text:span text:style-name="T338">tik ekspeditoriaus siuntos ir jos prekių rūšių lygmenyje.</text:span></text:p>
      <text:p text:style-name="P339"/>
      <text:p text:style-name="P340"><text:span text:style-name="T341">II</text:span><text:span text:style-name="T342"><text:s/>SKYRIUS</text:span></text:p>
      <text:p text:style-name="P343"><text:span text:style-name="T344">LAIKINOJO SAUGOJIMO DEKLARACIJOS DUOMENŲ ELEMENTAI</text:span></text:p>
      <text:p text:style-name="P345"/>
      <text:p text:style-name="P346"><text:span text:style-name="T347">12</text:span><text:span text:style-name="T348">. Laikinojo saugojimo deklaracijos duomenų klasės ir elementai:</text:span></text:p>
      <text:p text:style-name="P349"><text:span text:style-name="T350">12.1</text:span><text:span text:style-name="T351">. 11 grupė:</text:span></text:p>
      <text:p text:style-name="P352"><text:span text:style-name="T353">12.1.1</text:span><text:span text:style-name="T354">. „</text:span><text:span text:style-name="T355">Papildoma deklaracijos rūšis</text:span><text:span text:style-name="T356">“ (11 02 000 000). Šis duomenų elementas pateikiamas deklaracijos lygmenyje. Šis duomenų elementas rašytinėje laikinojo saugojimo deklaracijoje nepateikiamas. Nurodomas kodas:</text:span></text:p>
      <text:p text:style-name="P357"><text:span text:style-name="T358">12.1.1.1</text:span><text:span text:style-name="T359"><text:s/>„A“, jeigu laikinojo saugojimo deklaracija pateikiama kartu su prekėmis;</text:span></text:p>
      <text:p text:style-name="P360"><text:span text:style-name="T361">12.1.1.2</text:span><text:span text:style-name="T362"><text:s/>„D“, jeigu laikinojo saugojimo deklaracija pateikiama iš anksto (prieš prekių pateikimą);</text:span></text:p>
      <text:p text:style-name="P363"><text:span text:style-name="T364">12.1.2</text:span><text:span text:style-name="T365">. „</text:span><text:span text:style-name="T366">Prekių rūšies numeris“</text:span><text:span text:style-name="T367"><text:s/>(11 03 000 000). Šis duomenų elementas pateikiamas važtos prekių rūšies arba ekspeditoriaus siuntos prekių rūšies lygmenyje, jeigu viena laikinojo saugojimo deklaracija pateikiama deklaruojant daugiau nei vieną prekių rūšį. Nurodomas prekių rūšies, informacija apie kurią pateikiama laikinojo saugojimo deklaracijoje, eilės numeris važtoje arba ekspeditoriaus siuntoje;</text:span></text:p>
      <text:p text:style-name="P368"><text:span text:style-name="T369">Kiekvienas prekių rūšies eilės numeris važtoje arba ekspeditoriaus siuntoje turi būti unikalus (t. y. nesikartojantis važtos arba ekspeditoriaus siuntos lygmenyje). Prekių rūšys numeruojamos iš eilės, pradedant nuo 1 ir pridedant 1, kai nurodomas kiekvienos paskesnės rūšies eilės numeris;</text:span></text:p>
      <text:p text:style-name="P370"><text:span text:style-name="T371">12.1.3</text:span><text:span text:style-name="T372">. „</text:span><text:span text:style-name="T373">Ypatingų aplinkybių rodiklis</text:span><text:span text:style-name="T374">“ (11 04 000 000).<text:s/></text:span><text:span text:style-name="T375">Šis duomenų elementas pateikiamas deklaracijos lygmenyje. Rašytinėje laikinojo saugojimo deklaracijoje šis duomenų elementas įrašomas dešinėje pusėje viršuje. Nurodomas kodas „G4“;</text:span></text:p>
      <text:p text:style-name="P376"><text:span text:style-name="T377">12.2</text:span><text:span text:style-name="T378">. 12 grupė:</text:span></text:p>
      <text:p text:style-name="P379"><text:span text:style-name="T380">12.2.1</text:span><text:span text:style-name="T381">.<text:s/></text:span><text:span text:style-name="T382">„Ankstesnis dokumentas“</text:span><text:span text:style-name="T383"><text:s/>(12 01 000 000).<text:s/></text:span><text:span text:style-name="T384">Ši duomenų elementų klasė pateikiama</text:span><text:span text:style-name="T385"><text:s/>važtos ar važtos prekių rūšies arba ekspeditoriaus siuntos ar ekspeditoriaus siuntos prekių rūšies lygmenyje. Nurodomas (-mi)<text:s/></text:span><text:span text:style-name="T386">prieš pateikiant laikinojo saugojimo deklaraciją</text:span><text:span text:style-name="T387"><text:s/>toms pačioms atitinkamos važtos arba ekspeditoriaus siuntos</text:span><text:span text:style-name="T388"><text:s/>prekių rūšims įformintos (-tų) įvežimo bendrosios (-ųjų) deklaracijos (-ų) keturženklis (-iai) kodas (-ai) iš TARIC duomenų bazės ir pagrindinis (-iai) registracijos numeris (-iai) (toliau – MRN). Jeigu visoms laikinajam saugojimui įforminti deklaruojamoms prekių rūšims buvo įforminta ta pati įvežimo bendroji deklaracija, ji nurodoma<text:s/></text:span><text:span text:style-name="T389">važtos arba ekspeditoriaus siuntos lygmenyje, o jeigu skirtingos – važtos prekių rūšies arba ekspeditoriaus siuntos prekių rūšies lygmenyje.</text:span></text:p>
      <text:p text:style-name="P390"><text:span text:style-name="T391">Jei laikinojo saugojimo deklaracija pateikiama užbaigus tranzito procedūrą pagal Europos<text:s/></text:span><text:span text:style-name="T392">Parlamento ir Tarybos reglamento (ES) Nr. 952/2013</text:span><text:span text:style-name="T393"><text:s/>145 straipsnio 11 dalį, nurodoma (-os)<text:s/></text:span><text:span text:style-name="T394">prieš pateikiant laikinojo saugojimo deklaraciją</text:span><text:span text:style-name="T395"><text:s/>toms pačioms atitinkamos važtos arba ekspeditoriaus siuntos</text:span><text:span text:style-name="T396"><text:s/>prekių rūšims įformintos (-tų) tranzito deklaracijos (-ų) keturženklis kodas iš TARIC duomenų bazės ir<text:s/></text:span><text:span text:style-name="T397">MRN.<text:s/></text:span></text:p>
      <text:p text:style-name="P398"><text:span text:style-name="T399">Jei nurodomas įvežimo bendrosios deklaracijos, tranzito deklaracijos arba,</text:span><text:span text:style-name="T400"><text:s/></text:span><text:span text:style-name="T401">Europos<text:s/></text:span><text:span text:style-name="T402">Parlamento ir Tarybos reglamento (ES) Nr. 952/2013</text:span><text:span text:style-name="T403"><text:s/>130 straipsnyje nurodytais atvejais, importo deklaracijos MRN, o laikinojo saugojimo deklaracija pateikiama ne visų įvežimo bendrojoje deklaracijoje, tranzito deklaracijoje arba importo deklaracijoje nurodytų prekių rūšių laikinajam saugojimui įforminti, pateikiant duomenų elementą<text:s/></text:span><text:span text:style-name="T404">„Prekių rūšies identifikatorius“</text:span><text:span text:style-name="T405"><text:s/>(12 01 007 000) nurodomas (-mi) atitinkamos (-ų) prekių rūšies (-ių) eilės numeris (-iai), priskirtas (-ti)<text:s/></text:span><text:span text:style-name="T406">toms pačioms prekių rūšims prieš pateikiant laikinojo saugojimo deklaraciją</text:span><text:span text:style-name="T407"><text:s/>įformintoje įvežimo bendrojoje deklaracijoje, tranzito deklaracijoje arba importo deklaracijoje.</text:span></text:p>
      <text:p text:style-name="P408"><text:span text:style-name="T409">Rašytinėje laikinojo saugojimo deklaracijoje šios duomenų klasės duomenys nurodomi prie prekių aprašymo;</text:span></text:p>
      <text:p text:style-name="P410"><text:span text:style-name="T411">12.2.2</text:span><text:span text:style-name="T412">.<text:s/></text:span><text:span text:style-name="T413">„Papildoma informacija“<text:s/></text:span><text:span text:style-name="T414">(12 02 000 000). Ši duomenų elementų klasė pateikiama, jeigu ją pateikti pageidauja pats deklarantas. Ją sudarantys duomenų elementai pateikiami</text:span><text:span text:style-name="T415"><text:s/>važtos ar važtos prekių rūšies arba ekspeditoriaus siuntos ar ekspeditoriaus siuntos prekių rūšies lygmenyje. Ši duomenų klasė naudojama informacijai pateikti tada, kai Taisyklėse nenurodyta konkreti duomenų elementų klasė ar duomenų elementas, skirti atitinkamai informacijai pateikti. Jeigu ta pati informacija taikoma visoms vienos važtos arba ekspeditoriaus siuntos prekių rūšims, ji pateikiama tik važtos arba prekių siuntos lygmenyje. Informacija nurodoma tokia tvarka:</text:span></text:p>
      <text:p text:style-name="P416"><text:span text:style-name="T417">12.2.2.1</text:span><text:span text:style-name="T418">. Duomenų elementas<text:s/></text:span><text:span text:style-name="T419">„Kodas“</text:span><text:span text:style-name="T420"><text:s/>(12 02 008 000) – nurodomas atitinkamas<text:s/></text:span><text:span text:style-name="T421">penkiaženklis kodas iš<text:s/></text:span><text:span text:style-name="T422">Komisijos reglamento</text:span><text:span text:style-name="T423"><text:s/></text:span><text:span text:style-name="T424">(ES) 2015/2447 B priedo (II antraštinės dalies duomenų elementas 12 02 008 000 (kodas) arba iš<text:s/></text:span><text:span text:style-name="T425">Įrašų nacionalinių kodų sąrašo, patvirtinto Muitinės departamento prie Lietuvos Respublikos finansų ministerijos generalinio direktoriaus 2015 m. liepos 23 d. įsakymu Nr. 1B-607 „Dėl<text:s/></text:span><text:span text:style-name="T426">Dokumentų ir įrašų nacionalinių kodų sąrašo patvirtinimo</text:span><text:span text:style-name="T427">“ (toliau – Nacionalinių įrašų sąrašas)</text:span><text:span text:style-name="T428">.</text:span></text:p>
      <text:p text:style-name="P429"><text:span text:style-name="T430">12.2.2.2</text:span><text:span text:style-name="T431">.<text:s/></text:span><text:span text:style-name="T432">Duomenų elementas<text:s/></text:span><text:span text:style-name="T433">„Tekstas“</text:span><text:span text:style-name="T434"><text:s/>(12 02 009 000) – nurodomas pateikiant duomenų elementą „Kodas“ nurodyto kodo paaiškinimas (pavadinimas) iš<text:s/></text:span><text:span text:style-name="T435">Komisijos reglamento</text:span><text:span text:style-name="T436"><text:s/></text:span><text:span text:style-name="T437">(ES) 2015/2447 B priedo (II antraštinės dalies duomenų elementas 13 02 008 000 (kodas) arba iš Nacionalinių įrašų sąrašo.</text:span></text:p>
      <text:p text:style-name="P438"><text:span text:style-name="T439">12.2.3</text:span><text:span text:style-name="T440">.</text:span><text:span text:style-name="T441"><text:s/></text:span><text:span text:style-name="T442">„</text:span><text:span text:style-name="T443">Papildomasis dokumentas“</text:span><text:span text:style-name="T444"><text:s/>(12 03 000 000)</text:span><text:span text:style-name="T445">. Ši duomenų elementų klasė pateikiama važtos ar važtos prekių rūšies arba ekspeditoriaus siuntos ar ekspeditoriaus siuntos prekių rūšies lygmenyje. Jeigu ta pati informacija taikoma visoms vienos važtos arba vienos ekspeditoriaus siuntos prekių rūšims, ji pateikiama tik važtos arba ekspeditoriaus siuntos lygmenyje. Pateikiant šią duomenų elementų klasę nurodoma<text:s/></text:span><text:span text:style-name="T446">informacija apie deklaraciją papildančius dokumentus, sertifikatus, leidimus, licencijas ir kitus dokumentus (išskyrus priskiriamus duomenų elementų klasei<text:s/></text:span><text:span text:style-name="T447">„Transporto dokumentas“</text:span><text:span text:style-name="T448">), pagrindžiančius laikinojo saugojimo deklaracijoje nurodytos informacijos teisingumą ir tikslumą. Pateikiant informaciją apie dokumentus nurodomas atitinkamo dokumento rūšies kodas ir jo identifikacijos arba registracijos numeris. Rašytinėje laikinojo saugojimo deklaracijoje dokumento rūšies kodo nurodyti nereikia;</text:span></text:p>
      <text:p text:style-name="P449"><text:span text:style-name="T450">12.2.4</text:span><text:span text:style-name="T451">.<text:s/></text:span><text:span text:style-name="T452">„</text:span><text:span text:style-name="T453">Papildoma nuoroda“</text:span><text:span text:style-name="T454"><text:s/>(12 04 000 000)</text:span><text:span text:style-name="T455">. Ši duomenų elementų klasė pateikiama važtos prekių rūšies arba ekspeditoriaus siuntos ar ekspeditoriaus siuntos prekių rūšies lygmenyje. Jeigu ta pati informacija taikoma visoms vienos ekspeditoriaus siuntos prekių rūšims, ji pateikiama tik važtos arba tik ekspeditoriaus siuntos lygmenyje. Nurodomas kiekvienos papildomos nuorodos (t. y. papildomai pateikto dokumento ar informacijos) rūšies keturženklis kodas, nenurodytas pateikiant informaciją duomenų klasėse<text:s/></text:span><text:span text:style-name="T456">„Papildomas dokumentas“</text:span><text:span text:style-name="T457">,<text:s/></text:span><text:span text:style-name="T458">„Transporto dokumentas“</text:span><text:span text:style-name="T459"><text:s/>arba<text:s/></text:span><text:span text:style-name="T460">„Papildoma informacija“.<text:s/></text:span><text:span text:style-name="T461">Ši duomenų elementų klasė rašytinėje laikinojo saugojimo deklaracijoje nepateikiama</text:span><text:span text:style-name="T462">;</text:span></text:p>
      <text:p text:style-name="P463"><text:span text:style-name="T464">12.2.5</text:span><text:span text:style-name="T465">.<text:s/></text:span><text:span text:style-name="T466">„Transporto dokumentas“</text:span><text:span text:style-name="T467"><text:s/>(12 05 000 000)</text:span><text:span text:style-name="T468">. Ši duomenų elementų klasė pateikiama važtos arba ekspeditoriaus siuntos lygmenyje. Ją pateikiant nurodomas transporto dokumento, su kuriuo prekės atgabentos į jų laikinojo saugojimo vietą, rūšies kodas ir registracijos numeris.<text:s/></text:span><text:span text:style-name="T469">Rašytinėje laikinojo saugojimo deklaracijoje transporto dokumento rūšies kodo nurodyti nereikia;</text:span></text:p>
      <text:p text:style-name="P470"><text:span text:style-name="T471">12.2.6</text:span><text:span text:style-name="T472">.<text:s/></text:span><text:span text:style-name="T473">„Registracijos numeris/URC“</text:span><text:span text:style-name="T474"><text:s/>(12 08 000 000)</text:span><text:span text:style-name="T475">. Šis duomenų elementas pateikiamas važtos arba ekspeditoriaus siuntos lygmenyje, jeigu jį pateikti pageidauja pats deklarantas.<text:s/></text:span><text:span text:style-name="T476">Nurodomas<text:s/></text:span><text:span text:style-name="T477">unikalus komercinis registracijos numeris, kurį konkrečiai siuntai suteikė atitinkamas asmuo. Jis gali būti nurodomas Pasaulio muitinių organizacijos (toliau – PMO) (ISO 15459) kodų ar jiems lygiaverčiu pavidalu;</text:span></text:p>
      <text:p text:style-name="P478"><text:span text:style-name="T479">12.2.7</text:span><text:span text:style-name="T480">.<text:s/></text:span><text:span text:style-name="T481">„LRN“</text:span><text:span text:style-name="T482"><text:s/>(12 09 000 000)</text:span><text:span text:style-name="T483">. Šis duomenų elementas pateikiamas</text:span><text:span text:style-name="T484"><text:s/>deklaracijos lygmenyje. Jį<text:s/></text:span><text:span text:style-name="T485">pateikiant<text:s/></text:span><text:span text:style-name="T486">nurodomas deklaracijos registracijos numeris, deklaranto suteiktas kiekvienai atskirai deklaracijai identifikuoti.<text:s/></text:span><text:span text:style-name="T487">Šis duomenų elementas rašytinėje laikinojo saugojimo deklaracijoje nepateikiamas</text:span><text:span text:style-name="T488">;</text:span></text:p>
      <text:p text:style-name="P489"><text:span text:style-name="T490">12.2.8</text:span><text:span text:style-name="T491">.<text:s/></text:span><text:span text:style-name="T492">„Sandėlis“</text:span><text:span text:style-name="T493"><text:s/>(12 11 000 000)</text:span><text:span text:style-name="T494">. Ši duomenų elementų klasė pateikiama</text:span><text:span text:style-name="T495"><text:s/>važtos lygmenyje. Ji nepateikiama, jeigu prekės laikinai saugomos leidime, suteiktame vadovaujantis<text:s/></text:span><text:span text:style-name="T496">Leidimo laikinai saugoti prekes šių prekių turėtojo pageidaujamoje vietoje suteikimo taisyklėmis, patvirtintomis</text:span><text:span text:style-name="T497"><text:s/>Muitinės departamento prie Lietuvos Respublikos finansų ministerijos generalinio direktoriaus 2021 m. lapkričio 5 d. įsakymu Nr. 1B-781 „Dėl Leidimo<text:s/></text:span><text:span text:style-name="T498">laikinai saugoti prekes šių prekių turėtojo pageidaujamoje vietoje suteikimo taisyklių patvirtinimo</text:span><text:span text:style-name="T499"><text:s/>(toliau – leidimas laikinai saugoti prekes), nurodytoje vietoje. Rašytinėje laikinojo saugojimo deklaracijoje ši duomenų elementų klasė įrašoma dešinėje pusėje viršuje. Pateikiant šią duomenų elementų klasę<text:s/></text:span><text:span text:style-name="T500">nurodoma:</text:span></text:p>
      <text:p text:style-name="P501"><text:span text:style-name="T502">12.2.8.1</text:span><text:span text:style-name="T503">. duomenų elemente „Rūšis“ – sandėlio rūšies kodas „V“;</text:span></text:p>
      <text:p text:style-name="P504"><text:span text:style-name="T505">12.2.8.2</text:span><text:span text:style-name="T506">. duomenų elemente „Identifikatorius“ – atitinkamo leidimo steigti laikinojo saugojimo sandėlį numeris;</text:span></text:p>
      <text:p text:style-name="P507"><text:span text:style-name="T508">12.3</text:span><text:span text:style-name="T509">. 13 grupė:</text:span></text:p>
      <text:p text:style-name="P510"><text:span text:style-name="T511">12.3.1</text:span><text:span text:style-name="T512">.<text:s/></text:span><text:span text:style-name="T513">„Siuntėjas“</text:span><text:span text:style-name="T514"><text:s/>(13 02 000 000). Ši duomenų elementų klasė pateikiama važtos arba ekspeditoriaus siuntos lygmenyje. Ją pateikiant nurodoma informacija apie<text:s/></text:span><text:span text:style-name="T515">prekes siunčiantį asmenį, kurią vežimo sutartyje nurodė transportą užsakantis asmuo:<text:s/></text:span></text:p>
      <text:p text:style-name="P516"><text:span text:style-name="T517">12.3.1.1</text:span><text:span text:style-name="T518">. identifikacinis kodas, jei deklarantas jį žino, arba tikslus pavadinimas (vardas ir pavardė) ir adresas (gatvė, namas, šalis, pašto kodas, miestas);</text:span></text:p>
      <text:p text:style-name="P519"><text:span text:style-name="T520">12.3.1.2</text:span><text:span text:style-name="T521">. asmens tipas;</text:span></text:p>
      <text:p text:style-name="P522"><text:span text:style-name="T523">12.3.1.3</text:span><text:span text:style-name="T524">. kontaktinė informacija. Ši informacija rašytinėje laikinojo saugojimo deklaracijoje nepateikiama;</text:span></text:p>
      <text:p text:style-name="P525"><text:span text:style-name="T526">12.3.2</text:span><text:span text:style-name="T527">.<text:s/></text:span><text:span text:style-name="T528">„Gavėjas“</text:span><text:span text:style-name="T529"><text:s/>(13 03 000 000). Ši duomenų elementų klasė pateikiama važtos arba ekspeditoriaus siuntos lygmenyje. Ją pateikiant nurodoma informacija apie<text:s/></text:span><text:span text:style-name="T530">asmenį, kuriam faktiškai siunčiamos prekės:<text:s/></text:span></text:p>
      <text:p text:style-name="P531"><text:span text:style-name="T532">12.3.2.1</text:span><text:span text:style-name="T533">. identifikacinis kodas, jei deklarantas jį žino, arba tikslus pavadinimas (vardas ir pavardė) ir adresas (gatvė, namas, šalis, pašto kodas, miestas);</text:span></text:p>
      <text:p text:style-name="P534"><text:span text:style-name="T535">12.3.2.2</text:span><text:span text:style-name="T536">. asmens tipas;</text:span></text:p>
      <text:p text:style-name="P537"><text:span text:style-name="T538">12.3.2.3</text:span><text:span text:style-name="T539">. kontaktinė informacija. Ši informacija rašytinėje laikinojo saugojimo deklaracijoje nepateikiama;</text:span></text:p>
      <text:p text:style-name="P540"><text:span text:style-name="T541">12.3.3</text:span><text:span text:style-name="T542">.<text:s/></text:span><text:span text:style-name="T543">„Deklarantas“</text:span><text:span text:style-name="T544"><text:s/>(13 05 000 000). Ši duomenų elementų klasė pateikiama</text:span><text:span text:style-name="T545"><text:s/>deklaracijos lygmenyje. Ši duomenų elementų klasė rašytinėje laikinojo saugojimo deklaracijoje pateikiama kitoje, neužpildytoje pusėje. Ją pateikiant nurodoma informacija apie deklarantą:</text:span></text:p>
      <text:p text:style-name="P546"><text:span text:style-name="T547">12.3.3.1</text:span><text:span text:style-name="T548">. identifikacinis kodas.<text:s/></text:span><text:span text:style-name="T549">Rašytinėje laikinojo saugojimo deklaracijoje pateikiamas</text:span><text:span text:style-name="T550"><text:s/>ir tikslus pavadinimas (vardas ir pavardė) ir adresas (gatvė, namas, šalis, pašto kodas, miestas);</text:span></text:p>
      <text:p text:style-name="P551"><text:span text:style-name="T552">12.3.3.2</text:span><text:span text:style-name="T553">. kontaktinė informacija;</text:span></text:p>
      <text:p text:style-name="P554"><text:span text:style-name="T555">12.3.4</text:span><text:span text:style-name="T556">.<text:s/></text:span><text:span text:style-name="T557">„Atstovas“</text:span><text:span text:style-name="T558"><text:s/>(13 06 000 000). Ši duomenų elementų klasė pateikiama</text:span><text:span text:style-name="T559"><text:s/>deklaracijos lygmenyje. Ji pateikiama, jeigu prekes jų laikinajam saugojimui įforminti deklaruoja suinteresuoto asmens paskirtas tiesioginis arba netiesioginis atstovas muitinėje. Ši duomenų elementų klasė rašytinėje laikinojo saugojimo deklaracijoje pateikiama kitoje, neužpildytoje pusėje. Pateikiant šią duomenų elementų klasę nurodoma informacija apie atstovą:</text:span></text:p>
      <text:p text:style-name="P560"><text:span text:style-name="T561">12.3.4.1</text:span><text:span text:style-name="T562">. identifikacinis kodas.<text:s/></text:span><text:span text:style-name="T563">Rašytinėje laikinojo saugojimo deklaracijoje pateikiamas</text:span><text:span text:style-name="T564"><text:s/>ir tikslus pavadinimas (vardas ir pavardė) ir adresas (gatvė, namas, šalis, pašto kodas, miestas);<text:s/></text:span></text:p>
      <text:p text:style-name="P565"><text:span text:style-name="T566">12.3.4.2</text:span><text:span text:style-name="T567">. statusas;</text:span></text:p>
      <text:p text:style-name="P568"><text:span text:style-name="T569">12.3.4.3</text:span><text:span text:style-name="T570">. kontaktinė informacija;</text:span></text:p>
      <text:p text:style-name="P571"><text:span text:style-name="T572">12.3.5</text:span><text:span text:style-name="T573">.<text:s/></text:span><text:span text:style-name="T574">„Informuotinas asmuo“</text:span><text:span text:style-name="T575"><text:s/>(13 13 000 000). Ši duomenų elementų klasė pateikiama</text:span><text:span text:style-name="T576"><text:s/></text:span><text:span text:style-name="T577">važtos arba ekspeditoriaus siuntos lygmenyje</text:span><text:span text:style-name="T578">. Ją pateikiant nurodoma informacija apie važtai vežti surašytame laivo važtaraštyje (konosamente) arba orlaivio važtaraštyje nurodytą asmens, kuris įvežimo metu turi būti informuojamas apie prekių atvežimą:</text:span></text:p>
      <text:p text:style-name="P579"><text:span text:style-name="T580">12.3.5.1</text:span><text:span text:style-name="T581">. identifikacinis kodas, jei deklarantas jį žino, arba tikslus pavadinimas (vardas ir pavardė) ir adresas (gatvė, namas, šalis, pašto kodas, miestas);</text:span></text:p>
      <text:p text:style-name="P582"><text:span text:style-name="T583">12.3.5.2</text:span><text:span text:style-name="T584">. asmens tipas;</text:span></text:p>
      <text:p text:style-name="P585"><text:span text:style-name="T586">12.3.5.3</text:span><text:span text:style-name="T587">. kontaktinė informacija;</text:span></text:p>
      <text:p text:style-name="P588"><text:span text:style-name="T589">12.3.6</text:span><text:span text:style-name="T590">.<text:s/></text:span><text:span text:style-name="T591">„Papildomas tiekimo grandinės dalyvis“</text:span><text:span text:style-name="T592"><text:s/>(13 14 000 000). Ši duomenų klasė pateikiama važtos ar važtos prekių rūšies arba ekspeditoriaus siuntos ar ekspeditoriaus siuntos prekių rūšies lygmenyje, jeigu ją pateikti pageidauja pats deklarantas, siekdamas pagrįsti, kad visi tiekimo grandinės dalyviai yra įgaliotieji ekonominės veiklos vykdytojai. Pateikiant šios duomenų klasės duomenis nurodoma informacija apie visus papildomus tiekimo grandinės dalyvius</text:span><text:span text:style-name="T593">:</text:span></text:p>
      <text:p text:style-name="P594"><text:span text:style-name="T595">12.3.6.1</text:span><text:span text:style-name="T596">. duomenų elementas<text:s/></text:span><text:span text:style-name="T597">„Funkcija“</text:span><text:span text:style-name="T598"><text:s/>– atitinkamo papildomo tiekimo grandinės dalyvio funkcijos kodas, nurodantis šio dalyvio atliekamą funkciją, iš<text:s/></text:span><text:span text:style-name="T599">Komisijos reglamento</text:span><text:span text:style-name="T600"><text:s/></text:span><text:span text:style-name="T601">(ES) 2015/2447 B priedo (II antraštinės dalies duomenų elementas 13 14 031 000 (Papildomas tiekimo grandinės dalyvis – funkcija);</text:span></text:p>
      <text:p text:style-name="P602"><text:span text:style-name="T603">12.3.6.2</text:span><text:span text:style-name="T604">. identifikacinis kodas;</text:span></text:p>
      <text:p text:style-name="P605"><text:span text:style-name="T606">12.4</text:span><text:span text:style-name="T607">. 15 grupė.<text:s/></text:span><text:span text:style-name="T608">„</text:span><text:span text:style-name="T609">Numatoma atvykimo į iškrovimo uostą data ir laikas“</text:span><text:span text:style-name="T610"><text:s/>(</text:span><text:span text:style-name="T611">15 04 000 000). Šis duomenų elementas pateikiamas</text:span><text:span text:style-name="T612"><text:s/>deklaracijos lygmenyje, jeigu laikinojo saugojimo deklaracija pateikiama jūrų transportu atgabentų prekių laikinajam saugojimui įforminti iš anksto arba tada, kai laikinojo saugojimo deklaraciją pageidaujama naudoti kaip pranešimą apie atvykimą. Pateikiant šį duomenų elementą nurodoma planuojama laivo atvykimo į uostą, kuriame prekes numatoma iškrauti, data ir laikas Lietuvos laiku.<text:s/></text:span><text:span text:style-name="T613">Šis duomenų elementas rašytinėje laikinojo saugojimo deklaracijoje nepateikiamas</text:span><text:span text:style-name="T614">;</text:span></text:p>
      <text:p text:style-name="P615"><text:span text:style-name="T616">12.5</text:span><text:span text:style-name="T617">. 16 grupė:</text:span></text:p>
      <text:p text:style-name="P618"><text:span text:style-name="T619">12.5.1</text:span><text:span text:style-name="T620">.<text:s/></text:span><text:span text:style-name="T621">„</text:span><text:span text:style-name="T622">Iškrovimo vieta“</text:span><text:span text:style-name="T623"><text:s/>(</text:span><text:span text:style-name="T624">16 14 000 000). Ši duomenų elementų klasė pateikiama<text:s/></text:span><text:span text:style-name="T625">važtos lygmenyje. Ją pateikiant nurodoma informacija apie jūrų uostą, oro uostą, krovinių terminalą, geležinkelio stotį ar kitą vietą, kurioje prekės iškraunamos iš joms vežti į laikinojo saugojimo vietą Lietuvoje naudotos transporto priemonės:</text:span></text:p>
      <text:p text:style-name="P626"><text:span text:style-name="T627">12.5.1.1</text:span><text:span text:style-name="T628">. duomenų elementas<text:s/></text:span><text:span text:style-name="T629">„UN/LOCODE“</text:span><text:span text:style-name="T630"><text:s/>– prekių iškrovimo vietos kodas iš Jungtinių Tautų Europos ekonomikos komisijos rekomendacijos Nr. 16, jei deklarantas jį žino;</text:span></text:p>
      <text:p text:style-name="P631"><text:span text:style-name="T632">12.5.1.2</text:span><text:span text:style-name="T633">. duomenų elementas<text:s/></text:span><text:span text:style-name="T634">„Šalis“</text:span><text:span text:style-name="T635">, kurį pateikiant nurodoma „LT“. Šio duomenų elemento pateikti nereikia, jeigu pateiktas duomenų elementas „UN/LOCODE“;</text:span></text:p>
      <text:p text:style-name="P636"><text:span text:style-name="T637">12.5.1.3</text:span><text:span text:style-name="T638">. duomenų elementas<text:s/></text:span><text:span text:style-name="T639">„Vieta“</text:span><text:span text:style-name="T640">, kurį pateikiant kuo tiksliau nurodomas vietos pavadinimas. Šio duomenų elemento pateikti nereikia, jeigu pateiktas duomenų elementas<text:s/></text:span><text:span text:style-name="T641">„UN/LOCODE“</text:span><text:span text:style-name="T642">;</text:span></text:p>
      <text:p text:style-name="P643"><text:span text:style-name="T644">12.5.2</text:span><text:span text:style-name="T645">. „</text:span><text:span text:style-name="T646">Prekių buvimo vieta</text:span><text:span text:style-name="T647">“ (</text:span><text:span text:style-name="T648">16 15 000 000). Ši duomenų elementų klasė pateikiama</text:span><text:span text:style-name="T649"><text:s/>važtos lygmenyje. Ją pateikiant nurodoma informacija apie vietą, kurioje yra muitinei pateiktos arba numatomos pateikti prekės ir kurioje jas įmanoma patikrinti. Pateikiant šią duomenų elementų klasę nurodoma:</text:span></text:p>
      <text:p text:style-name="P650"><text:span text:style-name="T651">12.5.2.1</text:span><text:span text:style-name="T652">. duomenų elementas<text:s/></text:span><text:span text:style-name="T653">„Vietos tipas“</text:span><text:span text:style-name="T654">:</text:span></text:p>
      <text:p text:style-name="P655"><text:span text:style-name="T656">12.5.2.1.1</text:span><text:span text:style-name="T657">. „B“ – jei prekės laikinai saugomos laikinojo saugojimo sandėlyje;</text:span></text:p>
      <text:p text:style-name="P658"><text:span text:style-name="T659">12.5.2.1.2</text:span><text:span text:style-name="T660">. „C“ – jei prekės laikinai saugomos leidime laikinai saugoti prekes, nurodytoje vietoje;</text:span></text:p>
      <text:p text:style-name="P661"><text:span text:style-name="T662">12.5.2.2</text:span><text:span text:style-name="T663">. duomenų elementas<text:s/></text:span><text:span text:style-name="T664">„Identifikavimo žymuo“</text:span><text:span text:style-name="T665">:</text:span></text:p>
      <text:p text:style-name="P666"><text:span text:style-name="T667">12.5.2.2.1</text:span><text:span text:style-name="T668">. „X“ – jei prekės laikinai saugomos laikinojo saugojimo sandėlyje;</text:span></text:p>
      <text:p text:style-name="P669"><text:span text:style-name="T670">12.5.2.2.2</text:span><text:span text:style-name="T671">. „Y“ – jei prekės laikinai saugomos leidime laikinai saugoti prekes nurodytoje vietoje;</text:span></text:p>
      <text:p text:style-name="P672"><text:span text:style-name="T673">12.5.2.3</text:span><text:span text:style-name="T674">. duomenų elementas<text:s/></text:span><text:span text:style-name="T675">„Identifikacinis numeris“</text:span><text:span text:style-name="T676"><text:s/>– leidimo steigti laikinojo saugojimo sandėlį turėtojo EORI kodas, jei prekės laikinai saugomos laikinojo saugojimo sandėlyje.<text:s/></text:span><text:span text:style-name="T677">Jeigu atitinkamą laikinojo saugojimo sandėlį sudaro kelios atskiros patalpos ar vietos, pateikiant šio<text:s/></text:span><text:span text:style-name="T678">duomenų elemento subelementą „Papildomas identifikatorius“<text:s/></text:span><text:span text:style-name="T679">nurodomas atitinkamos patalpos ar vietos, kurioje saugomos</text:span><text:span text:style-name="T680"><text:s/></text:span><text:span text:style-name="T681">prekės, kodas iš Muitinės ir kitų valstybės institucijų prižiūrimų sandėlių sąrašo, paskelbto Lietuvos Respublikos muitinės interneto svetainėje www.lrmuitine.lt rubrikos „Verslui ir privatiems“ porubrikės „Muitinės procedūros“ dalyje „Muitinės sandėlių sąrašas“ (</text:span><text:span text:style-name="T682">https://www.lrmuitine.lt/web/guest/886</text:span><text:span text:style-name="T683">)</text:span><text:span text:style-name="T684">;</text:span></text:p>
      <text:p text:style-name="P685"><text:span text:style-name="T686">12.5.2.4</text:span><text:span text:style-name="T687">. duomenų elementas<text:s/></text:span><text:span text:style-name="T688">„Leidimo numeris“</text:span><text:span text:style-name="T689"><text:s/>– leidimo laikinai saugoti prekes registracijos numeris, jeigu prekės laikinai saugomos leidime laikinai saugoti prekes nurodytoje vietoje;</text:span></text:p>
      <text:p text:style-name="P690"><text:span text:style-name="T691">12.6</text:span><text:span text:style-name="T692">. 17 grupė:</text:span></text:p>
      <text:p text:style-name="P693"><text:span text:style-name="T694">12.6.1</text:span><text:span text:style-name="T695">.<text:s/></text:span><text:span text:style-name="T696">„Prižiūrinčioji muitinės įstaiga“</text:span><text:span text:style-name="T697"><text:s/>(17 10 000 000).<text:s/></text:span><text:span text:style-name="T698">Ši duomenų elementų klasė pateikiama</text:span><text:span text:style-name="T699"><text:s/>deklaracijos lygmenyje.<text:s/></text:span><text:span text:style-name="T700">Ši duomenų klasė rašytinėje laikinojo saugojimo deklaracijoje nepateikiama.</text:span><text:span text:style-name="T701"><text:s/>Pateikiant šios grupės duomenų elementą<text:s/></text:span><text:span text:style-name="T702">„Registracijos numeris“</text:span><text:span text:style-name="T703"><text:s/></text:span><text:span text:style-name="T704">nurodomas muitinės įstaigos kodas iš<text:s/></text:span><text:span text:style-name="T705">Muitinės įstaigų klasifikatoriaus, patvirtinto</text:span><text:span text:style-name="T706"><text:s/>Muitinės departamento prie Lietuvos Respublikos finansų ministerijos generalinio direktoriaus 2009 m. birželio 9 d. įsakymu Nr. 1B-351 „Dėl<text:s/></text:span><text:span text:style-name="T707">Muitinės įstaigų klasifikatoriaus<text:s/></text:span><text:span text:style-name="T708">patvirtinimo“<text:s/></text:span><text:span text:style-name="T709">(toliau – Muitinės įstaigų klasifikatorius), suteiktas muitinės įstaigai:</text:span></text:p>
      <text:p text:style-name="P710"><text:span text:style-name="T711">12.6.1.1</text:span><text:span text:style-name="T712">. kuri nurodyta leidime steigti laikinojo saugojimo sandėlį kaip atsakinga už šio sandėlio priežiūrą</text:span><text:span text:style-name="T713">, jeigu prekės laikinai saugomos laikinojo saugojimo sandėlyje;</text:span></text:p>
      <text:p text:style-name="P714"><text:span text:style-name="T715">12.6.1.2</text:span><text:span text:style-name="T716">. išdavusi leidimą laikinai saugoti prekes,<text:s/></text:span><text:span text:style-name="T717">jei prekės laikinai saugomos leidime laikinai saugoti prekes nurodytoje vietoje;</text:span></text:p>
      <text:p text:style-name="P718"><text:span text:style-name="T719">12.7</text:span><text:span text:style-name="T720">. 18 grupė:</text:span></text:p>
      <text:p text:style-name="P721"><text:span text:style-name="T722">12.7.1</text:span><text:span text:style-name="T723">.<text:s/></text:span><text:span text:style-name="T724">„Bendra bruto masė“</text:span><text:span text:style-name="T725"><text:s/>(18 03 000 000).<text:s/></text:span><text:span text:style-name="T726">Šis duomenų elementas pateikiamas važtos arba ekspeditoriaus siuntos lygmenyje. Jį pateikiant nurodomas visas važtos arba ekspeditoriaus siuntos prekių svoris kilogramais, į kurį įskaičiuojamas jų pakuočių svoris, bet neįskaičiuojamas vežėjo naudojamų įrenginių svoris.</text:span></text:p>
      <text:p text:style-name="P727">Jeigu deklaruojamų prekių masė bruto didesnė kaip 1 kilogramas, ji gali būti nurodoma suapvalinta iki sveikojo skaičiaus.</text:p>
      <text:p text:style-name="P728"><text:span text:style-name="T729">Mažesnė nei 1 kg prekių bruto masė turi būti nurodoma įrašant „0,“ ir iki 6 skaitmenų po kablelio be „0“ kiekio išraiškos pabaigoje (pvz., 0,123, jei pakuotė sveria 123 gramus, 0,00304, jei pakuotė sveria 3 gramus ir 40 miligramų, arba 0,000654, jei pakuotė sveria 654 miligramus);</text:span></text:p>
      <text:p text:style-name="P730"><text:span text:style-name="T731">12.7.2</text:span><text:span text:style-name="T732">.<text:s/></text:span><text:span text:style-name="T733">„Bruto masė“</text:span><text:span text:style-name="T734"><text:s/>(18 04 000 000).<text:s/></text:span><text:span text:style-name="T735">Šis duomenų elementas pateikiamas važtos prekių rūšies arba ekspeditoriaus siuntos prekių rūšies lygmenyje. Jį pateikiant nurodomas atitinkamos prekių rūšies svoris kilogramais, į kurį įskaičiuojamas prekių pakuočių svoris, bet neįskaičiuojamas vežėjo naudojamų įrenginių svoris.</text:span></text:p>
      <text:p text:style-name="P736">Jeigu deklaruojamų prekių rūšies masė bruto didesnė kaip 1 kilogramas, ji gali būti nurodoma suapvalinta iki sveikojo skaičiaus.</text:p>
      <text:p text:style-name="P737"><text:span text:style-name="T738">Mažesnė nei 1 kg prekių rūšies bruto masė turi būti nurodoma įrašant „0,“ ir iki 6 skaitmenų po kablelio be „0“ kiekio išraiškos pabaigoje (pvz., 0,123, jei pakuotė sveria 123 gramus, 0,00304, jei pakuotė sveria 3 gramus ir 40 miligramų, arba 0,000654, jei pakuotė sveria 654 miligramus);</text:span></text:p>
      <text:p text:style-name="P739"><text:span text:style-name="T740">12.7.3</text:span><text:span text:style-name="T741">.<text:s/></text:span><text:span text:style-name="T742">„Prekių aprašymas“</text:span><text:span text:style-name="T743"><text:s/>(18 05 000 000).<text:s/></text:span><text:span text:style-name="T744">Šis duomenų elementas pateikiamas važtos prekių rūšies arba ekspeditoriaus siuntos prekių rūšies lygmenyje. Jį pateikiant<text:s/></text:span><text:span text:style-name="T745">prekių rūšis aprašoma aiškiai ir tiksliai, kad pakaktų duomenų jas vienareikšmiškai identifikuoti.</text:span></text:p>
      <text:p text:style-name="P746"><text:span text:style-name="T747">Jeigu deklarantas, pateikdamas duomenų elementą<text:s/></text:span><text:span text:style-name="T748">„</text:span><text:span text:style-name="T749">Muitų sąjungos ir statistikos (CUS) kodas</text:span><text:span text:style-name="T750">“</text:span><text:span text:style-name="T751">, nurodo<text:s/></text:span><text:span text:style-name="T752">cheminių medžiagų ir preparatų Muitų sąjungos ir statistikos (CUS) kodą, prekių rūšis gali būti aprašyta bendrai;</text:span></text:p>
      <text:p text:style-name="P753"><text:span text:style-name="T754">12.7.4</text:span><text:span text:style-name="T755">.<text:s/></text:span><text:span text:style-name="T756">„Pakuotės“</text:span><text:span text:style-name="T757"><text:s/>(18 06 000 000).<text:s/></text:span><text:span text:style-name="T758">Ši duomenų elementų klasė pateikiama važtos prekių rūšies arba ekspeditoriaus siuntos prekių rūšies lygmenyje. Ją pateikiant nurodoma:</text:span></text:p>
      <text:p text:style-name="P759"><text:span text:style-name="T760">12.7.4.1</text:span><text:span text:style-name="T761">. duomenų elementas<text:s/></text:span><text:span text:style-name="T762">„Pakuočių rūšis“</text:span><text:span text:style-name="T763"><text:s/>– mažiausių išorinių prekių pakuočių rūšies kodas iš naujausios redakcijos Jungtinių Tautų Europos ekonomikos komisijos rekomendacijos Nr. 21 IV priedo.<text:s/></text:span><text:span text:style-name="T764">Mažiausia išorine prekių pakuote laikoma pakuotė, kurioje supakuotų prekių neįmanoma suskaidyti į dalis jų neišpakavus. Jeigu prekės supakuotos į skirtingų rūšių mažiausias išorines pakuotes, nurodomi visų šių pakuočių rūšių kodai</text:span><text:span text:style-name="T765">;</text:span></text:p>
      <text:p text:style-name="P766"><text:span text:style-name="T767">12.7.4.2</text:span><text:span text:style-name="T768">. duomenų elementas<text:s/></text:span><text:span text:style-name="T769">„Pakuočių skaičius“</text:span><text:span text:style-name="T770"><text:s/>– mažiausių išorinių prekių pakuočių,<text:s/></text:span><text:span text:style-name="T771">kurių<text:s/></text:span><text:span text:style-name="T772">rūšis nurodyta pateikiant duomenų elementą „</text:span><text:span text:style-name="T773">Pakuočių rūšis</text:span><text:span text:style-name="T774">“, bendras skaičius</text:span><text:span text:style-name="T775"><text:s/>arba prekių vienetų skaičius, jeigu prekės nesupakuotos.<text:s/></text:span><text:span text:style-name="T776">Š</text:span><text:span text:style-name="T777">is duomenų elementas nepateikiamas, jeigu deklaruojamos birios, skystos arba dujų pavidalo prekės;</text:span></text:p>
      <text:p text:style-name="P778"><text:span text:style-name="T779">12.7.4.3</text:span><text:span text:style-name="T780">. duomenų elementas<text:s/></text:span><text:span text:style-name="T781">„Krovinio ženklinimo duomenys“</text:span><text:span text:style-name="T782"><text:s/>–<text:s/></text:span><text:span text:style-name="T783">laisvos formos transporto vienetų arba pakuočių ženklų ir numerių aprašymas. Ši informacija pateikiama tik atitinkamais supakuotų prekių vežimo atvejais. Jei prekės vežamos konteineriuose, vietoj krovinio ženklinimo duomenų galima nurodyti konteinerio numerį, tačiau deklarantas, turėdamas atitinkamą informaciją, gali nurodyti ir krovinio ženklinimo duomenis. Vietoj krovinio ženklinimo duomenų galima nurodyti UCR (unikalų prekių siuntos registracijos numerį) arba pateikti nuorodą į transporto dokumentą, jeigu pagal šią informaciją įmanoma vienareikšmiškai identifikuoti visas prekių siuntą sudarančias pakuotes;</text:span></text:p>
      <text:p text:style-name="P784"><text:span text:style-name="T785">12.7.5</text:span><text:span text:style-name="T786">.<text:s/></text:span><text:span text:style-name="T787">„</text:span><text:span text:style-name="T788">Muitų sąjungos ir statistikos (CUS) kodas</text:span><text:span text:style-name="T789">“</text:span><text:span text:style-name="T790"><text:s/>(18 08 000 000).<text:s/></text:span><text:span text:style-name="T791">Šis duomenų elementas pateikiamas važtos prekių rūšies arba ekspeditoriaus siuntos prekių rūšies lygmenyje, jeigu jį pateikti pageidauja pats deklarantas.<text:s/></text:span><text:span text:style-name="T792">Muitų sąjungos ir statistikos (CUS) kodas yra Europos cheminių medžiagų muitų registre (ECICS) daugiausia cheminėms medžiagoms ir preparatams suteiktas identifikatorius.<text:s/></text:span><text:span text:style-name="T793">Šis kodas nurodomas, jeigu jį</text:span><text:span text:style-name="T794"><text:s/>nurodyti būtų paprasčiau, negu pateikti išsamų tekstinį prekių rūšies aprašymą ir jeigu atitinkamai prekių rūšiai netaikoma TARIC skelbiamuose Europos Sąjungos teisės aktuose nustatyta priemonė;</text:span></text:p>
      <text:p text:style-name="P795"><text:span text:style-name="T796">12.7.6</text:span><text:span text:style-name="T797">.<text:s/></text:span><text:span text:style-name="T798">„</text:span><text:span text:style-name="T799">Prekių kodas</text:span><text:span text:style-name="T800">“</text:span><text:span text:style-name="T801"><text:s/>(18 09 000 000).<text:s/></text:span><text:span text:style-name="T802">Ši duomenų elementų klasė pateikiama važtos prekių rūšies arba ekspeditoriaus siuntos prekių rūšies lygmenyje. Ją pateikiant nurodoma:</text:span></text:p>
      <text:p text:style-name="P803"><text:span text:style-name="T804">12.7.6.1</text:span><text:span text:style-name="T805">. duomenų elementas<text:s/></text:span><text:span text:style-name="T806">„Suderintos sistemos subpozicijos kodas“</text:span><text:span text:style-name="T807"><text:s/>– p</text:span><text:span text:style-name="T808">irmieji šeši deklaruojamų prekių rūšies kodo pagal Kombinuotąją nomenklatūrą skaitmenys.<text:s/></text:span><text:span text:style-name="T809">Šios informacijos nereikalaujama nekomercinio pobūdžio prekių, apibrėžtų<text:s/></text:span><text:span text:style-name="T810">Komisijos reglamento (ES) 2015/2446</text:span><text:span text:style-name="T811"><text:s/>1 straipsnio 21 punkte, laikinojo saugojimo atveju</text:span><text:span text:style-name="T812">;</text:span></text:p>
      <text:p text:style-name="P813"><text:span text:style-name="T814">12.7.6.2</text:span><text:span text:style-name="T815">. duomenų elementas<text:s/></text:span><text:span text:style-name="T816">„Kombinuotosios nomenklatūros kodas“</text:span><text:span text:style-name="T817"><text:s/>– paskutiniai du<text:s/></text:span><text:span text:style-name="T818">deklaruojamų prekių rūšies kodo pagal Kombinuotąją nomenklatūrą skaitmenys. Ši informacija nurodoma,</text:span><text:span text:style-name="T819"><text:s/>jeigu ją nurodyti pageidauja pats deklarantas;</text:span></text:p>
      <text:p text:style-name="P820"><text:span text:style-name="T821">12.8</text:span><text:span text:style-name="T822">. 19 grupė:</text:span></text:p>
      <text:p text:style-name="P823"><text:span text:style-name="T824">12.8.1</text:span><text:span text:style-name="T825">.<text:s/></text:span><text:span text:style-name="T826">„Atvykstanti transporto priemonė“</text:span><text:span text:style-name="T827"><text:s/>(19 06 000 000).<text:s/></text:span><text:span text:style-name="T828">Ši duomenų elementų klasė pateikiama važtos lygmenyje. Pateikiant šią duomenų elementų klasę nurodoma informacija apie transporto priemonę, į<text:s/></text:span><text:span text:style-name="T829">kurią tiesiogiai sukrautos prekės, pateikiamos muitinės įstaigai, kurioje atliekami prekių laikinojo saugojimo formalumai</text:span><text:span text:style-name="T830">:</text:span></text:p>
      <text:p text:style-name="P831"><text:span text:style-name="T832">12.8.1.1</text:span><text:span text:style-name="T833">. duomenų elementas<text:s/></text:span><text:span text:style-name="T834">„Identifikavimo rūšis“</text:span><text:span text:style-name="T835"><text:s/>– transporto priemonės identifikavimo rūšies skaitmeninis kodas<text:s/></text:span><text:span text:style-name="T836">iš<text:s/></text:span><text:span text:style-name="T837">Komisijos reglamento</text:span><text:span text:style-name="T838"><text:s/></text:span><text:span text:style-name="T839">(ES) 2015/2447 B priedo (II antraštinės dalies duomenų elementas 19 05 061 000 (Identifikavimo rūšis);</text:span></text:p>
      <text:p text:style-name="P840"><text:span text:style-name="T841">12.8.1.2</text:span><text:span text:style-name="T842">. duomenų elementas<text:s/></text:span><text:span text:style-name="T843">„Identifikacinis numeris“</text:span><text:span text:style-name="T844"><text:s/>– registracijos numeris (jūrų arba vidaus vandenų transportui –<text:s/></text:span><text:span text:style-name="T845">TJO laivo identifikavimo kodas arba unikalus Europos laivo identifikavimo kodas (ENI kodas)</text:span><text:span text:style-name="T846">, geležinkelio vagono numeris, orlaivio reiso numeris ir data (jei orlaivio reisas neturi numerio, įrašomas orlaivio registracijos numeris), automobilio registracijos numeris)</text:span><text:span text:style-name="T847">.<text:s/></text:span><text:span text:style-name="T848">Turi būti nurodyti visų transporto priemonių registracijos numeriai, jeigu jie skiriasi (pvz., vilkiko ir puspriekabės arba priekabos);</text:span></text:p>
      <text:p text:style-name="P849"><text:span text:style-name="T850">12.8.2</text:span><text:span text:style-name="T851">.<text:s/></text:span><text:span text:style-name="T852">„Transporto įrenginiai“</text:span><text:span text:style-name="T853"><text:s/>(19 07 000 000).<text:s/></text:span><text:span text:style-name="T854">Ši duomenų elementų klasė pateikiama važtos ar važtos prekių rūšies arba ekspeditoriaus siuntos ar ekspeditoriaus siuntos prekių rūšies lygmenyje. Jeigu ta pati informacija taikoma visoms vienos važtos arba ekspeditoriaus siuntos prekių rūšims, ji pateikiama tik važtos arba ekspeditoriaus siuntos lygmenyje. Pateikiant šią duomenų elementų klasę nurodoma:</text:span></text:p>
      <text:p text:style-name="P855"><text:span text:style-name="T856">12.8.2.1</text:span><text:span text:style-name="T857">. duomenų elementas<text:s/></text:span><text:span text:style-name="T858">„Konteinerio identifikacinis numeris“</text:span><text:span text:style-name="T859"><text:s/>– ženklai (raidės ir (arba) skaičiai), pagal kuriuos identifikuojamas konteineris, jeigu deklaruojamos prekės gabenamos konteineriuose.<text:s/></text:span><text:span text:style-name="T860">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 Pateikiant šį duomenų elementą nuimamieji kėbulai ir puspriekabės, vežami kelių ir geležinkelių transportu, laikomi konteineriais. Tam tikrais atvejais, kai konteineriams identifikuoti taikomas ISO 6346 standartas, kartu su konteinerio identifikaciniu numeriu nurodomas ir Tarpt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861"><text:span text:style-name="T862">12.8.2.2</text:span><text:span text:style-name="T863">. duomenų elementas<text:s/></text:span><text:span text:style-name="T864">„Konteinerio užpildymo statusas“</text:span><text:span text:style-name="T865"><text:s/>– kodas, nurodantis, kiek užpildytas konteineris, iš<text:s/></text:span><text:span text:style-name="T866">Komisijos reglamento</text:span><text:span text:style-name="T867"><text:s/></text:span><text:span text:style-name="T868">(ES) 2015/2447 B priedo (II antraštinės dalies duomenų elementas 19 07 065 000 (Konteinerio užpildymo statusas);</text:span></text:p>
      <text:p text:style-name="P869"><text:span text:style-name="T870">12.8.3</text:span><text:span text:style-name="T871">.<text:s/></text:span><text:span text:style-name="T872">„Plomba“</text:span><text:span text:style-name="T873"><text:s/>(19 10 000 000).<text:s/></text:span><text:span text:style-name="T874">Ši duomenų elementų klasė pateikiama važtos ar važtos prekių rūšies arba ekspeditoriaus siuntos ar ekspeditoriaus siuntos prekių rūšies lygmenyje. Jeigu ta pati informacija taikoma visoms vienos važtos arba ekspeditoriaus siuntos prekių rūšims, ji pateikiama tik važtos arba ekspeditoriaus siuntos lygmenyje. Ši informacija pateikiama, jeigu prekės laikinajam saugojimui įforminti pateikiamos užplombuotoje transporto priemonėje. Pateikiant šią duomenų elementų klasę nurodoma informacija apie plombas, kuriomis užplombuota transporto priemonė:</text:span></text:p>
      <text:p text:style-name="P875"><text:span text:style-name="T876">12.8.3.1</text:span><text:span text:style-name="T877">. duomenų elementas<text:s/></text:span><text:span text:style-name="T878">„Plombų skaičius“</text:span><text:span text:style-name="T879"><text:s/>– plombų, kuriomis užplombuota transporto priemonė, skaičius;</text:span></text:p>
      <text:p text:style-name="P880"><text:span text:style-name="T881">12.8.3.2</text:span><text:span text:style-name="T882">. duomenų elementas<text:s/></text:span><text:span text:style-name="T883">„Identifikatorius“</text:span><text:span text:style-name="T884"><text:s/>– plombų, kuriomis užplombuota transporto priemonė, identifikaciniai numeriai;</text:span></text:p>
      <text:p text:style-name="P885"><text:span text:style-name="T886">12.8.4</text:span><text:span text:style-name="T887">.<text:s/></text:span><text:span text:style-name="T888">„Transportavimo talpyklos identifikacinis numeris“</text:span><text:span text:style-name="T889"><text:s/>(19 11 000 000).<text:s/></text:span><text:span text:style-name="T890">Šis duomenų elementas pateikiamas važtos lygmenyje.<text:s/></text:span><text:span text:style-name="T891">Transportavimo talpykla – krovinio vienetas, skirtas pašto siuntoms vežti. Nurodomi pašto paslaugų teikėjo suteikti transportavimo talpyklos identifikaciniai numeriai, priskirti sukomplektuotai siuntai.</text:span></text:p>
      <text:p text:style-name="P892"/>
      <text:p text:style-name="P893"/>
      <text:p text:style-name="P894"/>
      <text:p text:style-name="P895"/>
      <text:p text:style-name="P896"><text:span text:style-name="T897">III</text:span><text:span text:style-name="T898"><text:s/>SKYRIUS</text:span></text:p>
      <text:p text:style-name="P899"><text:span text:style-name="T900">PRANEŠIMO APIE ATVEŽIMĄ DUOMENŲ ELEMENTAI</text:span></text:p>
      <text:p text:style-name="P901"/>
      <text:p text:style-name="P902"><text:span text:style-name="T903">13</text:span><text:span text:style-name="T904">. Pranešimo apie atvežimą duomenų elementai:</text:span></text:p>
      <text:p text:style-name="P905"><text:span text:style-name="T906">13.1</text:span><text:span text:style-name="T907">. 11 grupė:</text:span></text:p>
      <text:p text:style-name="P908"><text:span text:style-name="T909">13.1.1</text:span><text:span text:style-name="T910">. „</text:span><text:span text:style-name="T911">Papildoma deklaracijos rūšis</text:span><text:span text:style-name="T912">“ (11 02 000 000). Šis duomenų elementas pateikiamas deklaracijos lygmenyje. Nurodomas kodas „A“.</text:span></text:p>
      <text:p text:style-name="P913"><text:span text:style-name="T914">Šis duomenų elementas rašytiniame pranešime apie atvežimą nepateikiamas.</text:span></text:p>
      <text:p text:style-name="P915"><text:span text:style-name="T916">13.1.2</text:span><text:span text:style-name="T917">. „</text:span><text:span text:style-name="T918">Prekių rūšies numeris“</text:span><text:span text:style-name="T919"><text:s/>(11 03 000 000). Šis duomenų elementas pateikiamas važtos prekių rūšies arba ekspeditoriaus siuntos prekių rūšies lygmenyje, jeigu viename pranešime apie atvežimą nurodoma daugiau nei viena prekių rūšis. Nurodomas prekių rūšies, informacija apie kurią pateikiama pranešime apie atvežimą, eilės numeris važtoje arba ekspeditoriaus siuntoje;</text:span></text:p>
      <text:p text:style-name="P920"><text:span text:style-name="T921">Kiekvienas prekių rūšies eilės numeris važtoje arba ekspeditoriaus siuntoje turi būti unikalus (t. y. nesikartojantis važtos arba ekspeditoriaus siuntos lygmenyje). Prekių rūšys numeruojamos iš eilės, pradedant nuo 1 ir pridedant 1, kai nurodomas kiekvienos paskesnės rūšies eilės numeris.</text:span></text:p>
      <text:p text:style-name="P922"><text:span text:style-name="T923">13.1.3</text:span><text:span text:style-name="T924">. „</text:span><text:span text:style-name="T925">Ypatingų aplinkybių rodiklis</text:span><text:span text:style-name="T926">“ (11 04 000 000).<text:s/></text:span><text:span text:style-name="T927">Šis duomenų elementas pateikiamas deklaracijos lygmenyje. Rašytiniame pranešime apie atvežimą šis duomenų elementas įrašomas dešinėje pusėje viršuje. Nurodomas kodas „G5“;</text:span></text:p>
      <text:p text:style-name="P928"><text:span text:style-name="T929">13.2</text:span><text:span text:style-name="T930">. 12 grupė:</text:span></text:p>
      <text:p text:style-name="P931"><text:span text:style-name="T932">13.2.1</text:span><text:span text:style-name="T933">.<text:s/></text:span><text:span text:style-name="T934">„Ankstesnis dokumentas“</text:span><text:span text:style-name="T935"><text:s/>(12 01 000 000).<text:s/></text:span><text:span text:style-name="T936">Ši duomenų elementų klasė pateikiama</text:span><text:span text:style-name="T937"><text:s/>važtos ar važtos prekių rūšies arba ekspeditoriaus siuntos ar ekspeditoriaus prekių rūšies lygmenyje.<text:s/></text:span><text:span text:style-name="T938">Nurodomas kodas „N337“ ir laikinojo saugojimo deklaracijos (-ų), pateiktos (-ų) deklaruojant prekes toje vietoje, kurioje pradėtas jų gabenimas, MRN.<text:s/></text:span><text:span text:style-name="T939">Jeigu visoms pranešime apie atvežimą nurodomoms prekių rūšims buvo įforminta ta pati laikinojo saugojimo deklaracija, ji nurodoma<text:s/></text:span><text:span text:style-name="T940">važtos arba ekspeditoriaus siuntos lygmenyje, o jeigu skirtingos – važtos prekių rūšies arba ekspeditoriaus siuntos prekių rūšies lygmenyje.</text:span></text:p>
      <text:p text:style-name="P941"><text:span text:style-name="T942">Jei pranešime apie atvežimą nurodytos ne visos pirminėje laikinojo saugojimo deklaracijoje nurodytos prekių rūšys, pateikiant duomenų elementą<text:s/></text:span><text:span text:style-name="T943">„Prekių rūšies identifikatorius“</text:span><text:span text:style-name="T944"><text:s/>(12 01 007 000) nurodomas (-mi) atitinkamos (-ų) prekių rūšies (-ių) eilės numeris (-iai), priskirtas (-ti)<text:s/></text:span><text:span text:style-name="T945">toms pačioms prekių rūšims</text:span><text:span text:style-name="T946"><text:s/>pirminėje laikinojo saugojimo deklaracijoje.</text:span></text:p>
      <text:p text:style-name="P947"><text:span text:style-name="T948">Rašytiniame pranešime apie atvežimą šios klasės duomenys nurodomi prie prekių aprašymo;</text:span></text:p>
      <text:p text:style-name="P949"><text:span text:style-name="T950">13.2.2</text:span><text:span text:style-name="T951">.<text:s/></text:span><text:span text:style-name="T952">„Papildoma informacija“<text:s/></text:span><text:span text:style-name="T953">(12 02 000 000). Ši duomenų elementų klasė pateikiama, jei ją pateikti pageidauja asmuo, pateikiantis pranešimą apie atvežimą. Ją sudarantys duomenų elementai pateikiami</text:span><text:span text:style-name="T954"><text:s/>važtos ar važtos prekių rūšies arba ekspeditoriaus siuntos ar ekspeditoriaus siuntos prekių rūšies lygmenyje. Ši duomenų klasė naudojama informacijai pateikti tada, kai Taisyklėse nenurodyta konkreti duomenų elementų klasė ar duomenų elementas, skirti atitinkamai informacijai pateikti. Jeigu ta pati informacija taikoma visoms vienos važtos arba ekspeditoriaus siuntos prekių rūšims, ji pateikiama tik važtos arba prekių siuntos lygmenyje. Informacija nurodoma tokia tvarka:</text:span></text:p>
      <text:p text:style-name="P955"><text:span text:style-name="T956">13.2.2.1</text:span><text:span text:style-name="T957">. duomenų elementas<text:s/></text:span><text:span text:style-name="T958">„Kodas“</text:span><text:span text:style-name="T959"><text:s/>(12 02 008 000) – nurodomas atitinkamas<text:s/></text:span><text:span text:style-name="T960">penkiaženklis kodas iš<text:s/></text:span><text:span text:style-name="T961">Komisijos reglamento</text:span><text:span text:style-name="T962"><text:s/></text:span><text:span text:style-name="T963">(ES) 2015/2447 B priedo (II antraštinės dalies duomenų elementas 12 02 008 000 (kodas) arba iš<text:s/></text:span><text:span text:style-name="T964">Nacionalinių įrašų sąrašo</text:span><text:span text:style-name="T965">;</text:span></text:p>
      <text:p text:style-name="P966"><text:span text:style-name="T967">13.2.2.2</text:span><text:span text:style-name="T968">.<text:s/></text:span><text:span text:style-name="T969">duomenų elementas<text:s/></text:span><text:span text:style-name="T970">„Tekstas“</text:span><text:span text:style-name="T971"><text:s/>(12 02 009 000) – nurodomas pateikiant duomenų elementą „Kodas“ nurodyto kodo paaiškinimas (pavadinimas) iš<text:s/></text:span><text:span text:style-name="T972">Komisijos reglamento</text:span><text:span text:style-name="T973"><text:s/></text:span><text:span text:style-name="T974">(ES) 2015/2447 B priedo (II antraštinės dalies duomenų elementas 12 02 008 000 (kodas) arba iš Nacionalinių įrašų sąrašo;</text:span></text:p>
      <text:p text:style-name="P975"><text:span text:style-name="T976">13.2.3</text:span><text:span text:style-name="T977">.</text:span><text:span text:style-name="T978"><text:s/></text:span><text:span text:style-name="T979">„</text:span><text:span text:style-name="T980">Papildomasis dokumentas“</text:span><text:span text:style-name="T981"><text:s/>(12 03 000 000)</text:span><text:span text:style-name="T982">. Ši duomenų elementų klasė pateikiama važtos ar važtos prekių rūšies arba ekspeditoriaus siuntos ar ekspeditoriaus siuntos prekių rūšies lygmenyje. Jeigu ta pati informacija taikoma visoms vienos važtos arba vienos ekspeditoriaus siuntos prekių rūšims, ji pateikiama tik važtos arba ekspeditoriaus siuntos lygmenyje. Pateikiant šią duomenų elementų klasę nurodoma<text:s/></text:span><text:span text:style-name="T983">informacija apie pranešimą apie atvežimą papildančius dokumentus, sertifikatus, leidimus, licencijas ir kitus dokumentus (išskyrus priskiriamus duomenų elementų klasei<text:s/></text:span><text:span text:style-name="T984">„Transporto dokumentas“</text:span><text:span text:style-name="T985">), pagrindžiančius pranešime apie atvežimą nurodytos informacijos teisingumą ir tikslumą. Pateikiant informaciją apie dokumentus nurodomas atitinkamo dokumento rūšies kodas ir jo identifikacijos arba registracijos numeris. Rašytiniame pranešime apie atvežimą dokumento rūšies kodo nurodyti nereikia;</text:span></text:p>
      <text:p text:style-name="P986"><text:span text:style-name="T987">13.2.4</text:span><text:span text:style-name="T988">.<text:s/></text:span><text:span text:style-name="T989">„</text:span><text:span text:style-name="T990">Papildoma nuoroda“</text:span><text:span text:style-name="T991"><text:s/>(12 04 000 000)</text:span><text:span text:style-name="T992">. Ši duomenų elementų klasė pateikiama važtos prekių rūšies arba ekspeditoriaus siuntos ar ekspeditoriaus siuntos prekių rūšies lygmenyje. Jeigu ta pati informacija taikoma visoms vienos ekspeditoriaus siuntos prekių rūšims, ji pateikiama tik važtos arba tik ekspeditoriaus siuntos lygmenyje. Nurodomas kiekvienos papildomos nuorodos (t. y. papildomai pateikto dokumento ar informacijos) rūšies keturženklis kodas, nenurodytas pateikiant informaciją duomenų klasėse<text:s/></text:span><text:span text:style-name="T993">„Papildomas dokumentas“</text:span><text:span text:style-name="T994">,<text:s/></text:span><text:span text:style-name="T995">„Transporto dokumentas“</text:span><text:span text:style-name="T996"><text:s/>arba<text:s/></text:span><text:span text:style-name="T997">„Papildoma informacija“.<text:s/></text:span><text:span text:style-name="T998">Ši duomenų elementų klasė rašytiniame pranešime apie atvežimą nepateikiama</text:span><text:span text:style-name="T999">;</text:span></text:p>
      <text:p text:style-name="P1000"><text:span text:style-name="T1001">13.2.5</text:span><text:span text:style-name="T1002">.<text:s/></text:span><text:span text:style-name="T1003">„Transporto dokumentas“</text:span><text:span text:style-name="T1004"><text:s/>(12 05 000 000)</text:span><text:span text:style-name="T1005">. Ši duomenų elementų klasė pateikiama važtos arba ekspeditoriaus siuntos lygmenyje. Ją pateikiant nurodomas transporto dokumento, su kuriuo prekės atgabentos į paskirties laikinojo saugojimo sandėlį, rūšies kodas ir registracijos numeris.<text:s/></text:span><text:span text:style-name="T1006">Rašytiniame pranešime apie atvežimą transporto dokumento rūšies kodo nurodyti nereikia;</text:span></text:p>
      <text:p text:style-name="P1007"><text:span text:style-name="T1008">13.2.6</text:span><text:span text:style-name="T1009">.<text:s/></text:span><text:span text:style-name="T1010">„Registracijos numeris/URC“</text:span><text:span text:style-name="T1011"><text:s/>(12 08 000 000)</text:span><text:span text:style-name="T1012">. Šis duomenų elementas pateikiamas važtos arba ekspeditoriaus siuntos lygmenyje, jeigu jį pateikti pageidauja pats asmuo</text:span><text:span text:style-name="T1013">, pateikiantis pranešimą apie atvežimą</text:span><text:span text:style-name="T1014">.<text:s/></text:span><text:span text:style-name="T1015">Nurodomas<text:s/></text:span><text:span text:style-name="T1016">unikalus komercinis registracijos numeris, kurį konkrečiai siuntai suteikė atitinkamas asmuo. Jis gali būti nurodomas PMO (ISO 15459) kodų ar jiems lygiaverčiu pavidalu;</text:span></text:p>
      <text:p text:style-name="P1017"><text:span text:style-name="T1018">13.2.7</text:span><text:span text:style-name="T1019">.<text:s/></text:span><text:span text:style-name="T1020">„LRN“</text:span><text:span text:style-name="T1021"><text:s/>(12 09 000 000)</text:span><text:span text:style-name="T1022">. Šis duomenų elementas pateikiamas</text:span><text:span text:style-name="T1023"><text:s/>deklaracijos lygmenyje. Jį<text:s/></text:span><text:span text:style-name="T1024">pateikiant<text:s/></text:span><text:span text:style-name="T1025">nurodomas deklaracijos registracijos numeris, asmens, pateikiančio pranešimą apie atvežimą, suteiktas kiekvienai atskirai deklaracijai identifikuoti.<text:s/></text:span><text:span text:style-name="T1026">Šis duomenų elementas rašytiniame pranešime apie atvežimą nepateikiamas</text:span><text:span text:style-name="T1027">;</text:span></text:p>
      <text:p text:style-name="P1028"><text:span text:style-name="T1029">13.2.8</text:span><text:span text:style-name="T1030">.<text:s/></text:span><text:span text:style-name="T1031">„Sandėlis“</text:span><text:span text:style-name="T1032"><text:s/>(12 11 000 000)</text:span><text:span text:style-name="T1033">. Ši duomenų elementų klasė pateikiama</text:span><text:span text:style-name="T1034"><text:s/>važtos lygmenyje. Rašytiniame pranešime apie atvežimą ši duomenų elementų klasė įrašoma dešinėje pusėje viršuje. Jį<text:s/></text:span><text:span text:style-name="T1035">pateikiant nurodoma paskirties laikinojo prekių sandėlio:</text:span></text:p>
      <text:p text:style-name="P1036"><text:span text:style-name="T1037">13.2.8.1</text:span><text:span text:style-name="T1038">. duomenų elemente „Rūšis“ – rūšies kodas „V“;</text:span></text:p>
      <text:p text:style-name="P1039"><text:span text:style-name="T1040">13.2.8.2</text:span><text:span text:style-name="T1041">. duomenų elemente „Identifikatorius“ – atitinkamo leidimo steigti šį laikinojo saugojimo sandėlį numeris;</text:span></text:p>
      <text:p text:style-name="P1042"><text:span text:style-name="T1043">13.3</text:span><text:span text:style-name="T1044">. 13 grupė:</text:span></text:p>
      <text:p text:style-name="P1045"><text:span text:style-name="T1046">13.3.1</text:span><text:span text:style-name="T1047">.<text:s/></text:span><text:span text:style-name="T1048">„Siuntėjas“</text:span><text:span text:style-name="T1049"><text:s/>(13 02 000 000). Ši duomenų elementų klasė pateikiama važtos arba ekspeditoriaus siuntos lygmenyje. Ją pateikiant nurodoma informacija apie<text:s/></text:span><text:span text:style-name="T1050">prekes siunčiantį asmenį, kurią vežimo sutartyje nurodė transportą užsakantis asmuo:<text:s/></text:span></text:p>
      <text:p text:style-name="P1051"><text:span text:style-name="T1052">13.3.1.1</text:span><text:span text:style-name="T1053">. identifikacinis kodas, jei asmuo, pateikiantis pranešimą apie atvežimą, jį žino, arba tikslus pavadinimas (vardas ir pavardė) ir adresas (gatvė, namas, šalis, pašto kodas, miestas);</text:span></text:p>
      <text:p text:style-name="P1054"><text:span text:style-name="T1055">13.3.1.2</text:span><text:span text:style-name="T1056">. asmens tipas;</text:span></text:p>
      <text:p text:style-name="P1057"><text:span text:style-name="T1058">13.3.1.3</text:span><text:span text:style-name="T1059">. kontaktinė informacija. Ši informacija rašytiniame pranešime apie atvežimą nepateikiama;</text:span></text:p>
      <text:p text:style-name="P1060"><text:span text:style-name="T1061">13.3.2</text:span><text:span text:style-name="T1062">.<text:s/></text:span><text:span text:style-name="T1063">„Gavėjas“</text:span><text:span text:style-name="T1064"><text:s/>(13 03 000 000). Ši duomenų elementų klasė pateikiama važtos arba ekspeditoriaus siuntos lygmenyje. Ją pateikiant nurodoma informacija apie<text:s/></text:span><text:span text:style-name="T1065">asmenį, kuriam faktiškai siunčiamos prekės:<text:s/></text:span></text:p>
      <text:p text:style-name="P1066"><text:span text:style-name="T1067">13.3.2.1</text:span><text:span text:style-name="T1068">. identifikacinis kodas, jei asmuo, pateikiantis pranešimą apie atvežimą, jį žino, arba tikslus pavadinimas (vardas ir pavardė) ir adresas (gatvė, namas, šalis, pašto kodas, miestas);</text:span></text:p>
      <text:p text:style-name="P1069"><text:span text:style-name="T1070">13.3.2.2</text:span><text:span text:style-name="T1071">. asmens tipas;</text:span></text:p>
      <text:p text:style-name="P1072"><text:span text:style-name="T1073">13.3.2.3</text:span><text:span text:style-name="T1074">. kontaktinė informacija. Ši informacija rašytiniame pranešime apie atvežimą nepateikiama;</text:span></text:p>
      <text:p text:style-name="P1075"><text:span text:style-name="T1076">13.3.3</text:span><text:span text:style-name="T1077">.<text:s/></text:span><text:span text:style-name="T1078">„Deklarantas“</text:span><text:span text:style-name="T1079"><text:s/>(13 05 000 000). Ši duomenų elementų klasė pateikiama</text:span><text:span text:style-name="T1080"><text:s/>deklaracijos lygmenyje. Ši duomenų elementų klasė rašytiniame pranešime apie atvežimą pateikiama kitoje, neužpildytoje pusėje. Ją pateikiant nurodoma informacija apie deklarantą, kuris pateikė pirminę laikinojo saugojimo deklaraciją:</text:span></text:p>
      <text:p text:style-name="P1081"><text:span text:style-name="T1082">13.3.3.1</text:span><text:span text:style-name="T1083">. identifikacinis kodas, tikslus pavadinimas (vardas ir pavardė) ir adresas (gatvė, namas, šalis, pašto kodas, miestas);</text:span></text:p>
      <text:p text:style-name="P1084"><text:span text:style-name="T1085">13.3.3.2</text:span><text:span text:style-name="T1086">. asmens tipas;</text:span></text:p>
      <text:p text:style-name="P1087"><text:span text:style-name="T1088">13.3.3.3</text:span><text:span text:style-name="T1089">. kontaktinė informacija;</text:span></text:p>
      <text:p text:style-name="P1090"><text:span text:style-name="T1091">13.3.4</text:span><text:span text:style-name="T1092">.<text:s/></text:span><text:span text:style-name="T1093">„Atstovas“</text:span><text:span text:style-name="T1094"><text:s/>(13 06 000 000). Ši duomenų elementų klasė pateikiama</text:span><text:span text:style-name="T1095"><text:s/>deklaracijos lygmenyje. Ji pateikiama, jeigu prekes jų laikinajam saugojimui įforminti deklaravo suinteresuoto asmens paskirtas tiesioginis arba netiesioginis atstovas muitinėje. Ši duomenų elementų klasė rašytiniame pranešime apie atvežime, pateikiama kitoje, neužpildytoje pusėje. Pateikiant šią duomenų elementų klasę nurodoma informacija apie atstovą:</text:span></text:p>
      <text:p text:style-name="P1096"><text:span text:style-name="T1097">13.3.4.1</text:span><text:span text:style-name="T1098">. identifikacinis kodas.<text:s/></text:span><text:span text:style-name="T1099">Rašytiniame pranešime apie atvežime pateikiamas</text:span><text:span text:style-name="T1100"><text:s/>ir tikslus pavadinimas (vardas ir pavardė) ir adresas (gatvė, namas, šalis, pašto kodas, miestas);<text:s/></text:span></text:p>
      <text:p text:style-name="P1101"><text:span text:style-name="T1102">13.3.4.2</text:span><text:span text:style-name="T1103">. statusas;</text:span></text:p>
      <text:p text:style-name="P1104"><text:span text:style-name="T1105">13.3.4.3</text:span><text:span text:style-name="T1106">. kontaktinė informacija;</text:span></text:p>
      <text:p text:style-name="P1107"><text:span text:style-name="T1108">13.3.5</text:span><text:span text:style-name="T1109">.<text:s/></text:span><text:span text:style-name="T1110">„Informuotinas asmuo“</text:span><text:span text:style-name="T1111"><text:s/>(13 13 000 000). Ši duomenų elementų klasė pateikiama</text:span><text:span text:style-name="T1112"><text:s/></text:span><text:span text:style-name="T1113">važtos arba ekspeditoriaus siuntos lygmenyje</text:span><text:span text:style-name="T1114">. Ją pateikiant nurodoma informacija apie važtai vežti surašytame laivo važtaraštyje (konosamente) arba orlaivio važtaraštyje nurodytą asmens, kuris įvežimo metu turėjo būti informuotas apie prekių atvežimą:</text:span></text:p>
      <text:p text:style-name="P1115"><text:span text:style-name="T1116">13.3.5.1</text:span><text:span text:style-name="T1117">. identifikacinis kodas, jei asmuo, pateikiantis pranešimą apie atvežimą, jį žino, arba tikslus pavadinimas (vardas ir pavardė) ir adresas (gatvė, namas, šalis, pašto kodas, miestas);</text:span></text:p>
      <text:p text:style-name="P1118"><text:span text:style-name="T1119">13.3.5.2</text:span><text:span text:style-name="T1120">. asmens tipas;</text:span></text:p>
      <text:p text:style-name="P1121"><text:span text:style-name="T1122">13.3.5.3</text:span><text:span text:style-name="T1123">. kontaktinė informacija;</text:span></text:p>
      <text:p text:style-name="P1124"><text:span text:style-name="T1125">13.3.6</text:span><text:span text:style-name="T1126">.<text:s/></text:span><text:span text:style-name="T1127">„Papildomas tiekimo grandinės dalyvis“</text:span><text:span text:style-name="T1128"><text:s/>(13 14 000 000). Ši duomenų klasė pateikiama važtos ar važtos prekių rūšies arba ekspeditoriaus siuntos ar ekspeditoriaus siuntos prekių rūšies lygmenyje, jeigu ją pateikti pageidauja pats asmuo, pateikiantis pranešimą apie atvežimą, siekdamas pagrįsti, kad visi tiekimo grandinės dalyviai yra įgaliotieji ekonominės veiklos vykdytojai. Pateikiant šios duomenų klasės duomenis nurodoma informacija apie visus papildomus tiekimo grandinės dalyvius</text:span><text:span text:style-name="T1129">:</text:span></text:p>
      <text:p text:style-name="P1130"><text:span text:style-name="T1131">13.3.6.1</text:span><text:span text:style-name="T1132">. duomenų elementas<text:s/></text:span><text:span text:style-name="T1133">„Funkcija“</text:span><text:span text:style-name="T1134"><text:s/>– atitinkamo papildomo tiekimo grandinės dalyvio funkcijos kodas, nurodantis šio dalyvio atliekamą funkciją, iš<text:s/></text:span><text:span text:style-name="T1135">Komisijos reglamento</text:span><text:span text:style-name="T1136"><text:s/></text:span><text:span text:style-name="T1137">(ES) 2015/2447 B priedo (II antraštinės dalies duomenų elementas 13 14 031 000 (Papildomas tiekimo grandinės dalyvis – funkcija);</text:span></text:p>
      <text:p text:style-name="P1138"><text:span text:style-name="T1139">13.3.6.2</text:span><text:span text:style-name="T1140">. identifikacinis kodas;</text:span></text:p>
      <text:p text:style-name="P1141"><text:span text:style-name="T1142">13.3.7</text:span><text:span text:style-name="T1143">.<text:s/></text:span><text:span text:style-name="T1144">„Asmuo, po laikinai saugomų prekių gabenimo pranešantis apie jų atvežimą“</text:span><text:span text:style-name="T1145"><text:s/>(13 19 000 000). Ši duomenų elementų klasė pateikiama</text:span><text:span text:style-name="T1146"><text:s/></text:span><text:span text:style-name="T1147">deklaracijos lygmenyje</text:span><text:span text:style-name="T1148">. Ją pateikiant duomenų elemente „Identifikacinis numeris“ nurodoma asmens, pateikiančio pranešimą apie prekių atvežimą,</text:span><text:span text:style-name="T1149"><text:s/>identifikacinis kodas. Šis duomenų elementas rašytiniame pranešime apie atvežimą pateikiamas kitoje, neužpildytoje pusėje.</text:span></text:p>
      <text:p text:style-name="P1150"><text:span text:style-name="T1151">13.4</text:span><text:span text:style-name="T1152">. 16 grupė:</text:span></text:p>
      <text:p text:style-name="P1153"><text:span text:style-name="T1154">13.4.1</text:span><text:span text:style-name="T1155">.<text:s/></text:span><text:span text:style-name="T1156">„</text:span><text:span text:style-name="T1157">Iškrovimo vieta“</text:span><text:span text:style-name="T1158"><text:s/>(</text:span><text:span text:style-name="T1159">16 14 000 000). Ši duomenų elementų klasė pateikiama<text:s/></text:span><text:span text:style-name="T1160">važtos lygmenyje. Ją pateikiant nurodoma informacija apie jūrų uostą, oro uostą, krovinių terminalą, geležinkelio stotį ar kitą vietą, kurioje prekės iškraunamos iš joms vežti į naująją laikinojo saugojimo vietą Lietuvoje naudotos transporto priemonės:</text:span></text:p>
      <text:p text:style-name="P1161"><text:span text:style-name="T1162">13.4.1.1</text:span><text:span text:style-name="T1163">. duomenų elementas<text:s/></text:span><text:span text:style-name="T1164">„UN/LOCODE“</text:span><text:span text:style-name="T1165"><text:s/>– prekių iškrovimo vietos kodas iš Jungtinių Tautų Europos ekonomikos komisijos rekomendacijos Nr. 16, jeigu deklarantas jį žino;</text:span></text:p>
      <text:p text:style-name="P1166"><text:span text:style-name="T1167">13.4.1.2</text:span><text:span text:style-name="T1168">. duomenų elementas<text:s/></text:span><text:span text:style-name="T1169">„Šalis“</text:span><text:span text:style-name="T1170">, kurį pateikiant nurodoma „LT“. Šio duomenų elemento pateikti nereikia, jeigu pateiktas duomenų elementas „UN/LOCODE“;</text:span></text:p>
      <text:p text:style-name="P1171"><text:span text:style-name="T1172">13.4.1.3</text:span><text:span text:style-name="T1173">. duomenų elementas<text:s/></text:span><text:span text:style-name="T1174">„Vieta“</text:span><text:span text:style-name="T1175">, kurį pateikiant kuo tiksliau nurodomas vietos pavadinimas. Šio duomenų elemento pateikti nereikia, jeigu pateiktas duomenų elementas<text:s/></text:span><text:span text:style-name="T1176">„UN/LOCODE“</text:span><text:span text:style-name="T1177">;</text:span></text:p>
      <text:p text:style-name="P1178"><text:span text:style-name="T1179">13.4.2</text:span><text:span text:style-name="T1180">. „</text:span><text:span text:style-name="T1181">Prekių buvimo vieta</text:span><text:span text:style-name="T1182">“ (</text:span><text:span text:style-name="T1183">16 15 000 000). Ši duomenų elementų klasė pateikiama</text:span><text:span text:style-name="T1184"><text:s/>važtos lygmenyje. Ją pateikiant nurodoma informacija apie vietą, kurioje yra muitinei pateiktos arba numatomos pateikti prekės ir kurioje jas įmanoma patikrinti. Pateikiant šią duomenų elementų klasę nurodoma:</text:span></text:p>
      <text:p text:style-name="P1185"><text:span text:style-name="T1186">13.4.2.1</text:span><text:span text:style-name="T1187">. duomenų elementas<text:s/></text:span><text:span text:style-name="T1188">„Vietos tipas“</text:span><text:span text:style-name="T1189"><text:s/>– „B“;</text:span></text:p>
      <text:p text:style-name="P1190"><text:span text:style-name="T1191">13.4.2.2</text:span><text:span text:style-name="T1192">. duomenų elementas<text:s/></text:span><text:span text:style-name="T1193">„Identifikavimo žymuo“</text:span><text:span text:style-name="T1194"><text:s/>– „X“;</text:span></text:p>
      <text:p text:style-name="P1195"><text:span text:style-name="T1196">13.4.2.3</text:span><text:span text:style-name="T1197">. duomenų elementas<text:s/></text:span><text:span text:style-name="T1198">„Identifikacinis numeris“</text:span><text:span text:style-name="T1199"><text:s/>– leidimo steigti paskirties laikinojo saugojimo sandėlį turėtojo EORI kodas.<text:s/></text:span><text:span text:style-name="T1200">Jeigu atitinkamą laikinojo saugojimo sandėlį sudaro kelios atskiros patalpos ar vietos, pateikiant šio<text:s/></text:span><text:span text:style-name="T1201">duomenų elemento subelementą „Papildomas identifikatorius“<text:s/></text:span><text:span text:style-name="T1202">nurodomas atitinkamos patalpos ar vietos, kurioje saugomos</text:span><text:span text:style-name="T1203"><text:s/></text:span><text:span text:style-name="T1204">prekės, kodas iš Muitinės ir kitų valstybės institucijų prižiūrimų sandėlių sąrašo, paskelbto Lietuvos Respublikos muitinės interneto svetainėje www.lrmuitine.lt rubrikos „Verslui ir privatiems“ porubrikės „Muitinės procedūros“ dalyje „Muitinės sandėlių sąrašas“ (</text:span><text:span text:style-name="T1205">https://www.lrmuitine.lt/web/guest/886</text:span><text:span text:style-name="T1206">)</text:span><text:span text:style-name="T1207">;</text:span></text:p>
      <text:p text:style-name="P1208"><text:span text:style-name="T1209">13.5</text:span><text:span text:style-name="T1210">. 17 grupė.<text:s/></text:span><text:span text:style-name="T1211">„Prižiūrinčioji muitinės įstaiga“</text:span><text:span text:style-name="T1212"><text:s/>(17 10 000 000).<text:s/></text:span><text:span text:style-name="T1213">Ši duomenų elementų klasė pateikiama</text:span><text:span text:style-name="T1214"><text:s/>deklaracijos lygmenyje.<text:s/></text:span><text:span text:style-name="T1215">Ši duomenų klasė rašytiniame pranešime apie atvežimą nepateikiama.<text:s/></text:span><text:span text:style-name="T1216">Pateikiant šios grupės duomenų elementą<text:s/></text:span><text:span text:style-name="T1217">„Registracijos numeris“</text:span><text:span text:style-name="T1218"><text:s/></text:span><text:span text:style-name="T1219">nurodomas prižiūrinčios muitinės įstaigos, atsakingos už paskirties laikinojo saugojimo sandėlio priežiūrą, kodas iš<text:s/></text:span><text:span text:style-name="T1220">Muitinės įstaigų klasifikatoriaus, suteiktas muitinės įstaigai.</text:span></text:p>
      <text:p text:style-name="P1221"><text:span text:style-name="T1222">13.6</text:span><text:span text:style-name="T1223">. 18 grupė:</text:span></text:p>
      <text:p text:style-name="P1224"><text:span text:style-name="T1225">13.6.1</text:span><text:span text:style-name="T1226">.<text:s/></text:span><text:span text:style-name="T1227">„Bendra bruto masė“</text:span><text:span text:style-name="T1228"><text:s/>(18 03 000 000).<text:s/></text:span><text:span text:style-name="T1229">Šis duomenų elementas pateikiamas važtos arba ekspeditoriaus siuntos lygmenyje. Jį pateikiant nurodomas visas važtos arba ekspeditoriaus siuntos prekių svoris kilogramais, į kurį įskaičiuojamas jų pakuočių svoris, bet neįskaičiuojamas vežėjo naudojamų įrenginių svoris.</text:span></text:p>
      <text:p text:style-name="P1230">Jeigu deklaruojamų prekių masė bruto didesnė kaip 1 kilogramas, ji gali būti nurodoma suapvalinta iki sveikojo skaičiaus.</text:p>
      <text:p text:style-name="P1231"><text:span text:style-name="T1232">Mažesnė nei 1 kg prekių bruto masė turi būti nurodoma įrašant „0,“ ir iki 6 skaitmenų po kablelio be „0“ kiekio išraiškos pabaigoje (pvz., 0,123, jei pakuotė sveria 123 gramus, 0,00304, jei pakuotė sveria 3 gramus ir 40 miligramų, arba 0,000654, jei pakuotė sveria 654 miligramus);</text:span></text:p>
      <text:p text:style-name="P1233"><text:span text:style-name="T1234">13.6.2</text:span><text:span text:style-name="T1235">.<text:s/></text:span><text:span text:style-name="T1236">„Bruto masė“</text:span><text:span text:style-name="T1237"><text:s/>(18 04 000 000).<text:s/></text:span><text:span text:style-name="T1238">Šis duomenų elementas pateikiamas važtos prekių rūšies arba ekspeditoriaus siuntos prekių rūšies lygmenyje. Jį pateikiant nurodomas atitinkamos prekių rūšies svoris kilogramais, į kurį įskaičiuojamas prekių pakuočių svoris, bet neįskaičiuojamas vežėjo naudojamų įrenginių svoris.</text:span></text:p>
      <text:p text:style-name="P1239">Jeigu deklaruojamų prekių rūšies masė bruto didesnė kaip 1 kilogramas, ji gali būti nurodoma suapvalinta iki sveikojo skaičiaus.</text:p>
      <text:p text:style-name="P1240"><text:span text:style-name="T1241">Mažesnė nei 1 kg prekių rūšies bruto masė turi būti nurodoma įrašant „0,“ ir iki 6 skaitmenų po kablelio be „0“ kiekio išraiškos pabaigoje (pvz., 0,123, jei pakuotė sveria 123 gramus, 0,00304, jei pakuotė sveria 3 gramus ir 40 miligramų, arba 0,000654, jei pakuotė sveria 654 miligramus);</text:span></text:p>
      <text:p text:style-name="P1242"><text:span text:style-name="T1243">13.6.3</text:span><text:span text:style-name="T1244">.<text:s/></text:span><text:span text:style-name="T1245">„Prekių aprašymas“</text:span><text:span text:style-name="T1246"><text:s/>(18 05 000 000).<text:s/></text:span><text:span text:style-name="T1247">Šis duomenų elementas pateikiamas važtos prekių rūšies arba ekspeditoriaus siuntos prekių rūšies lygmenyje. Jį pateikiant<text:s/></text:span><text:span text:style-name="T1248">prekių rūšis aprašoma aiškiai ir tiksliai, kad pakaktų duomenų jas vienareikšmiškai identifikuoti.</text:span></text:p>
      <text:p text:style-name="P1249"><text:span text:style-name="T1250">Jeigu deklarantas, pateikdamas duomenų elementą<text:s/></text:span><text:span text:style-name="T1251">„</text:span><text:span text:style-name="T1252">Muitų sąjungos ir statistikos (CUS) kodas</text:span><text:span text:style-name="T1253">“</text:span><text:span text:style-name="T1254">, nurodo<text:s/></text:span><text:span text:style-name="T1255">cheminių medžiagų ir preparatų Muitų sąjungos ir statistikos (CUS) kodą, prekių rūšis gali būti aprašyta bendrai;</text:span></text:p>
      <text:p text:style-name="P1256"><text:span text:style-name="T1257">13.6.4</text:span><text:span text:style-name="T1258">.<text:s/></text:span><text:span text:style-name="T1259">„Pakuotės“</text:span><text:span text:style-name="T1260"><text:s/>(18 06 000 000).<text:s/></text:span><text:span text:style-name="T1261">Ši duomenų elementų klasė pateikiama važtos prekių rūšies arba ekspeditoriaus siuntos prekių rūšies lygmenyje. Ją pateikiant nurodoma:</text:span></text:p>
      <text:p text:style-name="P1262"><text:span text:style-name="T1263">13.6.4.1</text:span><text:span text:style-name="T1264">. duomenų elementas<text:s/></text:span><text:span text:style-name="T1265">„Pakuočių rūšis“</text:span><text:span text:style-name="T1266"><text:s/>– mažiausių išorinių prekių pakuočių rūšies kodas iš naujausios redakcijos Jungtinių Tautų Europos ekonomikos komisijos rekomendacijos Nr. 21 IV priedo.<text:s/></text:span><text:span text:style-name="T1267">Mažiausia išorine prekių pakuote laikoma pakuotė, kurioje supakuotų prekių neįmanoma suskaidyti į dalis jų neišpakavus. Jeigu prekės supakuotos į skirtingų rūšių mažiausias išorines pakuotes, nurodomi visų šių pakuočių rūšių kodai</text:span><text:span text:style-name="T1268">;</text:span></text:p>
      <text:p text:style-name="P1269"><text:span text:style-name="T1270">13.6.4.2</text:span><text:span text:style-name="T1271">. duomenų elementas<text:s/></text:span><text:span text:style-name="T1272">„Pakuočių skaičius“</text:span><text:span text:style-name="T1273"><text:s/>– mažiausių išorinių prekių pakuočių,<text:s/></text:span><text:span text:style-name="T1274">kurių<text:s/></text:span><text:span text:style-name="T1275">rūšis nurodyta pateikiant duomenų elementą „</text:span><text:span text:style-name="T1276">Pakuočių rūšis</text:span><text:span text:style-name="T1277">“, bendras skaičius</text:span><text:span text:style-name="T1278"><text:s/>arba prekių vienetų skaičius, jeigu prekės nesupakuotos.<text:s/></text:span><text:span text:style-name="T1279">Š</text:span><text:span text:style-name="T1280">is duomenų elementas nepateikiamas, jeigu deklaruojamos birios, skystos arba dujų pavidalo prekės;</text:span></text:p>
      <text:p text:style-name="P1281"><text:span text:style-name="T1282">13.6.4.3</text:span><text:span text:style-name="T1283">. duomenų elementas<text:s/></text:span><text:span text:style-name="T1284">„Krovinio ženklinimo duomenys“</text:span><text:span text:style-name="T1285"><text:s/>–<text:s/></text:span><text:span text:style-name="T1286">laisvos formos transporto vienetų arba pakuočių ženklų ir numerių aprašymas. Ši informacija pateikiama tik atitinkamais supakuotų prekių vežimo atvejais. Jei prekės vežamos konteineriuose, vietoj krovinio ženklinimo duomenų galima nurodyti konteinerio numerį, tačiau deklarantas, turėdamas atitinkamą informaciją, gali nurodyti ir krovinio ženklinimo duomenis. Vietoj krovinio ženklinimo duomenų galima nurodyti UCR (unikalų prekių siuntos registracijos numerį) arba pateikti nuorodą į transporto dokumentą, jeigu pagal šią informaciją įmanoma vienareikšmiškai identifikuoti visas prekių siuntą sudarančias pakuotes;</text:span></text:p>
      <text:p text:style-name="P1287"><text:span text:style-name="T1288">13.6.5</text:span><text:span text:style-name="T1289">.<text:s/></text:span><text:span text:style-name="T1290">„</text:span><text:span text:style-name="T1291">Muitų sąjungos ir statistikos (CUS) kodas</text:span><text:span text:style-name="T1292">“</text:span><text:span text:style-name="T1293"><text:s/>(18 08 000 000).<text:s/></text:span><text:span text:style-name="T1294">Šis duomenų elementas pateikiamas važtos prekių rūšies arba ekspeditoriaus siuntos prekių rūšies lygmenyje, jeigu jį pateikti pageidauja pats asmuo, pateikiantis pranešimą apie atvežimą.<text:s/></text:span><text:span text:style-name="T1295">Muitų sąjungos ir statistikos (CUS) kodas yra Europos cheminių medžiagų muitų registre (ECICS) daugiausia cheminėms medžiagoms ir preparatams suteiktas identifikatorius.<text:s/></text:span><text:span text:style-name="T1296">Šis kodas nurodomas, jeigu jį</text:span><text:span text:style-name="T1297"><text:s/>nurodyti būtų paprasčiau negu pateikti išsamų tekstinį prekių rūšies aprašymą ir jeigu atitinkamai prekių rūšiai netaikoma TARIC skelbiamuose Europos Sąjungos teisės aktuose nustatyta priemonė;</text:span></text:p>
      <text:p text:style-name="P1298"><text:span text:style-name="T1299">13.6.6</text:span><text:span text:style-name="T1300">.<text:s/></text:span><text:span text:style-name="T1301">„</text:span><text:span text:style-name="T1302">Prekių kodas</text:span><text:span text:style-name="T1303">“</text:span><text:span text:style-name="T1304"><text:s/>(18 09 000 000).<text:s/></text:span><text:span text:style-name="T1305">Ši duomenų elementų klasė pateikiama važtos prekių rūšies arba ekspeditoriaus siuntos prekių rūšies lygmenyje. Ją pateikiant nurodoma:</text:span></text:p>
      <text:p text:style-name="P1306"><text:span text:style-name="T1307">13.6.6.1</text:span><text:span text:style-name="T1308">. duomenų elementas<text:s/></text:span><text:span text:style-name="T1309">„Suderintos sistemos subpozicijos kodas“</text:span><text:span text:style-name="T1310"><text:s/>– p</text:span><text:span text:style-name="T1311">irmieji šeši deklaruojamų prekių rūšies kodo pagal Kombinuotąją nomenklatūrą skaitmenys.<text:s/></text:span><text:span text:style-name="T1312">Šios informacijos nereikalaujama nekomercinio pobūdžio prekių, apibrėžtų<text:s/></text:span><text:span text:style-name="T1313">Komisijos reglamento (ES) 2015/2446</text:span><text:span text:style-name="T1314"><text:s/>1 straipsnio 21 punkte, laikinojo saugojimo atveju</text:span><text:span text:style-name="T1315">;</text:span></text:p>
      <text:p text:style-name="P1316"><text:span text:style-name="T1317">13.6.6.2</text:span><text:span text:style-name="T1318">. duomenų elementas<text:s/></text:span><text:span text:style-name="T1319">„Kombinuotosios nomenklatūros kodas“</text:span><text:span text:style-name="T1320"><text:s/>– paskutiniai du<text:s/></text:span><text:span text:style-name="T1321">deklaruojamų prekių rūšies kodo pagal Kombinuotąją nomenklatūrą skaitmenys. Ši informacija nurodoma,</text:span><text:span text:style-name="T1322"><text:s/>jeigu ją nurodyti pageidauja pats asmuo, pateikiantis pranešimą apie atvežimą;</text:span></text:p>
      <text:p text:style-name="P1323"><text:span text:style-name="T1324">13.7</text:span><text:span text:style-name="T1325">. 19 grupė:</text:span></text:p>
      <text:p text:style-name="P1326"><text:span text:style-name="T1327">13.7.1</text:span><text:span text:style-name="T1328">.<text:s/></text:span><text:span text:style-name="T1329">„Atvykstanti transporto priemonė“</text:span><text:span text:style-name="T1330"><text:s/>(19 06 000 000).<text:s/></text:span><text:span text:style-name="T1331">Ši duomenų elementų klasė pateikiama važtos lygmenyje. Pateikiant šią duomenų elementų klasę nurodoma informacija apie transporto priemonę, į<text:s/></text:span><text:span text:style-name="T1332">kurią tiesiogiai sukrautos prekės, atvežamos į paskirties laikinojo saugojimo sandėlį</text:span><text:span text:style-name="T1333">:</text:span></text:p>
      <text:p text:style-name="P1334"><text:span text:style-name="T1335">13.7.1.1</text:span><text:span text:style-name="T1336">. duomenų elementas<text:s/></text:span><text:span text:style-name="T1337">„Identifikavimo rūšis“</text:span><text:span text:style-name="T1338"><text:s/>– transporto priemonės identifikavimo rūšies skaitmeninis kodas<text:s/></text:span><text:span text:style-name="T1339">iš<text:s/></text:span><text:span text:style-name="T1340">Komisijos reglamento</text:span><text:span text:style-name="T1341"><text:s/></text:span><text:span text:style-name="T1342">(ES) 2015/2447 B priedo (II antraštinės dalies duomenų elementas 19 05 061 000 (Identifikavimo rūšis);</text:span></text:p>
      <text:p text:style-name="P1343"><text:span text:style-name="T1344">13.7.1.2</text:span><text:span text:style-name="T1345">. duomenų elementas<text:s/></text:span><text:span text:style-name="T1346">„Identifikacinis numeris“</text:span><text:span text:style-name="T1347"><text:s/>– registracijos numeris (</text:span><text:span text:style-name="T1348">laivo pavadinimas, geležinkelio vagono numeris, orlaivio reiso numeris ir data (jei orlaivio reisas neturi numerio, įrašomas orlaivio registracijos numeris), automobilio registracijos numeris)</text:span><text:span text:style-name="T1349">.<text:s/></text:span><text:span text:style-name="T1350">Turi būti nurodyti visų transporto priemonių registracijos numeriai, jeigu jie skiriasi (pvz., vilkiko ir puspriekabės arba priekabos);</text:span></text:p>
      <text:p text:style-name="P1351"><text:span text:style-name="T1352">13.7.2</text:span><text:span text:style-name="T1353">.<text:s/></text:span><text:span text:style-name="T1354">„Transporto įrenginiai“</text:span><text:span text:style-name="T1355"><text:s/>(19 07 000 000).<text:s/></text:span><text:span text:style-name="T1356">Ši duomenų elementų grupė pateikiama važtos ar važtos prekių rūšies arba ekspeditoriaus siuntos ar ekspeditoriaus siuntos prekių rūšies lygmenyje. Jeigu ta pati informacija taikoma visoms vienos važtos arba ekspeditoriaus siuntos prekių rūšims, ji pateikiama tik važtos arba ekspeditoriaus siuntos lygmenyje. Pateikiant šią duomenų elementų klasę nurodoma:</text:span></text:p>
      <text:p text:style-name="P1357"><text:span text:style-name="T1358">13.7.2.1</text:span><text:span text:style-name="T1359">. duomenų elementas<text:s/></text:span><text:span text:style-name="T1360">„Konteinerio identifikacinis numeris“</text:span><text:span text:style-name="T1361"><text:s/>– ženklai (raidės ir (arba) skaičiai), pagal kuriuos identifikuojamas konteineris, jeigu į paskirties laikinojo saugojimo sandėlį prekės atvežtos konteineriuose.<text:s/></text:span><text:span text:style-name="T1362">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 Pateikiant šį duomenų elementą nuimamieji kėbulai ir puspriekabės, vežami kelių ir geležinkelių transportu, laikomi konteineriais. Tam tikrais atvejais, kai konteineriams identifikuoti taikomas ISO 6346 standartas, kartu su konteinerio identifikaciniu numeriu nurodomas ir Tarpt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1363"><text:span text:style-name="T1364">13.7.2.2</text:span><text:span text:style-name="T1365">. duomenų elementas<text:s/></text:span><text:span text:style-name="T1366">„Konteinerio užpildymo statusas“</text:span><text:span text:style-name="T1367"><text:s/>– kodas, nurodantis, kiek užpildytas konteineris, iš<text:s/></text:span><text:span text:style-name="T1368">Komisijos reglamento</text:span><text:span text:style-name="T1369"><text:s/></text:span><text:span text:style-name="T1370">(ES) 2015/2447 B priedo (II antraštinės dalies duomenų elementas 19 07 065 000 (Konteinerio užpildymo statusas);</text:span></text:p>
      <text:p text:style-name="P1371"><text:span text:style-name="T1372">13.7.3</text:span><text:span text:style-name="T1373">.<text:s/></text:span><text:span text:style-name="T1374">„Plomba“</text:span><text:span text:style-name="T1375"><text:s/>(19 10 000 000).<text:s/></text:span><text:span text:style-name="T1376">Ši duomenų elementų klasė pateikiama važtos ar važtos prekių rūšies arba ekspeditoriaus siuntos ar ekspeditoriaus siuntos prekių rūšies lygmenyje. Jeigu ta pati informacija taikoma visoms vienos važtos arba ekspeditoriaus siuntos prekių rūšims, ji pateikiama tik važtos arba ekspeditoriaus siuntos lygmenyje. Ši informacija pateikiama, jeigu prekės į paskirties laikinojo saugojimo sandėlį atvežamos užplombuotoje transporto priemonėje. Pateikiant šią duomenų elementų klasę nurodoma informacija apie plombas, kuriomis užplombuota transporto priemonė:</text:span></text:p>
      <text:p text:style-name="P1377"><text:span text:style-name="T1378">13.7.3.1</text:span><text:span text:style-name="T1379">. duomenų elementas<text:s/></text:span><text:span text:style-name="T1380">„Plombų skaičius“</text:span><text:span text:style-name="T1381"><text:s/>– plombų, kuriomis užplombuota transporto priemonė, skaičius;</text:span></text:p>
      <text:p text:style-name="P1382"><text:span text:style-name="T1383">13.7.3.2</text:span><text:span text:style-name="T1384">. duomenų elementas<text:s/></text:span><text:span text:style-name="T1385">„Identifikatorius“</text:span><text:span text:style-name="T1386"><text:s/>– plombų, kuriomis užplombuota transporto priemonė, identifikaciniai numeriai;</text:span></text:p>
      <text:p text:style-name="P1387"><text:span text:style-name="T1388">13.7.4</text:span><text:span text:style-name="T1389">.<text:s/></text:span><text:span text:style-name="T1390">„Transportavimo talpyklos identifikacinis numeris“</text:span><text:span text:style-name="T1391"><text:s/>(19 11 000 000).<text:s/></text:span><text:span text:style-name="T1392">Šis duomenų elementas pateikiamas važtos lygmenyje.<text:s/></text:span><text:span text:style-name="T1393">Transportavimo talpykla – krovinio vienetas, skirtas pašto siuntoms vežti. Nurodomi pašto paslaugų teikėjo suteikti transportavimo talpyklos identifikaciniai numeriai, priskirti sukomplektuotai siuntai.</text:span></text:p>
      <text:p text:style-name="P1394"/>
      <text:p text:style-name="P1395"><text:span text:style-name="T1396">IV</text:span><text:span text:style-name="T1397"><text:s/>SKYRIUS</text:span></text:p>
      <text:p text:style-name="P1398"><text:span text:style-name="T1399">BAIGIAMOSIOS NUOSTATOS</text:span></text:p>
      <text:p text:style-name="P1400"/>
      <text:p text:style-name="P1401"><text:span text:style-name="T1402">14</text:span><text:span text:style-name="T1403">. Pateikdamas muitinės įstaigai laikinojo saugojimo deklaraciją, rašytinę laikinojo saugojimo deklaraciją, pranešimą apie atvežimą arba rašytinį pranešimą apie atvežimą, kurių autentiškumas patvirtintas deklaranto ar jo atstovo arba asmens, pateikusio pranešimą apie atvežimą, asmuo, kurio vardu deklaruojamos prekės arba pateiktas pranešimas apie atvežimą, neapribojant teisės taikyti teisės aktų nustatytas sankcijas, prisiima Europos Parlamento ir Tarybos reglamento (ES) Nr. 952/2013 15 straipsnio 2 dalyje nustatytą atsakomybę.</text:span></text:p>
      <text:p text:style-name="P1404"><text:span text:style-name="T1405">15</text:span><text:span text:style-name="T1406">. Duomenų elementų klasės, duomenų elementai ir duomenų subelementai, nenurodyti Taisyklėse, deklaruojant prekes laikinajam saugojimui įforminti arba informuojant muitinę apie prekių atvežimą, nepateikiami.</text:span></text:p>
      <text:p text:style-name="P1407"><text:span text:style-name="T1408">16</text:span><text:span text:style-name="T1409">. Iki iMDAS laikinojo saugojimo funkcionalumo sutvarkymo, teikiant laikinojo saugojimo deklaracijos duomenis apie prekes pagal važtą, atitinkami duomenys, kurie gali būti pateikiami arba važtos (įskaitant važtos prekių rūšies lygmenį), arba ekspeditoriaus siuntos lygmenyse (įskaitant ekspeditoriaus siuntos prekių rūšies lygmenį), turi būti pateikiami šiuose abiejuose lygmenyse.</text:span></text:p>
      <text:p text:style-name="P1410"><text:span text:style-name="T1411">_______________________________</text:span></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text:p text:style-name="P11"/>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3-11-23T09:32:00Z</meta:creation-date>
    <dc:date>2023-11-23T09:32:00Z</dc:date>
    <meta:print-date>2023-09-13T12:53:00Z</meta:print-date>
    <meta:template xlink:href="Normal.dotm" xlink:type="simple"/>
    <meta:editing-cycles>2</meta:editing-cycles>
    <meta:editing-duration>PT0S</meta:editing-duration>
    <meta:document-statistic meta:page-count="3" meta:paragraph-count="424" meta:word-count="7841" meta:character-count="63251" meta:row-count="1268" meta:non-whitespace-character-count="55834"/>
  </office:meta>
</office:document-meta>
</file>