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827in"/>
    </style:style>
    <style:style style:name="P13" style:parent-style-name="Normal" style:family="paragraph">
      <style:paragraph-properties fo:text-align="justify" fo:line-height="150%" fo:text-indent="0.827in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82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GB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  <style:text-properties style:font-size-complex="12pt" fo:language="de" fo:country="DE"/>
    </style:style>
    <style:style style:name="P45" style:parent-style-name="Normal" style:family="paragraph">
      <style:paragraph-properties fo:margin-left="3.543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LIETUVOS RESPUBLIKOS KULTŪROS MINISTRO 2005 M. BALANDŽIO 29 D. ĮSAKYMO NR. ĮV-190 „DĖL NEKILNOJAMŲJŲ KULTŪROS VERTYBIŲ PRIPAŽINIMO SAUGOMOMIS“ PAKEITIMO</text:span></text:p>
      <text:p text:style-name="P9"/>
      <text:p text:style-name="P10">2016 m. kovo <text:s/>15 d. Nr. ĮV- 206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kultūros ministro 2005 m. balandžio 29 d. įsakymą Nr. ĮV-190 „Dėl nekilnojamųjų kultūros vertybių pripažinimo saugomomis“:</text:span></text:p>
      <text:p text:style-name="P17"><text:span text:style-name="T18">1</text:span><text:span text:style-name="T19">. Pakeičiu 1.4 papunktį ir jį išdėstau taip:<text:s/></text:span></text:p>
      <text:p text:style-name="P20"><text:span text:style-name="T21">„</text:span><text:span text:style-name="T22">1.4</text:span><text:span text:style-name="T23">.<text:s/></text:span><text:span text:style-name="T24">saugoti viešajam pažinimui ir naudojimui</text:span><text:span text:style-name="T25">: M1-M324, I-18, I-31-I43, I-60, I70-I75, I90-I97, I-111, I115-I117, I129, I134, I141, I144, I147-I150, I153-I154, I157-I158, I160-I162, I176, I181-I182, I201, I264, I268-I270, I277, I279, I283, I286, U1-U2, U8-U53, G4K-G12K, G15K-G28K, G44K-G77K1, G78K-G85K, G87K-G103K, G105K-G106K, G108K-G113K, G115K-G116K, G118K-G121K, G123K-G124K, G126K, G128K, G130K-G148K, G206K-G207K, G209K-G216K, G218K-G219K, G222K-G223K, G230K, G231K, G232K, G233K-G235K, G237K, G239K-G252K, G254K, G257K-G258K, G260K-G270K, G274K-G287K, G289K-G290K, G292K-G296K, G298K-G301K, G304K-G325K, G328K-G329K, G331K, G339K-G352K, G365K-G366K, G368K-G385K, G387K-G400K, G411K-G412K, G414K-G416K, G417K, G429K, G432K-G449K, G451K-G452K, G456K-G459K, G461K, G463K-G465K, G467K-G472K, G478K-G494K, G501K-G521K, G526K-G527K, G530K-G534K, G537K-G540K, G542K-G543, S5-S6, S13-S39, S47-S50, S58K-S84K, S86, S88-S92K, S95-S104, S106-S147, S149-S157, S159-S167, S169-S190, S192-S207, S211, S217, S219-S223, S225-S238, S252-S261, S262, S263, S264, S266K-S268K, S272-S275, S277-S284K, S285, S287K-S304, S306-S330, S332-S352, S354-S374, S376-S391, S393-S400, S401, S404-S409, S411, S412, S413-S418, S420-S447K, S449-S478K, S480-S491, S495-S496, S508, S517, S532, S538, S540-S558K, S561-S566, S567, S568-S614, S617, S619-S682, S684-S780, S784-S789, S791-S856, S862, S864, S867, S870, S873, S875-S876, S879-S896, S898-S1005, S1008-S1021, S1023-S1024, S1026-S1035, S1038-S1039, S1043-S1067, S1069-S1073;“<text:s/></text:span></text:p>
      <text:p text:style-name="P26"><text:span text:style-name="T27">2</text:span><text:span text:style-name="T28">. Pakeičiu 1.5 papunktį ir jį išdėstau taip:</text:span></text:p>
      <text:p text:style-name="P29"><text:span text:style-name="T30">„</text:span><text:span text:style-name="T31">1.5</text:span><text:span text:style-name="T32">.</text:span><text:span text:style-name="T33"><text:s/></text:span><text:span text:style-name="T34">saugoti viešajam pažinimui ir naudojimui bei saugoti viešajai pagarbai:<text:s/></text:span><text:span text:style-name="T35">D1-D95, D97-D160K, L1-L89, L92-L406, L408-L409,<text:s/></text:span><text:span text:style-name="T36">L412-L1189</text:span><text:span text:style-name="T37">,<text:s/></text:span><text:span text:style-name="T38">L1191-L1672,<text:s/></text:span><text:span text:style-name="T39">I1-I17, I19-I30, I44-I59, I61-</text:span><text:soft-page-break/><text:span text:style-name="T40">I69, I76-I89, I98-I110, I112-I114, I118K-I128K, I130-I133, I135-I140, I142-I143, I145-I146, I151-I152, I155-I156, I159, I163-I175, I177-I180, I183-I200, I202-I263, I265-I267, I271-I276, I278, I280-I282, I284-I285, G1K-G2K, G13K-G14K, G29K-G43K, G86K, G104K, G107K, G114K, G117K, G122K, G125K, G127K, G129K, G149K-G205K, G208K, G217K, G220K-G221K, G224K-G229K, G236K, G238K, G253K, G255K-G256K, G259K, G271K-G273K, G288K, G291K, G297K, G302K-G303K, G327K, G330K, G332K-G338K, G353K-G364K, G367K, G386K, G401K-G410K, G413K, G418K-G428K, G430K-G431K, G450K, G453K-G455K, G460K, G462K, G466K, G473K-G477K, G495K-G500K, G522K-G525K, G528K-G529K, G535K-G536K, G541K, S2-S4, S40-S43, S45-S46, S191, S208-S210, S212-S214, S239-S248, S250-S251, S276, S492-S493, S497-S505, S507, S509-S516, S518-S524, S528-S531, S533-S537, S539, S559-S560, S616, S618, S781-S783, S790, S857-S861, S863, S865-S866, S868-S869, S871-S872, S874, S877-S878, S1006-S1007, S1022, S1025, S1036-S1037, S1040-S1041, S1068.“</text:span></text:p>
      <text:p text:style-name="P41"/>
      <text:p text:style-name="P42"/>
      <text:p text:style-name="P43"/>
      <text:p text:style-name="P44">Kultūros ministras<text:tab/><text:tab/><text:tab/><text:tab/><text:tab/>Šarūnas Biruti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Žolynas</meta:initial-creator>
    <dc:creator>Adlib User</dc:creator>
    <meta:creation-date>2016-03-16T06:07:00Z</meta:creation-date>
    <dc:date>2016-03-16T06:07:00Z</dc:date>
    <meta:print-date>2016-03-09T06:08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356" meta:character-count="3257" meta:row-count="74" meta:non-whitespace-character-count="2913"/>
  </office:meta>
</office:document-meta>
</file>