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line-height-at-least="0.2166in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1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<text:span text:style-name="T7">VALSTYBINĖS MAISTO IR VETERINARIJOS TARNYBOS</text:span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<text:span text:style-name="T14">DĖL</text:span><text:span text:style-name="T15"><text:s/>VALSTYBINĖS MAISTO IR VETERINARIJOS TARNYBOS DIREKTORIAUS 2016 M. KOVO 30  D. <text:s/>ĮSAKYMO <text:s/>NR. B1-264</text:span><text:span text:style-name="T16"><text:s/>„</text:span><text:span text:style-name="T17">DĖL</text:span><text:span text:style-name="T18"><text:s/>AFRIKINIO KIAULIŲ MARO KONTROLĖS PRIEMONIŲ, NURODYTŲ SPRENDIME 2014/709/ES, TAIKYMO LIETUVOS RESPUBLIKOJE</text:span><text:span text:style-name="T19"><text:s/>TVARKOS<text:s/></text:span><text:span text:style-name="T20">APRAŠO PATVIRTINIMO” PAKEITIMO</text:span></text:p>
      <text:p text:style-name="P21"/>
      <text:p text:style-name="P22">2016 m. <text:s/>gegužės 19 d. Nr. B1-391<text:s/></text:p>
      <text:p text:style-name="P23">Vilnius</text:p>
      <text:p text:style-name="P24"/>
      <text:p text:style-name="P25"/>
      <text:p text:style-name="P26"><text:span text:style-name="T27">Vadovaudamasis Lietuvos Respublikos veterinarijos įstatymo 6 straipsnio 3 dalimi,</text:span></text:p>
      <text:p text:style-name="P28"><text:span text:style-name="T29">p a k e i č i u <text:s/></text:span><text:span text:style-name="T30">Afrikinio kiaulių maro kontrolės priemonių, nurodytų sprendime 2014/709/ES, taikymo Lietuvos Respublikoje</text:span><text:span text:style-name="T31"><text:s/>tvarkos<text:s/></text:span><text:span text:style-name="T32">aprašą, patvirtintą Valstybinės maisto ir veterinarijos tarnybos direktoriaus 2016 m. kovo 30 d. <text:s/>įsakymu Nr. B1-264<text:s/></text:span><text:span text:style-name="T33">„Dėl<text:s/></text:span><text:span text:style-name="T34">Afrikinio kiaulių maro kontrolės priemonių, nurodytų sprendime 2014/709/ES, taikymo Lietuvos Respublikoje</text:span><text:span text:style-name="T35"><text:s/>tvarkos<text:s/></text:span><text:span text:style-name="T36">aprašo patvirtinimo”:</text:span></text:p>
      <text:p text:style-name="P37"><text:span text:style-name="T38">1</text:span><text:span text:style-name="T39">.</text:span><text:span text:style-name="T40"><text:s/>Pakeičiu 43 punktą ir jį išdėstau taip:</text:span></text:p>
      <text:p text:style-name="P41"><text:span text:style-name="T42">„</text:span><text:span text:style-name="T43">43</text:span><text:span text:style-name="T44">. Draudžiama išvežti kiaulių kiaušialąstes, embrionus, gautus iš kiaulių donorių, kurios laikomos sprendimo 2014/709/ES priedo III dalyje nurodytose Lietuvos Respublikos teritorijose. Leidžiama išvežti kiaulių kiaušialąstes ir embrionus, gautus iš kiaulių donorių, kurios laikomos sprendimo 2014/709/ES priedo II dalyje nurodytose Lietuvos Respublikos teritorijose, tik į kitas Lietuvos Respublikos teritorijas.“</text:span></text:p>
      <text:p text:style-name="P45"><text:span text:style-name="T46">2</text:span><text:span text:style-name="T47">.</text:span><text:span text:style-name="T48"><text:s/>Pakeičiu 44 punktą ir jį išdėstau taip:</text:span></text:p>
      <text:p text:style-name="P49"><text:span text:style-name="T50">„</text:span><text:span text:style-name="T51">44</text:span><text:span text:style-name="T52">. Leidžiama išvežti kiaulių kiaušialąstes ir embrionus, gautus<text:s/></text:span><text:span text:style-name="T53">in vivo</text:span><text:span text:style-name="T54"><text:s/>ir<text:s/></text:span><text:span text:style-name="T55">in vitro</text:span><text:span text:style-name="T56"><text:s/>būdu iš kiaulių donorių, kurios laikomos sprendimo 2014/709/ES priedo I dalyje nurodytose Lietuvos Respublikos teritorijose, į ES valstybes nares ir trečiąsias šalis, jeigu kiaulės donorės buvo laikomos kiaulių laikymo vietose, atitinkančiose Aprašo 5 ar 6 punkto nuostatas, ir jeigu kiaulėms donorėms ar kiaušialąstėms apvaisinti naudota sperma buvo gauta iš kuilių, kurie laikomi patvirtintuose kuilių spermos surinkimo centruose, esančiuose už sprendimo 2014/709/ES priedo II–IV dalyse nurodytų teritorijų.“</text:span></text:p>
      <text:p text:style-name="P57"><text:span text:style-name="T58">3</text:span><text:span text:style-name="T59">.</text:span><text:span text:style-name="T60"><text:s/>Pakeičiu 45 punkto pirmąją pastraipą ir ją išdėstau taip:</text:span></text:p>
      <text:p text:style-name="P61"><text:span text:style-name="T62">„</text:span><text:span text:style-name="T63">45</text:span><text:span text:style-name="T64">. Leidžiama išvežti kuilių spermą, gautą iš kuilių donorų, kurie laikomi sprendimo 2014/709/ES priedo II ar III dalyje nurodytose Lietuvos Respublikos teritorijose esančiuose patvirtintuose kuilių spermos surinkimo centruose, į ES valstybes nares ar trečiąsias šalis, jeigu:“.</text:span></text:p>
      <text:p text:style-name="P65"><text:span text:style-name="T66">4</text:span><text:span text:style-name="T67">.</text:span><text:span text:style-name="T68"><text:s/>Pakeičiu 50 punktą ir jį išdėstau taip:</text:span></text:p>
      <text:p text:style-name="P69"><text:span text:style-name="T70">„</text:span><text:span text:style-name="T71">50</text:span><text:span text:style-name="T72">.<text:s/></text:span><text:span text:style-name="T73">Leidžiama išvežti kuilių spermą, gautą iš kuilių donorų, kurie laikomi sprendimo 2014/709/ES priedo I ir II dalyse nurodytose Lietuvos Respublikos teritorijose esančiuose patvirtintuose kuilių spermos surinkimo centruose, į kitas Lietuvos Respublikos teritorijas, jeigu kuilių spermos surinkimo centrai atitinka Biologinio saugumo priemonių reikalavimus kiaulių laikymo vietose. Leidžiama išvežti<text:s/></text:span><text:span text:style-name="T74">kuilių spermą, gautą iš kuilių donorų, kurie laikomi<text:s/></text:span><text:span text:style-name="T75">sprendimo 2014/709/ES priedo I dalyje nurodytose Lietuvos Respublikos teritorijose</text:span><text:span text:style-name="T76"><text:s/>esančiuose patvirtintuose kuilių spermos surinkimo centruose, į ES valstybes nares ir trečiąsias šalis be papildomų gyvūnų sveikatos garantijų AKM atžvilgiu suderinimo.“<text:s/></text:span></text:p>
      <text:p text:style-name="P77"/>
      <text:p text:style-name="P78"/>
      <text:p text:style-name="P79"/>
      <text:p text:style-name="P80"><text:span text:style-name="T81">Direktorius</text:span><text:span text:style-name="T82"><text:tab/>Jonas Mil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 User</dc:creator>
    <meta:creation-date>2016-06-22T07:38:00Z</meta:creation-date>
    <dc:date>2016-06-22T07:38:00Z</dc:date>
    <meta:print-date>2016-05-13T11:37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404" meta:character-count="3127" meta:row-count="63" meta:non-whitespace-character-count="2736"/>
  </office:meta>
</office:document-meta>
</file>