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9 m. lapkričio 5 d.</text:span></text:p>
      <text:p text:style-name="P18"><text:span text:style-name="T19">NUTARIMO<text:s/></text:span><text:span text:style-name="T20">Nr. 1235</text:span><text:span text:style-name="T21"><text:s/></text:span><text:span text:style-name="T22">„DĖL LIETUVOS RESPUBLIKOS DIPLOMATINĖS TARNYBOS VEIKLOS“ PAKEITIMO</text:span></text:p>
      <text:p text:style-name="P23"/>
      <text:p text:style-name="P24">2017 m. gruodžio 20 d. Nr. 1119</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1999 m. lapkričio 5 d. nutarimą Nr. 1235 „Dėl Lietuvos Respublikos diplomatinės tarnybos veiklos“:<text:s/></text:span></text:p>
      <text:p text:style-name="P35"><text:span text:style-name="T36">1.1</text:span><text:span text:style-name="T37">. Pakeisti 2 punktą ir jį išdėstyti taip:</text:span></text:p>
      <text:p text:style-name="P38"><text:span text:style-name="T39">„</text:span><text:span text:style-name="T40">2</text:span><text:span text:style-name="T41">. Nustatyti, kad diplomatams, kitiems valstybės tarnautojams, žvalgybos pareigūnams (toliau kiti valstybės tarnautojai ir žvalgybos pareigūnai (išskyrus profesinės karo tarnybos karius) vadinama – kiti valstybės tarnautojai) ir kitiems atstovybės darbuotojams, dirbantiems pagal darbo sutartis atstovybėse ir nurodytiems Lietuvos Respublikos diplomatinės tarnybos įstatymo 14 straipsnio 2 dalyje (toliau – darbuotojai, dirbantys pagal darbo sutartis), <text:s/>darbo užmokestis mokamas vadovaujantis Lietuvos Respublikos valstybės tarnybos įstatymu, Lietuvos Respublikos diplomatinės tarnybos įstatymu ir Lietuvos Respublikos žvalgybos įstatymu.</text:span></text:p>
      <text:p text:style-name="P42"><text:span text:style-name="T43">1.2</text:span><text:span text:style-name="T44">. Pakeisti 7 punktą ir jį išdėstyti <text:s/>taip:</text:span></text:p>
      <text:p text:style-name="P45"><text:span text:style-name="T46">„</text:span><text:span text:style-name="T47">7</text:span><text:span text:style-name="T48">. Nustatyti, kad:</text:span></text:p>
      <text:p text:style-name="P49"><text:span text:style-name="T50">7.1</text:span><text:span text:style-name="T51">. darbuotojams, dirbantiems pagal darbo sutartis (išskyrus vyresnįjį specialųjį kurjerį ir specialųjį kurjerį):<text:s/></text:span></text:p>
      <text:p text:style-name="P52"><text:span text:style-name="T53">7.1.1</text:span><text:span text:style-name="T54">. gali būti taikomos 3.6 papunkčio (išskyrus šeimos narius ir atstovybės darbuotojus, kurie jau apdrausti (apsidraudę) sveikatos draudimu, galiojančiu toje valstybėje, kurioje yra atstovybė), 4.2 papunkčio (4.4 papunktyje nustatyta tvarka ne daugiau kaip 70 procentų 4.2.5 papunktyje nustatytos išmokos, o jeigu į tą pačią ar skirtingas atstovybes priimti darbuotojai sutuoktiniai gyvena toje pačioje vietovėje, vienam iš šių darbuotojų skiriama iki 100 procentų dydžio 4.2.5 papunktyje nustatytos išmokos) ir 5.6 papunkčio nuostatos;</text:span></text:p>
      <text:p text:style-name="P55"><text:span text:style-name="T56">7.1.2</text:span><text:span text:style-name="T57">. gali būti kompensuojamos (išskyrus šeimos narius) persikėlimo iš Lietuvos Respublikos į užsienio valstybę ir iš užsienio valstybės į Lietuvos Respubliką išlaidos,<text:s/></text:span><text:soft-page-break/><text:span text:style-name="T58">nurodytos 5.1.1–5.1.3 papunkčiuose, 5.2 papunktyje nustatyta tvarka iš valstybės institucijai ar įstaigai, priėmusiai ar perkėlusiai darbuotoją dirbti atstovybėje, skirtų asignavimų;<text:s/></text:span></text:p>
      <text:p text:style-name="P59"><text:span text:style-name="T60">7.2</text:span><text:span text:style-name="T61">. vyresniajam specialiajam kurjeriui ir specialiajam kurjeriui taikomos 3.6 (išskyrus šeimos narius) papunkčio nuostatos.“</text:span></text:p>
      <text:p text:style-name="P62"><text:span text:style-name="T63">1.3</text:span><text:span text:style-name="T64">. Pakeisti 8 punktą ir jį išdėstyti <text:s/>taip:</text:span></text:p>
      <text:p text:style-name="P65"><text:span text:style-name="T66">„</text:span><text:span text:style-name="T67">8</text:span><text:span text:style-name="T68">.<text:s/></text:span><text:span text:style-name="T69">Leisti valstybės institucijos ar įstaigos, į atstovybę paskyrusios ar perkėlusios diplomatą, kitą valstybės tarnautoją ar priėmusios dirbti pagal darbo sutartį darbuotoją, vadovui jo nustatyta tvarka, atsižvelgiant į Lietuvos ekonominę padėtį, valiutų kursų kitimą ar valstybės, kurioje yra atstovybė, ypatumus ir gyvenimo lygio kitimus, iki 30 procentų didinti (mažinti) sveikatos draudimo metų išlaidų normas, gyvenimo lygio vietos koeficientus visoms arba atskiroms išlaidų rūšims, nurodytoms 3.1–3.4, 3.6, 5.3 papunkčiuose, ir gyvenamųjų patalpų nuomos lygio vietos koeficientus</text:span><text:span text:style-name="T70">.“</text:span></text:p>
      <text:p text:style-name="P71"><text:span text:style-name="T72">1.4</text:span><text:span text:style-name="T73">. Pakeisti 9 punktą ir jį išdėstyti taip:</text:span></text:p>
      <text:p text:style-name="P74"><text:span text:style-name="T75">„</text:span><text:span text:style-name="T76">9</text:span><text:span text:style-name="T77">. Nustatyti, kad:</text:span></text:p>
      <text:p text:style-name="P78"><text:span text:style-name="T79">9.1</text:span><text:span text:style-name="T80">. Diplomatų ir kitų valstybės tarnautojų šio nutarimo 3.1–3.4, 3.6 ir 5.3 papunkčiuose nurodytoms išlaidų normoms</text:span><text:span text:style-name="T81"><text:s/></text:span><text:span text:style-name="T82">taikomas gyvenimo lygio vietos koeficientas, kurį sudaro bazinio gyvenimo lygio vietos koeficiento ir papildomo (motyvacijos) gyvenimo lygio vietos koeficiento (jeigu toks nustatytas) dydžių suma.<text:s/></text:span></text:p>
      <text:p text:style-name="P83"><text:span text:style-name="T84">9.2</text:span><text:span text:style-name="T85">. Darbuotojų, dirbančių pagal darbo sutartis, darbo užmokesčiui ir šio nutarimo 3.6 papunktyje nurodytai išlaidų normai taikomas bazinis gyvenimo lygio vietos koeficientas.“</text:span></text:p>
      <text:p text:style-name="P86"><text:span text:style-name="T87">1.5</text:span><text:span text:style-name="T88">. Pakeisti nurodytu nutarimu patvirtintus gyvenimo lygio vietos koeficientus ir pripažinti netekusia galios pastabą.</text:span></text:p>
      <text:p text:style-name="P89"><text:span text:style-name="T90">2</text:span><text:span text:style-name="T91">. Šis nutarimas įsigalioja 2018 m. sausio 1 d. <text:s/></text:span></text:p>
      <text:p text:style-name="P92"/>
      <text:p text:style-name="P93"/>
      <text:p text:style-name="P94"/>
      <text:p text:style-name="P95">Ministras Pirmininkas<text:tab/>Saulius Skvernelis</text:p>
      <text:p text:style-name="P96"/>
      <text:p text:style-name="P97"/>
      <text:p text:style-name="P98"/>
      <text:p text:style-name="P99"><text:span text:style-name="T100">Užsienio reikalų ministras</text:span><text:span text:style-name="T101"><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12:16:00Z</meta:creation-date>
    <dc:date>2017-12-22T12:16:00Z</dc:date>
    <meta:print-date>2017-06-01T05:28:00Z</meta:print-date>
    <meta:template xlink:href="Normal.dotm" xlink:type="simple"/>
    <meta:editing-cycles>2</meta:editing-cycles>
    <meta:editing-duration>PT0S</meta:editing-duration>
    <meta:document-statistic meta:page-count="2" meta:paragraph-count="32" meta:word-count="516" meta:character-count="3819" meta:row-count="119" meta:non-whitespace-character-count="3335"/>
  </office:meta>
</office:document-meta>
</file>