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118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GB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tyle-complex="italic" fo:color="#000000" style:language-asian="lt" style:country-asian="LT"/>
    </style:style>
    <style:style style:name="P51" style:parent-style-name="Normal" style:family="paragraph">
      <style:paragraph-properties fo:text-align="justify" fo:line-height="115%" fo:text-indent="0.4923in"/>
      <style:text-properties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  <style:text-properties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</text:span><text:span text:style-name="T15"><text:s/></text:span><text:span text:style-name="T16">UAB PANEVĖŽIO REGIONO ATLIEKŲ TVARKYMO CENTRO</text:span><text:span text:style-name="T17"><text:s/></text:span><text:span text:style-name="T18">ilgalaikio turto nusidėvėjimo laikotarpių</text:span></text:p>
      <text:p text:style-name="P19"/>
      <text:p text:style-name="P20">2024 m. vasario 2 d. Nr. O3E-133</text:p>
      <text:p text:style-name="P21">Vilnius</text:p>
      <text:p text:style-name="P22"/>
      <text:p text:style-name="P23"><text:span text:style-name="T24">Vadovaudamasi<text:s/></text:span><text:span text:style-name="T25">Lietuvos Respublikos atliekų tvarkymo įstatymo (toliau – Įstatymas)<text:s/></text:span><text:span text:style-name="T26">25</text:span><text:span text:style-name="T27">1</text:span><text:span text:style-name="T28"><text:s/>straipsnio 1 dalies 5 punktu,<text:s/></text:span><text:span text:style-name="T29">Atliekų tvarkymo sektoriaus įmonių apskaitos atskyrimo ir sąnaudų paskirstymo reikalavimų aprašo, patvirtinto</text:span><text:span text:style-name="T30"><text:s/>Valstybinės energetikos reguliavimo tarybos (toliau<text:s/></text:span><text:span text:style-name="T31">–</text:span><text:span text:style-name="T32"><text:s/>Taryba)<text:s/></text:span><text:span text:style-name="T33">2022 m. gruodžio 30 d. nutarimu Nr. O3E-1801 „Dėl<text:s/></text:span><text:span text:style-name="T34">Atliekų tvarkymo sektoriaus įmonių apskaitos atskyrimo ir sąnaudų paskirstymo reikalavimų aprašo patvirtinimo“<text:s/></text:span><text:span text:style-name="T35">(toliau – Aprašas), 22.5 papunkčiu, išnagrinėjusi<text:s/></text:span><text:span text:style-name="T36">UAB Panevėžio regiono atliekų tvarkymo centro<text:s/></text:span><text:span text:style-name="T37">2023 m. lapkričio 13 d. raštą Nr. SD-507 „Dėl ilgalaikio turto normatyvų“ ir 2023 m. gruodžio 18 d. raštu Nr. SD-582 „Dėl ilgalaikio turto normatyvų“ pateiktą patikslintą ilgalaikio turto sąrašą pagal grupes ir prašomus suderinti nusidėvėjimo (amortizacijos) laikotarpius bei atsižvelgdama į Tarybos Atliekų reguliavimo skyriaus 2024 m. sausio 25 d. pažymą Nr. O5E-66<text:s/></text:span><text:soft-page-break/><text:span text:style-name="T38">„Dėl UAB Panevėžio regiono atliekų tvarkymo centro ilgalaikio turto nusidėvėjimo laikotarpių</text:span><text:span text:style-name="T39">“</text:span><text:span text:style-name="T40">, Taryba n u t a r i a:</text:span></text:p>
      <text:p text:style-name="P41"><text:span text:style-name="T42">Derinti<text:s/></text:span><text:span text:style-name="T43">UAB Panevėžio regiono atliekų tvarkymo centro<text:s/></text:span><text:span text:style-name="T44">2023 m. gruodžio 18 d. raštu Nr. SD-582</text:span><text:span text:style-name="T45"><text:s/></text:span><text:span text:style-name="T46">„Dėl ilgalaikio turto normatyvų“<text:s/></text:span><text:span text:style-name="T47">pateikto ilgalaikio turto nusidėvėjimo<text:s/></text:span><text:span text:style-name="T48">laikotarpius, kurių nėra nustatyta Aprašo 1 priede (sąrašas pridedamas).</text:span></text:p>
      <text:p text:style-name="P49"><text:span text:style-name="T50">Šis nutarimas gali būti skundžiamas Lietuvos Respublikos administracinių bylų teisenos įstatymo nustatyta tvarka ir sąlygomis.</text:span></text:p>
      <text:p text:style-name="P51"/>
      <text:p text:style-name="P52"/>
      <text:p text:style-name="P53"/>
      <text:p text:style-name="P54"><text:span text:style-name="T55">Tarybos pirm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02-02T16:43:00Z</meta:creation-date>
    <dc:date>2024-02-02T16:43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0" meta:character-count="1639" meta:row-count="31" meta:non-whitespace-character-count="1438"/>
  </office:meta>
</office:document-meta>
</file>