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gruodžio 2 d. Nr. AD1-1464</text:p>
      <text:p text:style-name="P18">Klaipėda</text:p>
      <text:p text:style-name="P19"/>
      <text:p text:style-name="P20"/>
      <text:p text:style-name="P21"><text:span text:style-name="T22">Vadovaudamasis Lietuvos Respublikos vietos savivaldos įstatymo 18 straipsnio 1 dalimi, Valstybinio atliekų tvarkymo 2014–2020 metų plano, patvirtinto Lietuvos Respublikos Vyriausybės 2014 m. balandžio 16 d. nutarimu Nr. 366 „Dėl Valstybinio atliekų tvarkymo 2014–2020 metų plano patvirtinimo“, 246.1<text:s/></text:span><text:soft-page-break/><text:span text:style-name="T23">papunkčiu, Klaipėdos miesto savivaldybės tarybos 2010 m. liepos 29 d. sprendimu Nr. T2-230 „Dėl įgaliojimo suteikimo Savivaldybės administracijos direktoriui“, Klaipėdos miesto savivaldybės tarybos 2017 m. liepos 27 d. sprendimo Nr. T2-185 <text:s/>„Dėl Klaipėdos miesto tvarkymo ir švaros taisyklių patvirtinimo“ 2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text:span></text:p>
      <text:p text:style-name="P24"><text:span text:style-name="T25">1</text:span><text:span text:style-name="T26">.</text:span><text:span text:style-name="T27"><text:s/>Pakeičiu<text:s/></text:span><text:span text:style-name="T28">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 2, 3, 4, 5, 6, 9, 10, 11, 12, 15, 16, 17, 20, 22, 25, 26, 28, 29, 30, 31, 32, 39, 40, 41, 43, 47, 48, 49, 51 ir 54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
      <text:p text:style-name="P37">Savivaldybės administracijos direktorius<text:tab/>Gintaras Neniš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31:00Z</meta:creation-date>
    <dc:date>2024-11-28T12:31:00Z</dc:date>
    <meta:template xlink:href="Normal.dotm" xlink:type="simple"/>
    <meta:editing-cycles>2</meta:editing-cycles>
    <meta:editing-duration>PT0S</meta:editing-duration>
    <meta:document-statistic meta:page-count="3" meta:paragraph-count="20" meta:word-count="249" meta:character-count="2077" meta:row-count="80" meta:non-whitespace-character-count="1848"/>
  </office:meta>
</office:document-meta>
</file>