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fo:language="en" fo:country="GB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language="en" fo:country="GB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7" style:parent-style-name="Normal" style:family="paragraph">
      <style:paragraph-properties style:punctuation-wrap="simple" fo:text-align="center" style:vertical-align="baseline" fo:background-color="#FFFFFF"/>
      <style:text-properties fo:color="#000000" fo:language="en" fo:country="GB"/>
    </style:style>
    <style:style style:name="P1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 MINISTRAS</text:p>
      <text:p text:style-name="P9"/>
      <text:p text:style-name="P10">ĮSAKYMAS</text:p>
      <text:p text:style-name="P11">DĖL ŽEMĖS ŪKIO MINISTRO 2001 M. KOVO 27 D. ĮSAKYMO NR. 76 „DĖL ĮMONIŲ IR SPECIALISTŲ ATESTAVIMO MELIORACIJOS STATINIŲ IR MELIORACIJOS STATINIŲ PROJEKTŲ EKSPERTIZEI ATLIKTI TAISYKLIŲ PATVIRTINIMO“ PAKEITIMO</text:p>
      <text:p text:style-name="P12"/>
      <text:p text:style-name="P13"><text:span text:style-name="T14">2024 m. sausio 19 d. Nr.<text:s/></text:span><text:span text:style-name="T15">3D-40</text:span></text:p>
      <text:p text:style-name="P16">Vilnius</text:p>
      <text:p text:style-name="P17"/>
      <text:p text:style-name="P18"><text:span text:style-name="T19">P a k e i č i u <text:s/></text:span><text:span text:style-name="T20">Lietuvos Respublikos žemės ūkio ministro</text:span><text:span text:style-name="T21"><text:s/>2001 m. kovo 27 d. įsakymą Nr. 76 „Dėl Įmonių ir specialistų atestavimo melioracijos statinių ir melioracijos statinių projektų ekspertizei atlikti taisyklių patvirtinimo“</text:span><text:span text:style-name="T22"><text:s/></text:span>ir 1<text:span text:style-name="T23"><text:s/>punktą <text:s/>išdėstau taip:</text:span></text:p>
      <text:p text:style-name="P24"><text:span text:style-name="T25">„</text:span><text:span text:style-name="T26">1</text:span><text:span text:style-name="T27">. S u d a r a u<text:s/></text:span><text:span text:style-name="T28">Komisiją įmonių ir specialistų atestavimo melioracijos statinių ir jų projektų ekspertizei atlikti</text:span><text:span text:style-name="T29">:</text:span></text:p>
      <text:p text:style-name="P30"><text:span text:style-name="T31">Aura Šalugienė – Žemės ūkio ministerijos<text:s/></text:span><text:span text:style-name="T32">Melioracijos, žemės ūkio žemės ir infrastruktūros<text:s/></text:span><text:span text:style-name="T33">departamento direktorė</text:span><text:span text:style-name="T34">, komisijos pirmininkė<text:s/></text:span>(jos nesant – Žemės ūkio<text:s/><text:soft-page-break/>ministerijos<text:s/><text:span text:style-name="T35">Melioracijos, žemės ūkio žemės ir infrastruktūros departamento Melioracijos ir infrastruktūros skyriaus vedėjas<text:s/></text:span>Darius Vilimas)<text:span text:style-name="T36">;</text:span></text:p>
      <text:p text:style-name="P37"><text:span text:style-name="T38">Loreta Grigaitienė – Žemės ūkio ministerijos<text:s/></text:span><text:span text:style-name="T39">Melioracijos, žemės ūkio žemės ir infrastruktūros<text:s/></text:span><text:span text:style-name="T40">departamento Melioracijos ir infrastruktūros skyriaus vyriausioji specialistė, komisijos sekretorė;</text:span></text:p>
      <text:p text:style-name="P41"><text:span text:style-name="T42">Saulius Jasius – Žemės ūkio ministerijos<text:s/></text:span>Tvarios žemės ūkio gamybos ir maisto pramonės departamento direktorius<text:span text:style-name="T43">;</text:span></text:p>
      <text:p text:style-name="P44"><text:span text:style-name="T45">Inga Puzienė – Žemės ūkio ministerijos<text:s/></text:span><text:span text:style-name="T46">Melioracijos, žemės ūkio žemės ir infrastruktūros departamento</text:span><text:span text:style-name="T47"><text:s/>Kaimo vietovių žemės reikalų skyriaus patarėja;</text:span></text:p>
      <text:p text:style-name="P48"><text:span text:style-name="T49">Paulius Ulickas</text:span><text:span text:style-name="T50"><text:s/>–<text:s/></text:span><text:span text:style-name="T51">valstybės įmonės Žemės ūkio duomenų centro Melioracijos skyriaus<text:s/></text:span>inžinierius hidrotechnikas<text:span text:style-name="T52">;</text:span></text:p>
      <text:p text:style-name="P53"><text:span text:style-name="T54">Dr. Vilimantas Vaičiukynas –Kauno miškų ir aplinkos inžinerijos kolegijos Aplinkos inžinerijos fakulteto Hidrotechninės statybos</text:span><text:span text:style-name="T55"><text:s/></text:span><text:span text:style-name="T56">katedros docentas;</text:span></text:p>
      <text:p text:style-name="P57"><text:span text:style-name="T58">Modestas Važnevičius – Žemės ūkio ministerijos Teisėkūros ir atstovavimo skyriaus patarėjas.“</text:span></text:p>
      <text:p text:style-name="P59"/>
      <text:p text:style-name="P60"/>
      <text:p text:style-name="P61"/>
      <text:soft-page-break/>
      <text:p text:style-name="P62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Grigaitienė</meta:initial-creator>
    <dc:creator>adlibuser</dc:creator>
    <meta:creation-date>2024-01-19T12:29:00Z</meta:creation-date>
    <dc:date>2024-01-19T12:29:00Z</dc:date>
    <meta:template xlink:href="Normal.dotm" xlink:type="simple"/>
    <meta:editing-cycles>2</meta:editing-cycles>
    <meta:editing-duration>PT0S</meta:editing-duration>
    <meta:document-statistic meta:page-count="3" meta:paragraph-count="10" meta:word-count="227" meta:character-count="1836" meta:row-count="25" meta:non-whitespace-character-count="1619"/>
  </office:meta>
</office:document-meta>
</file>