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194in" svg:height="0.84236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FIZINIŲ ASMENŲ LANKYMOSI APRIBOJIMO MIŠKO ŽEMĖJE</text:span></text:p>
      <text:p text:style-name="P10"/>
      <text:p text:style-name="P11">2021 m. spalio 5 d. Nr. 10V-1083</text:p>
      <text:p text:style-name="P12">Lazdijai</text:p>
      <text:p text:style-name="P13"/>
      <text:p text:style-name="P14"/>
      <text:p text:style-name="P15"><text:span text:style-name="T16">Vadovaudamasis Lietuvos Respublikos vietos savivaldos įstatymo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„Dėl Laukinių gyvūnų naudojimo taisyklių patvirtinimo“, 13 ir 26 punktais, Lankymosi miške taisyklių, patvirtintų Lietuvos Respublikos aplinkos ministro 2013 m. lapkričio 15 d. įsakymu Nr. D1-849 „Dėl lankymosi miške taisyklių patvirtinimo“, 8 ir 9 punktais ir atsižvelgdamas į I. N. 2021-08-05 prašymą:</text:span></text:p>
      <text:p text:style-name="P17"><text:span text:style-name="T18">1</text:span><text:span text:style-name="T19">.</text:span><text:span text:style-name="T20"><text:tab/></text:span><text:span text:style-name="T21">Apriboju<text:s/></text:span><text:span text:style-name="T22">fizinių asmenų lankymąsi privataus žemės sklypo (unikalus Nr. 5903-0002-0377, kadastro Nr. 5903/0002:377) 0,4800 ha miško plote, esančiame Lazdijų r. sav., Būdviečio sen., Aštriosios Kirsnos k., kuriame rengiamasi įrengti aptvarą (voljerą) laukiniams gyvūnams laikyti.</text:span></text:p>
      <text:p text:style-name="P23"><text:span text:style-name="T24">2</text:span><text:span text:style-name="T25">.</text:span><text:span text:style-name="T26"><text:tab/></text:span><text:span text:style-name="T27">Pavedu</text:span><text:span text:style-name="T28"><text:s/>įrengus aptvarą (voljerą) jo valdytojams ar naudotojams teisės aktų nustatyta tvarka įrengti informacinius ženklus apie fizinių asmenų lankymosi apribojimą aptvaro (voljero) teritorijoje.</text:span></text:p>
      <text:p text:style-name="P29"><text:span text:style-name="T30">3</text:span><text:span text:style-name="T31">.</text:span><text:span text:style-name="T32"><text:tab/></text:span><text:span text:style-name="T33">Nustatau</text:span><text:span text:style-name="T34">, kad šis įsakymas gali būti skundžiamas Lietuvos Respublikos administracinių bylų teisenos įstatymo nustatyta tvarka ir terminais.</text:span></text:p>
      <text:p text:style-name="P35"/>
      <text:p text:style-name="P36"/>
      <text:p text:style-name="P37"/>
      <text:p text:style-name="P38">Administracijos direktoriaus pavaduotojas,</text:p>
      <text:p text:style-name="P39">pavaduojantis administracijos direktorių<text:tab/>Saulius Petr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dc:subject>10V-4</dc:subject>
    <meta:initial-creator>LAZDIJŲ RAJONO SAVIVALDYBĖS ADMINISTRACIJOS DIREKTORIUS</meta:initial-creator>
    <dc:creator>adlibuser</dc:creator>
    <meta:creation-date>2021-10-06T06:04:00Z</meta:creation-date>
    <dc:date>2021-10-06T06:04:00Z</dc:date>
    <meta:print-date>2017-01-02T11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9" meta:character-count="1545" meta:row-count="56" meta:non-whitespace-character-count="1362"/>
  </office:meta>
</office:document-meta>
</file>