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333333"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5166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625in"/>
          <style:tab-stop style:type="left" style:position="0.6666in"/>
          <style:tab-stop style:type="left" style:position="0.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5166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tab-stops>
          <style:tab-stop style:type="left" style:position="0.625in"/>
          <style:tab-stop style:type="left" style:position="0.6666in"/>
          <style:tab-stop style:type="left" style:position="0.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5166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tab-stops>
          <style:tab-stop style:type="left" style:position="0.625in"/>
          <style:tab-stop style:type="left" style:position="0.6666in"/>
          <style:tab-stop style:type="left" style:position="0.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1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625in"/>
          <style:tab-stop style:type="left" style:position="0.6666in"/>
          <style:tab-stop style:type="left" style:position="0.75in"/>
        </style:tab-stops>
      </style:paragraph-properties>
    </style:style>
    <style:style style:name="P6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51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5166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ize="11pt" style:font-size-asian="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5166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4.4298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166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5in"/>
          <style:tab-stop style:type="left" style:position="0.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5166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5166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5166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5in"/>
          <style:tab-stop style:type="left" style:position="0.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5166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5in"/>
          <style:tab-stop style:type="left" style:position="0.8in"/>
          <style:tab-stop style:type="left" style:position="0.875in"/>
          <style:tab-stop style:type="left" style:position="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5166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0986in"/>
          <style:tab-stop style:type="left" style:position="0.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5166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0986in"/>
          <style:tab-stop style:type="left" style:position="0.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5166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0986in"/>
          <style:tab-stop style:type="left" style:position="0.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5166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166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166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5166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5166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5166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666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6666in"/>
        </style:tab-stops>
      </style:paragraph-properties>
      <style:text-properties style:language-asian="lt" style:country-asian="LT"/>
    </style:style>
    <style:style style:name="P236" style:parent-style-name="Normal" style:family="paragraph">
      <style:paragraph-properties fo:text-align="justify" fo:text-indent="1in">
        <style:tab-stops>
          <style:tab-stop style:type="right" style:position="6.693in"/>
        </style:tab-stops>
      </style:paragraph-properties>
    </style:style>
    <style:style style:name="T237" style:parent-style-name="DefaultParagraphFont" style:family="text">
      <style:text-properties fo:language="en" fo:country="U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2.5%"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b 62.5%"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b 62.5%"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b 62.5%"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b 62.5%"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5166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277" style:parent-style-name="Normal" style:family="paragraph">
      <style:paragraph-properties fo:text-align="justify" fo:text-indent="0.5in">
        <style:tab-stops>
          <style:tab-stop style:type="right" style:position="6.693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282"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283" style:parent-style-name="Normal" style:family="paragraph">
      <style:paragraph-properties fo:text-align="justify" fo:text-indent="0.5in">
        <style:tab-stops>
          <style:tab-stop style:type="left" style:position="0.49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2.5%"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288" style:parent-style-name="Normal" style:family="paragraph">
      <style:paragraph-properties fo:text-align="justify" fo:text-indent="0.5in">
        <style:tab-stops>
          <style:tab-stop style:type="left" style:position="0.49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b 62.5%"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49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2.5%"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49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b 62.5%"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5166in"/>
          <style:tab-stop style:type="left" style:position="0.625in"/>
          <style:tab-stop style:type="left" style:position="0.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2.5%"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5166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tab-stops>
          <style:tab-stop style:type="left" style:position="0.6666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328" style:parent-style-name="Normal" style:family="paragraph">
      <style:paragraph-properties fo:text-align="justify" fo:text-indent="0.5in">
        <style:tab-stops>
          <style:tab-stop style:type="right" style:position="6.693in"/>
        </style:tab-stops>
      </style:paragraph-properties>
    </style:style>
    <style:style style:name="T329" style:parent-style-name="DefaultParagraphFont" style:family="text">
      <style:text-properties fo:font-style="italic" style:font-style-asian="italic" fo:language="en" fo:country="US"/>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332"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333"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334" style:parent-style-name="Normal" style:family="paragraph">
      <style:paragraph-properties fo:text-align="justify" fo:text-indent="0.5in">
        <style:tab-stops>
          <style:tab-stop style:type="left" style:position="0.49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2.5%"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49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2.5%"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493in"/>
        </style:tab-stops>
      </style:paragraph-properties>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5166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5166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5166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369" style:parent-style-name="DefaultParagraphFont" style:family="text">
      <style:text-properties style:font-weight-complex="bold" fo:text-transform="uppercase" style:language-asian="lt" style:country-asian="LT"/>
    </style:style>
    <style:style style:name="T370" style:parent-style-name="DefaultParagraphFont" style:family="text">
      <style:text-properties style:font-weight-complex="bold" fo:text-transform="uppercase" style:language-asian="lt" style:country-asian="LT"/>
    </style:style>
    <style:style style:name="T371" style:parent-style-name="DefaultParagraphFont" style:family="text">
      <style:text-properties style:font-weight-complex="bold" fo:text-transform="uppercase"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8in"/>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fo:text-transform="uppercase" style:language-asian="lt" style:country-asian="LT"/>
    </style:style>
    <style:style style:name="T380" style:parent-style-name="DefaultParagraphFont" style:family="text">
      <style:text-properties style:font-weight-complex="bold" fo:text-transform="uppercase"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fo:text-transform="uppercase" style:language-asian="lt" style:country-asian="LT"/>
    </style:style>
    <style:style style:name="P383" style:parent-style-name="Normal" style:family="paragraph">
      <style:paragraph-properties fo:text-align="justify" fo:text-indent="0.5in">
        <style:tab-stops>
          <style:tab-stop style:type="left" style:position="0.5166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8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fo:text-transform="uppercase" style:language-asian="lt" style:country-asian="LT"/>
    </style:style>
    <style:style style:name="T390" style:parent-style-name="DefaultParagraphFont" style:family="text">
      <style:text-properties style:font-weight-complex="bold" fo:text-transform="uppercase"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fo:text-transform="uppercase" style:language-asian="lt" style:country-asian="LT"/>
    </style:style>
    <style:style style:name="P396" style:parent-style-name="Normal" style:family="paragraph">
      <style:paragraph-properties fo:text-align="justify" fo:text-indent="0.5in">
        <style:tab-stops>
          <style:tab-stop style:type="left" style:position="0.5166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fo:text-transform="uppercase" style:language-asian="lt" style:country-asian="LT"/>
    </style:style>
    <style:style style:name="T404" style:parent-style-name="DefaultParagraphFont" style:family="text">
      <style:text-properties style:font-weight-complex="bold" fo:text-transform="uppercase"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 2011 m. liepos 29 d. nutarimo nr. o3-233<text:s/></text:span><text:span text:style-name="T15">„</text:span><text:span text:style-name="T16">DĖL ELEKTROS ENERGIJOS, PAGAMINTOS NAUDOJANT ATSINAUJINANČIUS ENERGIJOS IŠTEKLIUS,<text:s/></text:span><text:span text:style-name="T17"><text:line-break/>TARIFŲ NUSTATYMO METODIKOS PATVIRTINIMO</text:span><text:span text:style-name="T18">“ pakeitimo</text:span></text:p>
      <text:p text:style-name="P19"/>
      <text:p text:style-name="P20">2016 m. vasario 26 d. Nr. O3-60</text:p>
      <text:p text:style-name="P21">Vilnius</text:p>
      <text:p text:style-name="P22"/>
      <text:p text:style-name="P23"><text:span text:style-name="T24">Vadovaudamasi Lietuvos Respublikos atsinaujinančių išteklių energetikos įstatymo<text:s/></text:span><text:span text:style-name="T25"><text:line-break/>Nr. XI-1375 2, 4, 6, 11, 14, 20, 46 straipsnių pakeitimo ir įstatymo papildymo 11</text:span><text:span text:style-name="T26">1</text:span><text:span text:style-name="T27"><text:s/>straipsniu įstatymo Nr.<text:s/></text:span><text:span text:style-name="T28">XII-2231</text:span><text:span text:style-name="T29"><text:s/>1 ir 6 straipsniais, 8 straipsnio 4 dalimi, Lietuvos Respublikos energetikos įstatymo 8  straipsnio 9 dalies 2 punktu, Lietuvos Respublikos atsinaujinančių išteklių energetikos įstatymo 11 straipsnio 1 punktu ir 20 straipsnio 4 dalimi ir atsižvelgdama į Valstybinės kainų ir energetikos kontrolės komisijos (toliau – Komisija) Dujų ir elektros departamento Atsinaujinančių išteklių skyriaus 2016 m. vasario 18 d. pažymą Nr. O5-48 „Dėl Valstybinės kainų ir energetikos kontrolės komisijos 2011 m. liepos 29 d. nutarimo Nr. O3-233 „Dėl Elektros energijos, pagamintos naudojant atsinaujinančius energijos išteklius, tarifų nustatymo metodikos patvirtinimo“ pakeitimo“, Komisija<text:s/></text:span><text:span text:style-name="T30">nutari</text:span><text:span text:style-name="T31">a:</text:span></text:p>
      <text:p text:style-name="P32"><text:span text:style-name="T33">1</text:span><text:span text:style-name="T34">.</text:span><text:span text:style-name="T35"><text:tab/>Pakeisti Elektros energijos, pagamintos naudojant atsinaujinančius energijos išteklius, tarifų nustatymo metodiką, patvirtintą Komisijos 2011 m. liepos 29 d. nutarimu Nr. O3-233 „Dėl Elektros energijos, pagamintos naudojant atsinaujinančius energijos išteklius, tarifų nustatymo metodikos patvirtinimo“:</text:span></text:p>
      <text:p text:style-name="P36"><text:span text:style-name="T37">1.1</text:span><text:span text:style-name="T38">.</text:span><text:span text:style-name="T39"><text:tab/>Pakeisti 1 punktą ir jį išdėstyti taip:</text:span></text:p>
      <text:p text:style-name="P40"><text:span text:style-name="T41">„</text:span>1.<text:s/><text:span text:style-name="T42">Elektros energijos, pagamintos naudojant atsinaujinančius energijos išteklius, tarifų nustatymo metodika (toliau – Metodika) reglamentuoja fiksuotų tarifų didžiausio galimo dydžio aukcionuose dalyvaujantiems elektros energijos iš atsinaujinančių išteklių</text:span><text:span text:style-name="T43"><text:s/></text:span><text:span text:style-name="T44">gamintojams (toliau – Maksimalūs tarifai) ir perteklinės elektros energijos supirkimo tarifų nustatymo tvarką.“</text:span></text:p>
      <text:p text:style-name="P45"><text:span text:style-name="T46">1.2</text:span><text:span text:style-name="T47">.</text:span><text:span text:style-name="T48"><text:tab/></text:span><text:span text:style-name="T49">Pakeisti 3 punktą ir jį išdėstyti taip:</text:span></text:p>
      <text:p text:style-name="P50"><text:span text:style-name="T51">„</text:span><text:span text:style-name="T52">3</text:span><text:span text:style-name="T53">. Metodika parengta vadovaujantis Lietuvos Respublikos atsinaujinančių išteklių energetikos įstatymo (toliau – Įstatymas) 11 straipsnio 1 punktu, 20 straipsnio 4 dalimi ir Lietuvos Respublikos energetikos įstatymo 8 straipsnio 9 dalies 2 punktu.“</text:span></text:p>
      <text:p text:style-name="P54"><text:span text:style-name="T55">1.3</text:span><text:span text:style-name="T56">.</text:span><text:span text:style-name="T57"><text:tab/>Pakeisti<text:s/></text:span><text:span text:style-name="T58">4 punktą ir jį išdėstyti taip:</text:span></text:p>
      <text:p text:style-name="P59">„4.<text:s/><text:span text:style-name="T60">Valstybinė kainų ir energetikos kontrolės komisija (toliau – Komisija), vadovaudamasi Metodika, nustato perteklinės elektros energijos supirkimo tarifus ir Maksimalius tarifus elektros energijos iš atsinaujinančių išteklių</text:span><text:span text:style-name="T61"><text:s/></text:span><text:span text:style-name="T62">gamintojams (toliau – gamintojas), gaminantiems ir tiekiantiems į tinklą elektros energiją, naudojant atsinaujinančius energijos išteklius, išskyrus gamintojus, nurodytus Įstatymo 20 straipsnio 17 dalyje.“</text:span><text:s/></text:p>
      <text:p text:style-name="P63"><text:span text:style-name="T64">1.4</text:span><text:span text:style-name="T65">.</text:span><text:span text:style-name="T66"><text:tab/>Pakeisti 5 punktą ir jį išdėstyti taip:</text:span></text:p>
      <text:p text:style-name="P67">„5. Metodikoje vartojamos šios sąvokos:</text:p>
      <text:p text:style-name="P68"><text:span text:style-name="T69">Elektrinės įsteigimas</text:span><text:s/>– elektrinės gamybos (gavybos) įrenginių techninio projekto parengimas, įrenginių įsigijimas, sumontavimas, derinimas ir baigiamieji darbai.</text:p>
      <text:p text:style-name="P70"><text:span text:style-name="T71">Diskonto norma</text:span><text:span text:style-name="T72"><text:s/>– grąžos norma, taikoma būsimų pinigų sumų ar pinigų srautų dabartinei vertei apskaičiuoti.</text:span></text:p>
      <text:soft-page-break/>
      <text:p text:style-name="P73"><text:span text:style-name="T74">Elektros energijos iš atsinaujinančių išteklių gamintojas</text:span><text:span text:style-name="T75"><text:s/>–<text:s/></text:span>asmuo, nuosavybės ar kitais teisėtais pagrindais valdantis ir eksploatuojantis elektros energijos gamybos įrenginį, elektros energijai gaminti naudojantį atsinaujinančius energijos išteklius, bei turintis atitinkamą leidimą verstis elektros energijos gamybos veikla arba ketinantis plėtoti elektros energijos gamybą.</text:p>
      <text:p text:style-name="P76"><text:span text:style-name="T77">Elektrinės n</text:span><text:span text:style-name="T78">audingo eksploatavimo laikotarpis<text:s/></text:span>– laikotarpis, kurio metu elektrinė techniškai yra pajėgi gaminti elektros energiją ir kuris pradedamas skaičiuoti nuo leidimo gaminti elektros energiją išdavimo elektrinei<text:span text:style-name="T79"><text:s/></text:span>dienos.</text:p>
      <text:p text:style-name="P80"><text:span text:style-name="T81">Į pastatą neintegruota saulės šviesos energijos elektrinė</text:span><text:span text:style-name="T82"><text:s/>– elektrinė, kurią sudaro ant pastato konstrukcijos ir (ar) žemės stacionariai arba judamai (naudojant saulę sekančias sistemas) įrengti saulės šviesos energijos moduliai ir nuo kurios priklauso</text:span><text:span text:style-name="T83"><text:s/></text:span><text:span text:style-name="T84">pastato apsaugos nuo atmosferos poveikio (lietaus, sniego, vėjo), t. y. nuo pastato ar jo konstrukcijos pašalinus saulės šviesos energijos elektrinę, iš esmės nebūtų</text:span><text:span text:style-name="T85"><text:s/></text:span><text:span text:style-name="T86">pažeista pastato apsauga nuo atmosferos poveikio.</text:span></text:p>
      <text:p text:style-name="P87"><text:span text:style-name="T88">Elektros tinklo operatorius</text:span><text:span text:style-name="T89"><text:s/>–<text:s/></text:span>asmuo, kuris licencijoje nurodytoje teritorijoje nuosavybės ar kitais teisėtais pagrindais valdo ir eksploatuoja elektros energijos perdavimo tinklą arba elektros energijos skirstomąjį tinklą.</text:p>
      <text:p text:style-name="P90"><text:span text:style-name="T91">Veiklos<text:s/></text:span><text:span text:style-name="T92">sąnaudos</text:span><text:s/>– tikslinės gamintojo sąnaudos elektrinės veiklai užtikrinti, išskyrus ilgalaikio turto nusidėvėjimo sąnaudas, palūkanų už paimtas paskolas bei kuro<text:span text:style-name="T93"><text:s/></text:span>įsigijimo sąnaudoms<text:span text:style-name="T94"><text:s/></text:span>prilygintas sąnaudas.</text:p>
      <text:p text:style-name="P95"><text:span text:style-name="T96">Elektrinės rekonstravimas<text:s/></text:span><text:span text:style-name="T97">– esamų</text:span><text:span text:style-name="T98"><text:s/>elektrinės</text:span><text:span text:style-name="T99"><text:s/>įrenginių ir pastatų dalinis pakeitimas, pritaikant įrenginius gaminti elektros energiją naudojant biomasę.</text:span></text:p>
      <text:p text:style-name="P100"><text:span text:style-name="T101">Kuro įsigijimo sąnaudoms prilyginamos sąnaudos –<text:s/></text:span><text:span text:style-name="T102">sąvartynų nuomos sąnaudos, eksploatuojant biodujų elektrines, išgaunančias dujas iš sąvartynų, žaliavos įsigijimo sąnaudos eksploatuojant biodujų elektrines, anaerobiniu ar kitu būdu perdirbančias biologiškai skaidžias organinės kilmės atliekas ar substratus, ir žaliavos įsigijimo sąnaudos eksploatuojant biomasės elektrines.</text:span></text:p>
      <text:p text:style-name="P103"><text:span text:style-name="T104">Elektros energijos gamybos iš atsinaujinančių energijos išteklių skatinimo laikotarpis </text:span><text:span text:style-name="T105">– 12 metų laikotarpis, kurio metu elektros energijos iš atsinaujinančių išteklių</text:span><text:span text:style-name="T106"><text:s/></text:span><text:span text:style-name="T107">gamintojui yra ar gali būti taikomas perteklinės elektros energijos supirkimo tarifas arba Valstybinės kainų ir energetikos kontrolės</text:span><text:span text:style-name="T108"><text:s/></text:span><text:span text:style-name="T109">komisijos</text:span><text:span text:style-name="T110"><text:s/></text:span><text:span text:style-name="T111">organizuotame aukcione nustatytas fiksuotas tarifas, neviršijantis fiksuotų tarifų didžiausio galimo dydžio aukcionuose dalyvaujantiems gamintojams, ir kuris pradedamas skaičiuoti nuo leidimo gaminti elektros energiją išdavimo</text:span><text:span text:style-name="T112"><text:s/></text:span><text:span text:style-name="T113">elektrinei dienos.“</text:span></text:p>
      <text:p text:style-name="P114"><text:span text:style-name="T115">1.5</text:span><text:span text:style-name="T116">.</text:span><text:span text:style-name="T117"><text:tab/>Pakeisti 8.1 papunktį ir jį išdėstyti taip:</text:span></text:p>
      <text:p text:style-name="P118"><text:span text:style-name="T119">„</text:span><text:span text:style-name="T120">8.1</text:span><text:span text:style-name="T121">. investuotino kapitalo apimtį elektrinei (toliau – elektros energijos jėgainė</text:span><text:span text:style-name="T122">)</text:span><text:span text:style-name="T123"><text:s/>įsteigti;“</text:span></text:p>
      <text:p text:style-name="P124"><text:span text:style-name="T125">1.6</text:span><text:span text:style-name="T126">.</text:span><text:span text:style-name="T127"><text:tab/>Pakeisti 8.3 papunktį ir jį išdėstyti taip:</text:span></text:p>
      <text:p text:style-name="P128"><text:span text:style-name="T129">„</text:span><text:span text:style-name="T130">8.3</text:span><text:span text:style-name="T131">. elektros energijos jėgainės elektros energijos gamybos iš atsinaujinančių energijos ištekių skatinimo laikotarpį (toliau – skatinimo laikotarpis);“</text:span></text:p>
      <text:p text:style-name="P132"><text:span text:style-name="T133">1.7</text:span><text:span text:style-name="T134">.</text:span><text:span text:style-name="T135"><text:tab/>Pakeisti 8.5 papunktį ir jį išdėstyti taip:<text:s/></text:span></text:p>
      <text:p text:style-name="P136"><text:span text:style-name="T137">„</text:span><text:span text:style-name="T138">8.5</text:span><text:span text:style-name="T139">. laukiamą elektros energijos jėgainės veiklos sąnaudų apimtį;“</text:span></text:p>
      <text:p text:style-name="P140"><text:span text:style-name="T141">1.8</text:span><text:span text:style-name="T142">.</text:span><text:span text:style-name="T143"><text:tab/>Pakeisti 8.6 papunktį ir jį išdėstyti taip:</text:span></text:p>
      <text:p text:style-name="P144"><text:span text:style-name="T145">„</text:span><text:span text:style-name="T146">8.6</text:span><text:span text:style-name="T147">. laukiamą elektros energijos jėgainės<text:s/></text:span><text:span text:style-name="T148">kuro</text:span><text:span text:style-name="T149"><text:s/></text:span><text:span text:style-name="T150">įsigijimo sąnaudoms prilyginamų sąnaudų</text:span><text:span text:style-name="T151"><text:s/>apimtį;“</text:span></text:p>
      <text:p text:style-name="P152"><text:span text:style-name="T153">1.9</text:span><text:span text:style-name="T154">.</text:span><text:span text:style-name="T155"><text:tab/>Pakeisti 11.4 papunktį ir jį išdėstyti taip:</text:span></text:p>
      <text:p text:style-name="P156"><text:span text:style-name="T157">„</text:span><text:span text:style-name="T158">11.4</text:span><text:span text:style-name="T159">. Perteklinės elektros energijos supirkimo tarifą elektros energijos jėgainėms, nurodytoms 10.2 punkte, į pastatą</text:span><text:span text:style-name="T160"><text:s/></text:span><text:span text:style-name="T161">neintegruotoms, kurių įrengtoji galia yra ne didesnė kaip 10 kW;“</text:span></text:p>
      <text:p text:style-name="P162"><text:span text:style-name="T163">1.10</text:span><text:span text:style-name="T164">.</text:span><text:span text:style-name="T165"><text:tab/>Pakeisti 11.5 papunktį ir jį išdėstyti taip:</text:span></text:p>
      <text:p text:style-name="P166"><text:span text:style-name="T167">„</text:span><text:span text:style-name="T168">11.5</text:span><text:span text:style-name="T169">. Maksimalų tarifą elektros energijos jėgainėms, nurodytoms 10.2 punkte, į pastatą</text:span><text:span text:style-name="T170"><text:s/></text:span><text:span text:style-name="T171">neintegruotoms, kurių įrengtoji galia yra didesnė nei 10 kW, bet ne didesnė kaip 100 kW;“</text:span></text:p>
      <text:p text:style-name="P172"><text:span text:style-name="T173">1.11</text:span><text:span text:style-name="T174">.</text:span><text:span text:style-name="T175"><text:tab/>Pakeisti 11.6 papunktį ir jį išdėstyti taip:</text:span></text:p>
      <text:p text:style-name="P176"><text:span text:style-name="T177">„</text:span><text:span text:style-name="T178">11.6</text:span><text:span text:style-name="T179">. Maksimalų tarifą elektros energijos jėgainėms, nurodytoms 10.2 punkte, į pastatą neintegruotoms, kurių įrengtoji galia yra didesnė nei 100 kW;“</text:span></text:p>
      <text:p text:style-name="P180"><text:span text:style-name="T181">1.12</text:span><text:span text:style-name="T182">.</text:span><text:span text:style-name="T183"><text:tab/>Pakeisti 11.15</text:span><text:span text:style-name="T184">1</text:span><text:span text:style-name="T185"><text:s/>papunktį ir jį išdėstyti taip:</text:span></text:p>
      <text:p text:style-name="P186"><text:span text:style-name="T187">„</text:span><text:span text:style-name="T188">11.15</text:span><text:span text:style-name="T189">1</text:span><text:span text:style-name="T190">. Perteklinės elektros energijos supirkimo tarifą elektros energijos jėgainėms, nurodytoms 10.4 punkte, kuriose atliktas rekonstravimas</text:span><text:span text:style-name="T191"><text:s/></text:span><text:span text:style-name="T192">ir kurių įrengtoji galia yra ne didesnė kai 10 kW;“</text:span></text:p>
      <text:p text:style-name="P193"><text:span text:style-name="T194">1.13</text:span><text:span text:style-name="T195">.</text:span><text:span text:style-name="T196"><text:tab/>Pakeisti 11.15</text:span><text:span text:style-name="T197">2<text:s/></text:span><text:span text:style-name="T198">papunktį ir jį išdėstyti taip:</text:span></text:p>
      <text:p text:style-name="P199"><text:span text:style-name="T200">„</text:span><text:span text:style-name="T201">11.15</text:span><text:span text:style-name="T202">2</text:span><text:span text:style-name="T203">. Maksimalų tarifą elektros energijos jėgainėms, nurodytoms 10.4 punkte, kuriose atliktas rekonstravimas ir kurių įrengtoji galia yra didesnė nei 10 kW, bet ne didesnė kaip 5000 kW;“</text:span></text:p>
      <text:p text:style-name="P204"><text:span text:style-name="T205">1.14</text:span><text:span text:style-name="T206">.</text:span><text:span text:style-name="T207"><text:tab/>Pakeisti 11.15</text:span><text:span text:style-name="T208">3<text:s/></text:span><text:span text:style-name="T209">papunktį ir jį išdėstyti taip:<text:s/></text:span></text:p>
      <text:p text:style-name="P210"><text:span text:style-name="T211">„</text:span><text:span text:style-name="T212">11.15</text:span><text:span text:style-name="T213">3</text:span><text:span text:style-name="T214">. Maksimalų tarifą elektros energijos jėgainėms, nurodytoms 10.4 punkte, kuriose atliktas rekonstravimas</text:span><text:span text:style-name="T215"><text:s/></text:span><text:span text:style-name="T216">ir kurių įrengtoji galia yra didesnė nei 5000 kW;“</text:span></text:p>
      <text:p text:style-name="P217"><text:span text:style-name="T218">1.15</text:span><text:span text:style-name="T219">.</text:span><text:span text:style-name="T220"><text:tab/></text:span><text:span text:style-name="T221">Pakeisti 13.2 papunktį ir jį išdėstyti taip:</text:span></text:p>
      <text:p text:style-name="P222"><text:span text:style-name="T223">„</text:span><text:span text:style-name="T224">13.2</text:span><text:span text:style-name="T225">. atsižvelgdama į vidutinius santykinius Lietuvos rinkoje steigiamų projektų investicinius poreikius elektros energijos jėgainėms įrengti ir joms prijungti prie elektros tinklų per laikotarpį, nurodytą Metodikos 23 punkte. Jeigu per šį laikotarpį nebuvo atlikta elektros energetikos objektų (įrenginių), kurių įrengtoji galia yra didesnė nei 1 MW, prijungimų prie elektros tinklų, investuotino kapitalo apimtis elektrinei prijungti nustatoma vadovaujantis paskutiniais faktiniais<text:s/></text:span>elektros tinklo operatoriaus<text:span text:style-name="T226"><text:s/>(toliau – operatorius) pateiktais duomenimis apie investicinius poreikius elektros energetikos objektams (įrenginiams) prijungti.“</text:span></text:p>
      <text:p text:style-name="P227"><text:span text:style-name="T228">1.16</text:span><text:span text:style-name="T229">.</text:span><text:span text:style-name="T230"><text:tab/>Pakeisti 14 punktą ir jį išdėstyti taip:</text:span></text:p>
      <text:p text:style-name="P231"><text:span text:style-name="T232">„</text:span><text:span text:style-name="T233">14</text:span><text:span text:style-name="T234">. Komisija nustato investuotino kapitalo apimtį elektros energijos jėgainei prijungti prie operatoriaus tinklo kaip vidutinę elektros energetikos objektų (įrenginių), kurių įrengtoji galia yra didesnė nei 1 MW, prijungimo prie operatoriaus tinklo praėjusiais kalendoriniais metais sąmatą, pagal formulę:</text:span></text:p>
      <text:p text:style-name="P235"/>
      <text:p text:style-name="P236"><text:span text:style-name="T237"><draw:frame draw:style-name="a1" draw:name="Picture 3" text:anchor-type="as-char" svg:x="0in" svg:y="0in" svg:width="1.05208in" svg:height="0.49375in" style:rel-width="scale" style:rel-height="scale"><draw:image xlink:href="media/image2.wmf" xlink:type="simple" xlink:show="embed" xlink:actuate="onLoad"/><svg:title/><svg:desc/></draw:frame></text:span><text:span text:style-name="T238"><text:tab/><text:s/>(3)</text:span></text:p>
      <text:p text:style-name="P239">kur:</text:p>
      <text:p text:style-name="P240"><text:span text:style-name="T241">K</text:span><text:span text:style-name="T242">A</text:span><text:span text:style-name="T243"><text:s/>– investuotino kapitalo apimtis elektros energijos jėgainei prijungti prie operatoriaus tinklo, Eur;</text:span></text:p>
      <text:p text:style-name="P244"><text:span text:style-name="T245">K</text:span><text:span text:style-name="T246">NB</text:span><text:span text:style-name="T247"><text:s/>– per 12 paskutinių mėnesių elektros energetikos objektų (įrenginių), kurių įrengtoji galia yra didesnė nei 1 MW, prijungimo prie operatoriaus tinklo lėšų suma, Eur;</text:span></text:p>
      <text:p text:style-name="P248"><text:span text:style-name="T249">N</text:span><text:span text:style-name="T250">NB</text:span><text:span text:style-name="T251"><text:s/>– per 12 paskutinių mėnesių prijungtų prie operatoriaus tinklo visų elektros energetikos objektų (įrenginių), kurių įrengtoji galia yra didesnė nei 1 MW, skaičius;</text:span></text:p>
      <text:p text:style-name="P252"><text:span text:style-name="T253">k</text:span><text:span text:style-name="T254">p</text:span><text:span text:style-name="T255"><text:s/>– prijungimo koeficientas, parodantis, kokią prijungimo prie operatoriaus tinklo lėšų dalį dengia gamintojas. Laikoma,</text:span></text:p>
      <text:p text:style-name="P256">kad:</text:p>
      <text:p text:style-name="P257"><text:span text:style-name="T258">k</text:span><text:span text:style-name="T259">p</text:span><text:span text:style-name="T260"><text:s/>= 0,2, jei prijungiamos elektros energijos jėgainės įrengtoji galia yra ne didesnė nei<text:s/></text:span><text:span text:style-name="T261"><text:line-break/>350 kW;</text:span></text:p>
      <text:p text:style-name="P262"><text:span text:style-name="T263">k</text:span><text:span text:style-name="T264">p</text:span><text:span text:style-name="T265"><text:s/>= 0,4, jei prijungiamos elektros energijos jėgainės įrengtoji galia yra didesnė nei<text:s/></text:span><text:span text:style-name="T266"><text:line-break/>350 kW.“</text:span></text:p>
      <text:p text:style-name="P267"><text:span text:style-name="T268">1.17</text:span><text:span text:style-name="T269">.</text:span><text:span text:style-name="T270"><text:tab/>Pakeisti 16 punktą ir jį išdėstyti taip:</text:span></text:p>
      <text:p text:style-name="P271"><text:span text:style-name="T272">„</text:span><text:span text:style-name="T273">16</text:span><text:span text:style-name="T274">.<text:s/></text:span><text:span text:style-name="T275">Komisija nustato metinį elektros energijos jėgainės pinigų srautą skatinimo laikotarpiu, elektros energijos jėgainės laukiamas metines pajamas sumažinusi laukiamų metinių sąnaudų apimtimi, pagal formulę:</text:span></text:p>
      <text:p text:style-name="P276"/>
      <text:p text:style-name="P277"><text:span text:style-name="T278"><draw:frame draw:style-name="a2" draw:name="Picture 5" text:anchor-type="as-char" svg:x="0in" svg:y="0in" svg:width="1.88333in" svg:height="0.25972in" style:rel-width="scale" style:rel-height="scale"><draw:image xlink:href="media/image3.wmf" xlink:type="simple" xlink:show="embed" xlink:actuate="onLoad"/><svg:title/><svg:desc/></draw:frame></text:span><text:span text:style-name="T279">,<text:s/></text:span><text:span text:style-name="T280"><text:tab/><text:s/>(5)</text:span></text:p>
      <text:p text:style-name="P281"/>
      <text:p text:style-name="P282">kur:</text:p>
      <text:p text:style-name="P283"><text:span text:style-name="T284">CF</text:span><text:span text:style-name="T285">i<text:s/></text:span><text:span text:style-name="T286">– pinigų srautas skatinimo laikotarpio i-taisiais metais, Eur;</text:span></text:p>
      <text:p text:style-name="P287">i – skatinimo laikotarpio t metai, i = (1,..., 12);</text:p>
      <text:soft-page-break/>
      <text:p text:style-name="P288"><text:span text:style-name="T289">P</text:span><text:span text:style-name="T290">i</text:span><text:span text:style-name="T291"><text:s/>– laukiamų pajamų už patiektą elektros energijos kiekį suma skatinimo laikotarpio i-taisiais metais, Eur;</text:span></text:p>
      <text:p text:style-name="P292"><text:span text:style-name="T293">S</text:span><text:span text:style-name="T294">i</text:span><text:span text:style-name="T295"><text:s/>– laukiamų elektros energijos jėgainės veiklos</text:span><text:span text:style-name="T296"><text:s/></text:span><text:span text:style-name="T297">sąnaudų suma skatinimo laikotarpio<text:s/></text:span><text:span text:style-name="T298"><text:line-break/>i-taisiais metais, Eur;</text:span></text:p>
      <text:p text:style-name="P299"><text:span text:style-name="T300">Z</text:span><text:span text:style-name="T301">i</text:span><text:span text:style-name="T302"><text:s/>– laukiamų elektros energijos jėgainės kuro</text:span><text:span text:style-name="T303"><text:s/></text:span><text:span text:style-name="T304">įsigijimo sąnaudoms</text:span><text:span text:style-name="T305"><text:s/></text:span><text:span text:style-name="T306">prilyginamų sąnaudų</text:span><text:span text:style-name="T307"><text:s/>suma skatinimo laikotarpio i-taisiais metais, Eur;</text:span></text:p>
      <text:p text:style-name="P308"><text:span text:style-name="T309">k</text:span><text:span text:style-name="T310">c</text:span><text:span text:style-name="T311"><text:s/>– koeficientas, atskiriantis veiklos</text:span><text:span text:style-name="T312"><text:s/></text:span><text:span text:style-name="T313">sąnaudų ir kuro</text:span><text:span text:style-name="T314"><text:s/></text:span><text:span text:style-name="T315">įsigijimo sąnaudoms prilyginamų</text:span><text:span text:style-name="T316"><text:s/></text:span><text:span text:style-name="T317">sąnaudų kiekius, tenkančius elektros energijos gamybai ir šilumos energijos gamybai.“</text:span></text:p>
      <text:p text:style-name="P318"><text:span text:style-name="T319">1.18</text:span><text:span text:style-name="T320">.</text:span><text:span text:style-name="T321"><text:tab/>Pakeisti<text:s/></text:span><text:span text:style-name="T322">17 punktą ir jį išdėstyti taip:</text:span></text:p>
      <text:p text:style-name="P323"><text:span text:style-name="T324">„</text:span><text:span text:style-name="T325">17</text:span><text:span text:style-name="T326">. Komisija nustato laukiamų pajamų už į operatoriaus tinklus patiektą elektros energijos kiekį metinę apimtį kaip patiekto metinio kiekio ir atitinkamai perteklinės elektros energijos supirkimo tarifo arba Maksimalaus tarifo sandaugą pagal formulę:<text:s/></text:span></text:p>
      <text:p text:style-name="P327"/>
      <text:p text:style-name="P328"><text:span text:style-name="T329"><draw:frame draw:style-name="a3" draw:name="Picture 6" text:anchor-type="as-char" svg:x="0in" svg:y="0in" svg:width="0.74028in" svg:height="0.23403in" style:rel-width="scale" style:rel-height="scale"><draw:image xlink:href="media/image4.wmf" xlink:type="simple" xlink:show="embed" xlink:actuate="onLoad"/><svg:title/><svg:desc/></draw:frame></text:span><text:span text:style-name="T330"><text:tab/><text:s/>(6)</text:span></text:p>
      <text:p text:style-name="P331"/>
      <text:p text:style-name="P332">kur:</text:p>
      <text:p text:style-name="P333"/>
      <text:p text:style-name="P334"><text:span text:style-name="T335">P</text:span><text:span text:style-name="T336">i</text:span><text:span text:style-name="T337"><text:s/>– laukiamų pajamų už į operatoriaus tinklus patiektą elektros energijos kiekį suma skatinimo laikotarpio i-taisiais metais, Eur;<text:s/></text:span></text:p>
      <text:p text:style-name="P338"><text:span text:style-name="T339">Q</text:span><text:span text:style-name="T340">i</text:span><text:span text:style-name="T341"><text:s/>– elektros energijos jėgainėje pagamintas ir į operatoriaus tinklus patiektas elektros kiekis, kWh;</text:span></text:p>
      <text:p text:style-name="P342">f – atitinkamai perteklinės elektros energijos supirkimo tarifas arba Maksimalus tarifas, užtikrinantis Metodikos 9 punkte nurodytą būsimų pinigų srautų grynąją dabartinę vertę, Eur/kWh;</text:p>
      <text:p text:style-name="P343"><text:span text:style-name="T344">i – skatinimo laikotarpio t metai, i = (1,..., 12).“</text:span></text:p>
      <text:p text:style-name="P345"><text:span text:style-name="T346">1.19</text:span><text:span text:style-name="T347">.</text:span><text:span text:style-name="T348"><text:tab/>Pakeisti 19 punktą ir jį išdėstyti taip:</text:span></text:p>
      <text:p text:style-name="P349"><text:span text:style-name="T350">„</text:span><text:span text:style-name="T351">19</text:span><text:span text:style-name="T352">. Komisija nustato laukiamą metinę elektros energijos jėgainės veiklos sąnaudų apimtį kaip procentinę dalį nuo investuotino kapitalo apimties elektros energijos jėgainei įsteigti, atsižvelgdama į Europos šalyse prieinamų efektyviausių technologijų elektros energijos jėgainių veiklos sąnaudų apimtis, Lietuvoje steigiamų ir veikiančių palyginamų elektros energijos jėgainių veiklos sąnaudų apimtis. Bet kuriuo atveju Komisijos nustatyta laukiama metinė elektros energijos jėgainės veiklos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span></text:p>
      <text:p text:style-name="P353"><text:span text:style-name="T354">1.20</text:span><text:span text:style-name="T355">.</text:span><text:span text:style-name="T356"><text:tab/>Pakeisti 20 punktą ir jį išdėstyti taip:</text:span></text:p>
      <text:p text:style-name="P357"><text:span text:style-name="T358">„</text:span><text:span text:style-name="T359">20</text:span><text:span text:style-name="T360">. Komisija nustato elektros energijos jėgainės laukiamų metinių kuro</text:span><text:span text:style-name="T361"><text:s/></text:span><text:span text:style-name="T362">įsigijimo sąnaudoms prilyginamų sąnaudų sumą, atsižvelgdama į:“</text:span></text:p>
      <text:p text:style-name="P363"><text:span text:style-name="T364">1.21</text:span><text:span text:style-name="T365">.</text:span><text:span text:style-name="T366"><text:tab/>Pakeisti<text:s/></text:span><text:span text:style-name="T367">23 punktą ir jį išdėstyti taip:</text:span></text:p>
      <text:p text:style-name="P368"><text:span text:style-name="T369">„</text:span><text:span text:style-name="T370">23</text:span><text:span text:style-name="T371">.<text:s/></text:span><text:span text:style-name="T372">Operatoriai ne vėliau kaip 40 darbo dienų iki kiekvieno pusmečio pabaigos Komisijai raštu pateikia 12 paskutinių mėnesių informaciją ir pagrindžiančius dokumentus:“</text:span></text:p>
      <text:p text:style-name="P373"><text:span text:style-name="T374">1.22</text:span><text:span text:style-name="T375">.</text:span><text:span text:style-name="T376"><text:tab/>Pakeisti 24.3 papunktį ir jį išdėstyti taip:</text:span></text:p>
      <text:p text:style-name="P377"><text:span text:style-name="T378">„</text:span><text:span text:style-name="T379">24.3</text:span><text:span text:style-name="T380">.<text:s/></text:span><text:span text:style-name="T381">per praėjusius kalendorinius metus patirtų veiklos sąnaudų apimtį;</text:span><text:span text:style-name="T382">“</text:span></text:p>
      <text:p text:style-name="P383"><text:span text:style-name="T384">1.23</text:span><text:span text:style-name="T385">.</text:span><text:span text:style-name="T386"><text:tab/>Pakeisti 24.4 papunktį ir jį išdėstyti taip:</text:span></text:p>
      <text:p text:style-name="P387"><text:span text:style-name="T388">„</text:span><text:span text:style-name="T389">24.4</text:span><text:span text:style-name="T390">.<text:s/></text:span><text:span text:style-name="T391">per praėjusius kalendorinius metus</text:span><text:span text:style-name="T392"><text:s/>patirtų kuro</text:span><text:span text:style-name="T393"><text:s/></text:span><text:span text:style-name="T394">įsigijimo sąnaudoms prilyginamų sąnaudų apimtį (pagal 20 punkte nurodytus šių sąnaudų tipus).</text:span><text:span text:style-name="T395">“</text:span></text:p>
      <text:p text:style-name="P396"><text:span text:style-name="T397">1.24</text:span><text:span text:style-name="T398">.</text:span><text:span text:style-name="T399"><text:tab/></text:span><text:span text:style-name="T400">Pakeisti 25 punktą ir jį išdėstyti taip:</text:span></text:p>
      <text:p text:style-name="P401"><text:span text:style-name="T402">„</text:span><text:span text:style-name="T403">25</text:span><text:span text:style-name="T404">.<text:s/></text:span><text:span text:style-name="T405">Komisija perteklinės elektros energijos supirkimo tarifus ir Maksimalius tarifus nustato ir patvirtina kas pusę metų, bet ne vėliau kaip 30 dienų iki jų įsigaliojimo dienos.“</text:span></text:p>
      <text:p text:style-name="P406"><text:span text:style-name="T407">2</text:span><text:span text:style-name="T408">.</text:span><text:span text:style-name="T409"><text:tab/></text:span><text:span text:style-name="T410">Nustatyti, kad šis nutarimas įsigalioja 2016 m. kovo 1 d.</text:span></text:p>
      <text:p text:style-name="P411"/>
      <text:p text:style-name="P412"/>
      <text:p text:style-name="P413"><text:span text:style-name="T414">Komisijos pirmininkė</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5-20T08:58:00Z</meta:creation-date>
    <dc:date>2019-05-20T08:58: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119" meta:word-count="1739" meta:character-count="13276" meta:row-count="233" meta:non-whitespace-character-count="11656"/>
  </office:meta>
</office:document-meta>
</file>