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DĖL LĖŠŲ SKYRIMO</text:p>
      <text:p text:style-name="P18"/>
      <text:p text:style-name="P19">2022 m. gruodžio 21 d. Nr. 1268</text:p>
      <text:p text:style-name="P20">Vilnius</text:p>
      <text:p text:style-name="P21"/>
      <text:p text:style-name="P22"><text:span text:style-name="T23">Vadovaudamasi</text:span><text:span text:style-name="T24"><text:s/>Lietuvos Respublikos 2022 metų valstybės biudžeto ir savivaldybių biudžetų finansinių rodiklių patvirtinimo įstatymo 14 straipsnio 1 dalies 6 punktu, Lietuvos Respublikos biudžeto sandaros įstatymo 15 straipsnio 2 dalies 1, 5 ir 8 punktais</text:span><text:span text:style-name="T25">, Lietuvos Respublikos valstybės rezervo įstatymo<text:s/></text:span><text:span text:style-name="T26">13 straipsnio 1 dalies 1 punktu, 2, 3 dalimis, Lietuvos Respublikos civilinės saugos įstatymo 31 straipsnio 2 dalimi, atsižvelgdama į Lietuvos Respublikos Seimo 2022 m. gruodžio 13 d. nutarimą Nr. XIV-1657 „Dėl nepaprastosios padėties įvedimo“, Lietuvos Respublikos Vyriausybės 2021 m. liepos 2 d. nutarimą Nr. 517 „Dėl valstybės lygio ekstremaliosios situacijos paskelbimo ir valstybės lygio ekstremaliosios situacijos operacijų vadovo paskyrimo“<text:s/></text:span><text:span text:style-name="T27">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28">, Materialinių išteklių teikimo ir kompensavimo už jų teikimą tvarkos aprašą,<text:s/></text:span><text:soft-page-break/><text:span text:style-name="T29">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 Lietuvos Respublikos Vyriausybė</text:span><text:span text:style-name="T30"><text:s/>nutari</text:span><text:span text:style-name="T31">a:</text:span></text:p>
      <text:p text:style-name="P32"><text:span text:style-name="T33">1</text:span><text:span text:style-name="T34">.</text:span><text:span text:style-name="T35"><text:tab/>Skirti iš Lietuvos Respublikos Vyriausybės rezervo:</text:span></text:p>
      <text:p text:style-name="P36"><text:span text:style-name="T37">1.1</text:span><text:span text:style-name="T38">. Lietuvos Respublikos sveikatos apsaugos ministerijai 15 164 368 (penkiolika milijonų vieną šimtą šešiasdešimt keturis tūkstančius tris šimtus šešiasdešimt aštuonis) eurus, iš jų:</text:span></text:p>
      <text:p text:style-name="P39"><text:span text:style-name="T40">1.1.1</text:span><text:span text:style-name="T41">. 274 761 (du šimtus septyniasdešimt keturis tūkstančius septynis šimtus šešiasdešimt vieną) eurą kompensacijoms dėl darbuotojo mirties nuo ypač pavojingos užkrečiamosios ligos, kai apsikrėtimas susijęs su sveikatos priežiūros paslaugų teikimu ypač pavojinga užkrečiamąja liga sergantiems pacientams, paga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ą, patvirtintą Lietuvos Respublikos Vyriausybės 2020 m. balandžio 29 d. 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išmokėti;</text:span></text:p>
      <text:p text:style-name="P42"><text:span text:style-name="T43">1.1.2</text:span><text:span text:style-name="T44">. 14 852 051 (keturiolika milijonų aštuonis šimtus penkiasdešimt du tūkstančius<text:s/></text:span><text:span text:style-name="T45">penkiasdešimt vieną)<text:s/></text:span><text:span text:style-name="T46">eurą va</text:span><text:span text:style-name="T47">kcinos nuo COVID-19 ligos (koronaviruso infekcijos) įsigijimo išlaidoms už<text:s/></text:span><text:span text:style-name="T48">2022 metų gegužės</text:span><text:span text:style-name="T49">–spalio mėnesius<text:s/></text:span><text:span text:style-name="T50">kompensuoti;</text:span></text:p>
      <text:p text:style-name="P51"><text:span text:style-name="T52">1.1.3</text:span><text:span text:style-name="T53">.<text:s/></text:span><text:span text:style-name="T54">37 556<text:s/></text:span><text:span text:style-name="T55">(trisdešimt septynis tūkstančius penkis šimtus penkiasdešimt šešis</text:span><text:span text:style-name="T56">)<text:s/></text:span><text:span text:style-name="T57">eurus</text:span><text:span text:style-name="T58"><text:s/></text:span><text:span text:style-name="T59">patirtoms receptinių vaistinių preparatų, išduotų vaistinėse asmenims, pasitraukusiems iš Ukrainos dėl Rusijos Federacijos karinių veiksmų Ukrainoje, išlaidoms už 2022 metų dalį spalio ir lapkričio mėnesius kompensuoti;</text:span></text:p>
      <text:p text:style-name="P60"><text:span text:style-name="T61">1.2</text:span><text:span text:style-name="T62">. Lietuvos Respublikos vidaus reikalų ministerijai 377 000 (tris šimtus septyniasdešimt septynis tūkstančius) eurų esant paskelbtai nepaprastajai padėčiai pasienyje su Baltarusijos Respublika dėl masinio asmenų iš trečiųjų šalių antplūdžio Valstybės sienos apsaugos tarnybos prie Lietuvos Respublikos vidaus reikalų ministerijos pareigūnų, tiesiogiai dalyvavusių vykdant valstybės sienos su Baltarusijos Respublika stebėjimą ir kontrolę, priemokoms už įprastą darbo krūvį viršijančią veiklą 2022 metų lapkričio mėnesį kompensuoti;<text:s/></text:span></text:p>
      <text:p text:style-name="P63"><text:span text:style-name="T64">1.3</text:span><text:span text:style-name="T65">. savivaldybėms pagal priedą 116 033 (vieną šimtą šešiolika tūkstančių trisdešimt tris) eurus užsieniečių, pasitraukusių iš Ukrainos</text:span><text:span text:style-name="T66"><text:s/>dėl Rusijos Federacijos karinių veiksmų Ukrainoje</text:span><text:span text:style-name="T67">, priėmimo išlaidoms kompensuoti;</text:span></text:p>
      <text:p text:style-name="P68"><text:span text:style-name="T69">1.4</text:span><text:span text:style-name="T70">. savivaldybių materialinių išteklių teikimo</text:span><text:span text:style-name="T71"><text:s/>išlaidoms, patirtoms dėl ekstremaliųjų situacijų, paskelbtų<text:s/></text:span><text:span text:style-name="T72">Kaišiadorių ir Prienų</text:span><text:span text:style-name="T73"><text:s/>rajonų savivaldybių teritorijose, iš dalies kompensuoti, iš jų:</text:span></text:p>
      <text:p text:style-name="P74"><text:span text:style-name="T75">1.4.1</text:span><text:span text:style-name="T76">. 54 480 (penkiasdešimt keturis tūkstančius keturis šimtus aštuoniasdešimt) eurų Kaišiadorių rajono savivaldybei;</text:span></text:p>
      <text:p text:style-name="P77"><text:span text:style-name="T78">1.4.2</text:span><text:span text:style-name="T79">. 27 870 (dvidešimt septynis tūkstančius aštuonis šimtus septyniasdešimt) eurų Prienų rajono savivaldybei;<text:s/></text:span></text:p>
      <text:p text:style-name="P80"><text:span text:style-name="T81">1.5</text:span><text:span text:style-name="T82">. Kauno miesto savivaldybei 1 680 (vieną tūkstantį šešis šimtus aštuoniasdešimt) eurų Lietuvos Nepriklausomybės Akto signataro Balio Gajausko antkapio atributikos pagaminimo išlaidoms kompensuoti.</text:span></text:p>
      <text:p text:style-name="P83"><text:span text:style-name="T84">2</text:span><text:span text:style-name="T85">.</text:span><text:span text:style-name="T86"><text:s/></text:span><text:span text:style-name="T87">Panaudoti 81 284 (aštuoniasdešimt vieną tūkstantį du šimtus aštuoniasdešimt keturis) eurus valstybės rezervo lėšų ir skirti šias lėšas Sveikatos apsaugos ministerijai Privalomojo sveikatos draudimo fondo patirtoms išlaidoms dėl užsieniečiams, neteisėtai kirtusiems Lietuvos Respublikos valstybės sieną (per Baltarusijos Respubliką), suteiktų asmens sveikatos priežiūros paslaugų, vadovaujantis Europos Komisijos ir Valstybės sienos apsaugos tarnybos prie Lietuvos Respublikos vidaus reikalų ministerijos 2021 m. rugsėjo 28 d. pasirašytos finansavimo sutarties<text:s/></text:span><text:soft-page-break/><text:span text:style-name="T88">„Skubus atsakas į neproporcingą trečiųjų šalių piliečių antplūdį į Lietuvą iš Baltarusijos“ nuostatomis, už 2022 metų sausio–spalio mėnesius kompensuoti.</text:span></text:p>
      <text:p text:style-name="P89"><text:span text:style-name="T90">3</text:span><text:span text:style-name="T91">. Skirti iš valstybės vardu pasiskolintų lėšų Lietuvos Respublikos susisiekimo ministerijai 15 000 000 (penkiolika milijonų) eurų šalies geležinkelių infrastruktūros išlaikymo išlaidoms, atsiradusioms dėl sankcijų Baltarusijos Respublikai taikymo, siekiant subalansuoti geležinkelių infrastruktūros valdytojo veiklos, susijusios su geležinkelių infrastruktūros valdymu, pajamas ir sąnaudas, apmokėti.</text:span></text:p>
      <text:p text:style-name="P92"/>
      <text:p text:style-name="P93"/>
      <text:p text:style-name="P94"/>
      <text:p text:style-name="P95"><text:span text:style-name="T96">Ministrė Pirmininkė</text:span><text:span text:style-name="T97"><text:tab/></text:span><text:span text:style-name="T98"><text:tab/>Ingrida Šimonytė</text:span></text:p>
      <text:p text:style-name="P99"/>
      <text:p text:style-name="P100"/>
      <text:p text:style-name="P101"/>
      <text:p text:style-name="P102"><text:span text:style-name="T103">Finansų ministrė</text:span><text:span text:style-name="T104"><text:tab/></text:span><text:span text:style-name="T10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12-22T08:57:00Z</meta:creation-date>
    <dc:date>2022-12-22T08:57:00Z</dc:date>
    <meta:print-date>2017-06-01T05:28:00Z</meta:print-date>
    <meta:template xlink:href="Normal.dotm" xlink:type="simple"/>
    <meta:editing-cycles>2</meta:editing-cycles>
    <meta:editing-duration>PT0S</meta:editing-duration>
    <meta:document-statistic meta:page-count="4" meta:paragraph-count="39" meta:word-count="792" meta:character-count="5947" meta:row-count="167" meta:non-whitespace-character-count="5194"/>
  </office:meta>
</office:document-meta>
</file>