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4" style:parent-style-name="Normal" style:family="paragraph">
      <style:paragraph-properties fo:margin-left="3.3472in">
        <style:tab-stops/>
      </style:paragraph-properties>
      <style:text-properties style:language-asian="ar" style:country-asian="SA"/>
    </style:style>
    <style:style style:name="P65" style:parent-style-name="Normal" style:family="paragraph">
      <style:paragraph-properties fo:margin-left="3.3472in">
        <style:tab-stops/>
      </style:paragraph-properties>
      <style:text-properties style:language-asian="ar" style:country-asian="SA"/>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fo:color="#000000" style:language-asian="lt" style:country-asian="LT"/>
    </style:style>
    <style:style style:name="P72" style:parent-style-name="Normal" style:family="paragraph">
      <style:paragraph-properties fo:text-align="center"/>
      <style:text-properties fo:font-weight="bold" style:font-weight-asian="bold" fo:color="#000000" style:language-asian="lt" style:country-asian="LT"/>
    </style:style>
    <style:style style:name="P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tyle-complex="italic"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b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b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b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b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tyle-complex="italic"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tyle-complex="italic" fo:color="#000000"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text-position="super 66.6%"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b 66.6%"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b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b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b 66.6%"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b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text-position="sub 66.6%"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text-position="sub 66.6%"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text-position="sub 66.6%"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text-position="super 66.6%"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text-position="sub 66.6%"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b 66.6%"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tyle-complex="italic"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tyle-complex="italic"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FF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b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b 66.6%"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style:tab-stops>
          <style:tab-stop style:type="left" style:position="4.3312in"/>
        </style:tab-stops>
      </style:paragraph-properties>
    </style:style>
    <style:style style:name="P231" style:parent-style-name="Normal" style:family="paragraph">
      <style:paragraph-properties fo:text-align="center">
        <style:tab-stops>
          <style:tab-stop style:type="left" style:position="4.3312in"/>
        </style:tab-stops>
      </style:paragraph-properties>
    </style:style>
    <style:style style:name="T232" style:parent-style-name="DefaultParagraphFont" style:family="text">
      <style:text-properties fo:color="#000000" style:language-asian="lt" style:country-asian="LT"/>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RESPUBLIKOS VYRIAUSYBĖS 2002 M. BIRŽELIO 4 D. NUTARIMO NR. 821 „DĖL LIETUVOS RESPUBLIKOS AKCIZŲ ĮSTATYMO ĮGYVENDINIMO“ PAKEITIMO</text:p>
      <text:p text:style-name="P18"/>
      <text:p text:style-name="P19">2024 m. rugsėjo 11 d. Nr. 773</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2 m. birželio 4 d. nutarimą<text:s/></text:span><text:span text:style-name="T29">Nr.</text:span><text:span text:style-name="T30"> </text:span><text:span text:style-name="T31">821</text:span><text:span text:style-name="T32"><text:s/>„Dėl Lietuvos Respublikos akcizų įstatymo įgyvendinimo“:</text:span></text:p>
      <text:p text:style-name="P33"><text:span text:style-name="T34">1.1</text:span><text:span text:style-name="T35">. Papildyti 1.20 papunkčiu:</text:span></text:p>
      <text:p text:style-name="P36"><text:span text:style-name="T37">„</text:span><text:span text:style-name="T38">1.20</text:span><text:span text:style-name="T39">. Energinių produktų atleidimo nuo anglies dioksido dedamosios taikymo tvarkos aprašą.“</text:span></text:p>
      <text:p text:style-name="P40"><text:span text:style-name="T41">1.2</text:span><text:span text:style-name="T42">. Pakeisti nurodytu nutarimu patvirtintą Akcizais apmokestinamų prekių sandėlio savininko prievolių įvykdymo užtikrinimo sumos ir piniginio užstato dydžio apskaičiavimo ir tikslinimo tvarkos aprašą ir 3 punktą išdėstyti taip:</text:span></text:p>
      <text:p text:style-name="P43"><text:span text:style-name="T44">„</text:span><text:span text:style-name="T45">3</text:span><text:span text:style-name="T46">. Laidavimo (garantijos) sumos ar piniginio užstato dydis skaičiuojamas procentais nuo akcizų sumos, apskaičiuotos už vidutinį akcizais apmokestinamų prekių kiekį, kurį numatoma taikant akcizų mokėjimo laikino atidėjimo režimą akcizais apmokestinamų prekių 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 akcizų sumos, įskaitant akcizų sumą, apskaičiuotą už vidutinį akcizais<text:s/></text:span><text:soft-page-break/><text:span text:style-name="T47">apmokestinamų prekių kiekį, kurį numatoma per mokestinį laikotarpį gauti į akcizais apmokestinamų prekių sandėlio savininko nurodytą tiesioginio pristatymo vietą (procentais). Laidavimo (garantijos) ar piniginio užstato suma neskaičiuojama už akcizais apmokestinamų naftos produktų kiekį, kurį asmuo privalo teisės aktų nustatyta tvarka kaupti ir tvarkyti kaip valstybės naftos produktų atsargas.“</text:span></text:p>
      <text:p text:style-name="P48"><text:span text:style-name="T49">2</text:span><text:span text:style-name="T50">. Nustatyti, kad šis nutarimas, išskyrus 1.2 papunktį, įsigalioja 2025 m. sausio 1 d.</text:span></text:p>
      <text:p text:style-name="P51"/>
      <text:p text:style-name="P52"/>
      <text:p text:style-name="P53"><text:span text:style-name="T54">Ministrą Pirmininką pavaduojanti finansų ministrė <text:s text:c="33"/>Gintarė Skaistė</text:span></text:p>
      <text:p text:style-name="P55"/>
      <text:soft-page-break/>
      <text:p text:style-name="P56">PATVIRTINTA<text:line-break/>Lietuvos Respublikos Vyriausybės</text:p>
      <text:p text:style-name="P64">2002 m. birželio 4 d. nutarimu Nr. 821 (Lietuvos Respublikos Vyriausybės<text:s/></text:p>
      <text:p text:style-name="P65">2024 m. rugsėjo 11 d. nutarimo Nr. 773</text:p>
      <text:p text:style-name="P66"><text:span text:style-name="T67">redakcija)</text:span><text:span text:style-name="T68"><text:line-break/></text:span></text:p>
      <text:p text:style-name="P69"><text:span text:style-name="T70">ENERGINIŲ PRODUKTŲ ATLEIDIMO NUO ANGLIES DIOKSIDO DEDAMOSIOS TAIKYMO TVARKOS APRAŠAS</text:span><text:span text:style-name="T71"><text:s/></text:span></text:p>
      <text:p text:style-name="P72"/>
      <text:p text:style-name="P73"><text:span text:style-name="T74">1</text:span><text:span text:style-name="T75">.<text:s/></text:span><text:span text:style-name="T76">Energinių produktų atleidimo nuo anglies dioksido</text:span><text:span text:style-name="T77"><text:s/></text:span><text:span text:style-name="T78">dedamosios taikymo tvarkos apraše<text:s/></text:span><text:span text:style-name="T79">(toliau – Aprašas) reglamentuojama Lietuvos Respublikos a</text:span><text:span text:style-name="T80">kcizų įstatymo</text:span><text:span text:style-name="T81"><text:s/>43 straipsnio 1</text:span><text:span text:style-name="T82">1</text:span><text:span text:style-name="T83"> ir 1</text:span><text:span text:style-name="T84">2</text:span><text:span text:style-name="T85"> dalyse nustatytos akcizų lengvatos energiniams produktams –<text:s/></text:span><text:span text:style-name="T86">anglies dioksido</text:span><text:span text:style-name="T87"><text:s/></text:span><text:span text:style-name="T88">(toliau – CO</text:span><text:span text:style-name="T89">2</text:span><text:span text:style-name="T90">)</text:span><text:span text:style-name="T91"><text:s/></text:span><text:span text:style-name="T92">dedamosios (toliau – CO</text:span><text:span text:style-name="T93">2</text:span><text:span text:style-name="T94"> dedamosios akcizų lengvata) taikymo tvarka.</text:span><text:span text:style-name="T95"><text:s/></text:span></text:p>
      <text:p text:style-name="P96"><text:span text:style-name="T97">2</text:span><text:span text:style-name="T98">. Apraše</text:span><text:span text:style-name="T99"><text:s/>vartojamos sąvokos suprantamos taip, kaip jos apibrėžtos Akcizų įstatyme ir Lietuvos Respublikos klimato kaitos valdymo įstatyme.</text:span></text:p>
      <text:p text:style-name="P100"><text:span text:style-name="T101">3</text:span><text:span text:style-name="T102">.<text:s/></text:span><text:span text:style-name="T103">CO</text:span><text:span text:style-name="T104">2</text:span><text:span text:style-name="T105"> dedamosios akcizų lengvatos turėtojais Valstybinės mokesčių inspekcijos<text:s/></text:span><text:span text:style-name="T106">prie Lietuvos Respublikos finansų ministerijos viršininko nustatyta tvarka</text:span><text:span text:style-name="T107"><text:s/>registruojami asmenys, kurie atitinka visas šias sąlygas:</text:span></text:p>
      <text:p text:style-name="P108"><text:span text:style-name="T109">3.1</text:span><text:span text:style-name="T110">.<text:s/></text:span><text:span text:style-name="T111">energinius produktus</text:span><text:span text:style-name="T112"><text:s/>naudoja A</text:span><text:span text:style-name="T113">kcizų</text:span><text:span text:style-name="T114"><text:s/>įstatymo 43 straipsnio 1</text:span><text:span text:style-name="T115">1</text:span><text:span text:style-name="T116"> dalyje nurodytiems tikslams;</text:span></text:p>
      <text:p text:style-name="P117"><text:span text:style-name="T118">3.2</text:span><text:span text:style-name="T119">.<text:s/></text:span><text:span text:style-name="T120">laikomi daug energijos suvartojančiais juridiniais asmenimis pagal vieną iš<text:s/></text:span><text:span text:style-name="T121">A</text:span><text:span text:style-name="T122">kcizų</text:span><text:span text:style-name="T123"><text:s/>įstatymo 43</text:span><text:span text:style-name="T124"> </text:span><text:span text:style-name="T125">straipsnio 1</text:span><text:span text:style-name="T126">2</text:span><text:span text:style-name="T127"> </text:span><text:span text:style-name="T128">dalyje nurodytų<text:s/></text:span><text:span text:style-name="T129">sąlygų;</text:span></text:p>
      <text:p text:style-name="P130"><text:span text:style-name="T131">3.3</text:span><text:span text:style-name="T132">. valdo ir (ar) naudoja Lietuvos Respublikos teritorijoje esančius šiltnamio efektą sukeliančias dujas išmetančius įrenginius, kurių veikla patenka į Klimato kaitos valdymo įstatymo 1 priede nurodytą veiklos rūšių sąrašą, ir turi leidimą išmesti šiltnamio efektą sukeliančias dujas (toliau – ŠESD leidimas).</text:span></text:p>
      <text:p text:style-name="P133"><text:span text:style-name="T134">4</text:span><text:span text:style-name="T135">.<text:s/></text:span><text:span text:style-name="T136">CO</text:span><text:span text:style-name="T137">2</text:span><text:span text:style-name="T138"> dedamosios akcizų lengvatos turėtojas CO</text:span><text:span text:style-name="T139">2</text:span><text:span text:style-name="T140"> dedamosios akcizų lengvata gali pasinaudoti</text:span><text:span text:style-name="T141">, kai energinius produktus</text:span><text:span text:style-name="T142">:</text:span></text:p>
      <text:p text:style-name="P143"><text:span text:style-name="T144">4.1</text:span><text:span text:style-name="T145">. įsigyja iš Lietuvos Respublikos akcizais apmokestinamų prekių sandėlio arba</text:span></text:p>
      <text:p text:style-name="P146"><text:span text:style-name="T147">4.2</text:span><text:span text:style-name="T148">. gauna iš kitos Europos Sąjungos valstybės narės, arba</text:span></text:p>
      <text:p text:style-name="P149"><text:span text:style-name="T150">4.3</text:span><text:span text:style-name="T151">. importuoja, arba</text:span></text:p>
      <text:p text:style-name="P152"><text:span text:style-name="T153">4.4</text:span><text:span text:style-name="T154">. pasigamina.</text:span></text:p>
      <text:p text:style-name="P155"><text:span text:style-name="T156">5</text:span><text:span text:style-name="T157">.<text:s/></text:span><text:span text:style-name="T158">CO</text:span><text:span text:style-name="T159">2</text:span><text:span text:style-name="T160"> dedamosios akcizų lengvatos turėtojas, norėdamas pasinaudoti CO</text:span><text:span text:style-name="T161">2</text:span><text:span text:style-name="T162"> dedamosios akcizų lengvata,<text:s/></text:span><text:span text:style-name="T163">akcizais apmokestinamų prekių sandėlio savininkui arba muitinei turi pateikti registravimo<text:s/></text:span><text:span text:style-name="T164">CO</text:span><text:span text:style-name="T165">2</text:span><text:span text:style-name="T166"> dedamosios akcizų lengvatos turėtoju</text:span><text:span text:style-name="T167"><text:s/>duomenų išrašą, kuriame yra nurodytas identifikacinis numeris. <text:s/></text:span></text:p>
      <text:p text:style-name="P168"><text:span text:style-name="T169">6</text:span><text:span text:style-name="T170">. Aplinkos apsaugos agentūra informaciją apie išduotą ar panaikintą ŠESD leidimą teikia<text:s/></text:span><text:span text:style-name="T171">Valstybinei mokesčių inspekcijai</text:span><text:span text:style-name="T172"><text:s/>per 5 darbo dienas nuo sprendimo išduoti ar panaikinti ŠESD leidimą priėmimo dienos.</text:span></text:p>
      <text:p text:style-name="P173"><text:span text:style-name="T174">7</text:span><text:span text:style-name="T175">. Prievolė mokėti CO</text:span><text:span text:style-name="T176">2</text:span><text:span text:style-name="T177"><text:s/>dedamąją už energinius produktus, kuriems buvo pritaikyta CO</text:span><text:span text:style-name="T178">2</text:span><text:span text:style-name="T179"><text:s/>dedamosios akcizų lengvata, ir pateikti akcizų deklaraciją, kurioje deklaruojama mokėtina CO</text:span><text:span text:style-name="T180">2</text:span><text:span text:style-name="T181"><text:s/>dedamosios suma, atsiranda ne vėliau kaip kitą darbo dieną, paaiškėjus, kad energiniai produktai:</text:span></text:p>
      <text:p text:style-name="P182"><text:span text:style-name="T183">7.1</text:span><text:span text:style-name="T184">. panaudoti netenkinant Akcizų įstatymo 43 straipsnio 1</text:span><text:span text:style-name="T185">1</text:span><text:span text:style-name="T186"><text:s/>dalyje nustatytų tikslų ir sąlygų arba parduoti ar kitaip perleisti, arba</text:span></text:p>
      <text:p text:style-name="P187"><text:span text:style-name="T188">7.2</text:span><text:span text:style-name="T189">. laikomi asmens, kuris<text:s/></text:span><text:span text:style-name="T190">Valstybinės mokesčių inspekcijos<text:s/></text:span><text:span text:style-name="T191">prie Lietuvos Respublikos finansų ministerijos</text:span><text:span text:style-name="T192"><text:s/>viršininko nustatyta tvarka yra išregistruotas kaip CO</text:span><text:span text:style-name="T193">2</text:span><text:span text:style-name="T194"><text:s/>dedamosios akcizų lengvatos turėtojas, arba asmens, kuriam yra panaikintas ŠESD leidimas.</text:span></text:p>
      <text:p text:style-name="P195"><text:span text:style-name="T196">8</text:span><text:span text:style-name="T197">.<text:s/></text:span><text:span text:style-name="T198">CO</text:span><text:span text:style-name="T199">2</text:span><text:span text:style-name="T200"> dedamosios akcizų lengvatos turėtojas</text:span><text:span text:style-name="T201">, pasibaigus kalendoriniams metams, iki kitų metų balandžio 14 dienos turi įsivertinti, ar jis pagal praėjusių kalendorinių metų duomenis laikomas daug energijos suvartojančiu juridiniu asmeniu pagal vieną iš A</text:span><text:span text:style-name="T202">kcizų</text:span><text:span text:style-name="T203"><text:s/>įstatymo 43 straipsnio 1</text:span><text:span text:style-name="T204">2</text:span><text:span text:style-name="T205"> dalyje nurodytų sąlygų, ir šią informaciją pateikti<text:s/></text:span><text:span text:style-name="T206">Valstybinės mokesčių inspekcijos<text:s/></text:span><text:span text:style-name="T207">prie Lietuvos Respublikos finansų ministerijos viršininko nustatyta tvarka. Jeigu asmuo įsivertina, kad jis pagal praėjusių kalendorinių metų duomenis neatitinka nors vienos iš A</text:span><text:span text:style-name="T208">kcizų</text:span><text:span text:style-name="T209"><text:s/>įstatymo 43 straipsnio 1</text:span><text:span text:style-name="T210">2</text:span><text:span text:style-name="T211"> dalyje nurodytų sąlygų, jis privalo ne vėliau kaip kitą darbo dieną po šiame punkte nustatyto termino pateikti akcizų deklaraciją ir joje deklaruoti mokėtiną CO</text:span><text:span text:style-name="T212">2</text:span><text:span text:style-name="T213"> dedamosios sumą</text:span><text:span text:style-name="T214"><text:s/></text:span><text:span text:style-name="T215">už praėjusius kalendorinius metus.</text:span></text:p>
      <text:p text:style-name="P216"><text:span text:style-name="T217">9</text:span><text:span text:style-name="T218">. Kai<text:s/></text:span><text:span text:style-name="T219">CO</text:span><text:span text:style-name="T220">2</text:span><text:span text:style-name="T221"> dedamoji<text:s/></text:span><text:span text:style-name="T222">už energinius produktus, kuriems turėjo būti pritaikyta<text:s/></text:span><text:span text:style-name="T223">CO</text:span><text:span text:style-name="T224">2</text:span><text:span text:style-name="T225"> dedamosios akcizų lengvata</text:span><text:span text:style-name="T226">, Lietuvos Respublikoje buvo sumokėta, ji grąžinama<text:s/></text:span><text:span text:style-name="T227">Valstybinės mokesčių inspekcijos<text:s/></text:span><text:span text:style-name="T228">prie Lietuvos Respublikos finansų ministerijos</text:span><text:span text:style-name="T229"><text:s/>viršininko nustatyta tvarka.</text:span></text:p>
      <text:p text:style-name="P230"/>
      <text:p text:style-name="P231"><text:span text:style-name="T232">––––––––––––––––––––</text:span></text:p>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2</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oškevičienė</meta:initial-creator>
    <dc:creator>adlibuser</dc:creator>
    <meta:creation-date>2024-09-16T07:26:00Z</meta:creation-date>
    <dc:date>2024-09-16T07:26: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65" meta:word-count="767" meta:character-count="6129" meta:row-count="132" meta:non-whitespace-character-count="5427"/>
  </office:meta>
</office:document-meta>
</file>