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USISIEKIMO MINISTRAS</text:p>
      <text:p text:style-name="P9"/>
      <text:p text:style-name="P10">ĮSAKYMAS</text:p>
      <text:p text:style-name="P11">DĖL LIETUVOS RESPUBLIKOS SUSISIEKIMO MINISTRO 2017 M. BIRŽELIO 28 D. ĮSAKYMO NR. 3-286 „DĖL PAŠTO ŽENKLŲ IR PAŠTO BLOKŲ LEIDYBOS PLANO 2018 METAMS IR PAŠTO ŽENKLŲ IR PAŠTO BLOKŲ LEIDYBOS PLANUOJAMŲ TEMŲ 2019 IR 2020 METAMS SĄRAŠŲ PATVIRTINIMO“ PAKEITIMO</text:p>
      <text:p text:style-name="P12"/>
      <text:p text:style-name="P13"/>
      <text:p text:style-name="P14">2018 m. <text:s/>birželio 14 d. Nr. 3-288</text:p>
      <text:p text:style-name="P15">Vilnius</text:p>
      <text:p text:style-name="P16"/>
      <text:p text:style-name="P17"/>
      <text:p text:style-name="P18"><text:span text:style-name="T19">P a k e i č i u Lietuvos Respublikos susisiekimo ministro 2017 m. birželio 28 d. įsakymą Nr. 3-286 „Dėl Pašto ženklų ir pašto blokų leidybos plano 2018 metams ir Pašto ženklų ir pašto blokų leidybos planuojamų temų 2019 ir 2020 metams sąrašų patvirtinimo“ ir pripažįstu netekusiu galios 3 punktą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</text:span><text:span text:style-name="T2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06-14T08:53:00Z</meta:creation-date>
    <dc:date>2018-06-14T08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724" meta:row-count="11" meta:non-whitespace-character-count="635"/>
  </office:meta>
</office:document-meta>
</file>