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line-height="150%" fo:text-indent="0.5in"/>
    </style:style>
    <style:style style:name="P52" style:parent-style-name="Normal" style:family="paragraph">
      <style:paragraph-properties fo:text-align="justify" style:vertical-align="baseline" fo:line-height="150%" fo:text-indent="0.5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ĖS KULTŪROS PAVELDO KOMISIJOS ĮSTATYMO NR. IX-2453 4 IR 8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1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1</text:span><text:span text:style-name="T35">. Pakeisti 4 straipsnio 6 dalį ir ją išdėstyti taip:</text:span></text:p>
        <text:p text:style-name="P36"><text:span text:style-name="T37">„</text:span><text:span text:style-name="T38">6</text:span><text:span text:style-name="T39">. Paveldo komisijos pirmininkas ir (ar) jo pavaduotojas gali būti atšaukti iš pareigų, jeigu jie atsisako jas eiti<text:s/></text:span><text:span text:style-name="T40">ar pagal sveikatos priežiūros įstaigos išvadą nebegali eiti šių pareigų</text:span><text:span text:style-name="T41"><text:s/>arba Paveldo komisijos narių motyvuotu sprendimu, jeigu už jį balsavo dauguma Paveldo komisijos narių.“</text:span></text:p>
        <text:p text:style-name="P42"><text:span text:style-name="T43">2</text:span><text:span text:style-name="T44">. Papildyti 4 straipsnį 7 dalimi:</text:span></text:p>
        <text:p text:style-name="P45"><text:span text:style-name="T46">„</text:span><text:span text:style-name="T47">7</text:span><text:span text:style-name="T48">. Jeigu pasibaigus Paveldo komisijos pirmininko kadencijai jis nėra paskiriamas kitai kadencijai ir per 2 mėnesių terminą nepradeda eiti valstybės pareigūno ar valstybės tarnautojo pareigų, jam išmokama 2 mėnesių jo vidutinio darbo užmokesčio dydžio išeitinė išmoka. Paveldo komisijos pirmininko įgaliojimams nutrūkus, kai jis pagal sveikatos<text:s/></text:span><text:soft-page-break/><text:span text:style-name="T49">priežiūros įstaigos išvadą nebegali eiti savo pareigų, jam išmokama 3 mėnesių jo vidutinio darbo užmokesčio dydžio išeitinė išmoka. Paveldo komisijos pirmininkui mirus, jo šeimos nariams (sutuoktiniui, partneriui, sugyventiniui, nepilnamečiams vaikams (įvaikiams)) išmokama 3 mėnesių jo vidutinio darbo užmokesčio dydžio išmoka. Šioje dalyje nurodytos išmokos mokamos iš Paveldo komisijai skirtų valstybės biudžeto lėšų.</text:span><text:span text:style-name="T50">“</text:span></text:p>
        <text:p text:style-name="P51"/>
        <text:p text:style-name="P52"><text:span text:style-name="T53">2</text:span><text:span text:style-name="T54"><text:s/>straipsnis.<text:s/></text:span><text:span text:style-name="T55">8 straipsnio pakeitimas</text:span></text:p>
        <text:p text:style-name="P56"><text:span text:style-name="T57">Pakeisti 8 straipsnio 2 dalį ir ją išdėstyti taip:</text:span></text:p>
        <text:p text:style-name="P58"><text:span text:style-name="T59">„</text:span><text:span text:style-name="T60">2</text:span><text:span text:style-name="T61">. Paveldo komisijos pirmininkas negali dirbti verslo, komercijos ar kitose įstaigose, įmonėse ar organizacijose, negali gauti jokio kito atlyginimo, išskyrus darbo užmokestį, nustatytą pagal einamas pareigas, užmokestį už mokslinį bei pedagoginį darbą ir autorinį atlyginimą už kūrybinę veiklą,</text:span><text:span text:style-name="T62"><text:s/></text:span><text:span text:style-name="T63">taip pat</text:span><text:span text:style-name="T64"><text:s/></text:span><text:span text:style-name="T65">užmokestį už dalyvavimą Europos Sąjungos, tarptautinių organizacijų, užsienio valstybių finansuojamuose arba Lietuvos vystomojo bendradarbiavimo projektuose, kuriuose vykdoma pedagoginė ar kūrybinė veikla</text:span><text:span text:style-name="T66">.“</text:span></text:p>
        <text:p text:style-name="P67"/>
        <text:p text:style-name="P68"><text:span text:style-name="T69">3</text:span><text:span text:style-name="T70"><text:s/>straipsnis.</text:span><text:span text:style-name="T71"><text:s/></text:span><text:span text:style-name="T72">Įstatymo įsigaliojimas</text:span></text:p>
        <text:p text:style-name="P73"><text:span text:style-name="T74">Šis įstatymas įsigalioja 2025 m. sausio 1 d.</text:span></text:p>
        <text:p text:style-name="P75"/>
        <text:p text:style-name="P76"><text:span text:style-name="T77">Skelbiu šį Lietuvos Respublikos Seimo priimtą įstatymą.</text:span></text:p>
        <text:p text:style-name="P78"/>
        <text:p text:style-name="P79"/>
        <text:p text:style-name="P80"/>
        <text:p text:style-name="P81"><text:span text:style-name="T82">Respublikos Prezidentas</text:span><text:span text:style-name="T83"><text:tab/></text:span><text:span text:style-name="T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12:27:00Z</meta:creation-date>
    <dc:date>2024-11-20T12:27:00Z</dc:date>
    <meta:print-date>2024-11-12T10:14:00Z</meta:print-date>
    <meta:template xlink:href="Normal.dotm" xlink:type="simple"/>
    <meta:editing-cycles>2</meta:editing-cycles>
    <meta:editing-duration>PT0S</meta:editing-duration>
    <meta:document-statistic meta:page-count="3" meta:paragraph-count="9" meta:word-count="271" meta:character-count="2189" meta:row-count="30" meta:non-whitespace-character-count="1927"/>
  </office:meta>
</office:document-meta>
</file>