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2.7562in" fo:text-indent="-2.2562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text-properties fo:font-size="5pt" style:font-size-asian="5pt" style:font-size-complex="5pt"/>
    </style:style>
    <style:style style:name="P41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name-complex="Arial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complex="Arial" style:font-weight-complex="bold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language="lv" fo:country="LV"/>
    </style:style>
    <style:style style:name="T83" style:parent-style-name="DefaultParagraphFont" style:family="text">
      <style:text-properties style:font-size-complex="12pt" fo:language="lv" fo:country="LV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name-complex="Arial" style:font-size-complex="12pt" fo:language="pt" fo:country="BR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17" style:parent-style-name="DefaultParagraphFont" style:family="text">
      <style:text-properties style:font-size-complex="12pt" fo:language="lv" fo:country="LV"/>
    </style:style>
    <style:style style:name="T118" style:parent-style-name="DefaultParagraphFont" style:family="text">
      <style:text-properties style:font-size-complex="12pt" fo:language="lv" fo:country="LV"/>
    </style:style>
    <style:style style:name="T119" style:parent-style-name="DefaultParagraphFont" style:family="text">
      <style:text-properties style:font-size-complex="12pt" fo:language="lv" fo:country="LV"/>
    </style:style>
    <style:style style:name="T120" style:parent-style-name="DefaultParagraphFont" style:family="text">
      <style:text-properties style:font-size-complex="12pt" fo:language="pt" fo:country="BR"/>
    </style:style>
    <style:style style:name="T121" style:parent-style-name="DefaultParagraphFont" style:family="text">
      <style:text-properties style:font-name-complex="Arial" style:font-size-complex="12pt" fo:language="pt" fo:country="BR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name-complex="Arial" style:font-size-complex="12pt" style:language-asian="lt" style:country-asian="LT"/>
    </style:style>
    <style:style style:name="T132" style:parent-style-name="DefaultParagraphFont" style:family="text">
      <style:text-properties style:font-name-complex="Arial"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37" style:parent-style-name="Normal" style:family="paragraph">
      <style:text-properties fo:font-size="5pt" style:font-size-asian="5pt" style:font-size-complex="5pt"/>
    </style:style>
    <style:style style:name="P138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2.7562in" fo:text-indent="-2.2562in">
        <style:tab-stops>
          <style:tab-stop style:type="left" style:position="-2.7562in"/>
          <style:tab-stop style:type="left" style:position="-0.1965in"/>
          <style:tab-stop style:type="left" style:position="0in"/>
        </style:tab-stops>
      </style:paragraph-properties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2.7562in" fo:text-indent="-2.256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 LIETUVOS RESPUBLIKOS MINISTRO PIRMININKO 2013 m. liepos 26 d. POTVARKIO NR. 241 „Dėl</text:span><text:span text:style-name="T20"><text:s/></text:span><text:span text:style-name="T21">DARBO GRUPĖS SUDARYMO“ PAKEITIMO</text:span></text:p>
      <text:p text:style-name="P22"/>
      <text:p text:style-name="P23"><text:span text:style-name="T24">2014 m. rugsėjo 30 d.</text:span><text:span text:style-name="T25"><text:s/>Nr.<text:s/></text:span><text:span text:style-name="T26">186</text:span></text:p>
      <text:p text:style-name="P27">Vilnius</text:p>
      <text:p text:style-name="P28"/>
      <text:p text:style-name="P29"/>
      <text:p text:style-name="P30"><text:span text:style-name="T31">Pakeičiu<text:s/></text:span><text:span text:style-name="T32">Lietuvos Respublikos Ministro Pirmininko 2013 m. liepos 26 d. potvarkį Nr. 241 „Dėl darbo grupės sudarymo“ ir išdėstau 1 punktą taip:</text:span></text:p>
      <text:p text:style-name="P33"><text:span text:style-name="T34">„</text:span><text:span text:style-name="T35">1</text:span><text:span text:style-name="T36">.Sudarau<text:s/></text:span><text:span text:style-name="T37">šią darbo grupę sveikatos sistemos teisės aktams tobulinti (toliau – darbo grupė):</text:span></text:p>
      <text:p text:style-name="P38"/>
      <text:p text:style-name="P39">Rimantė Šalaševičiūtė<text:tab/>–<text:tab/>sveikatos apsaugos ministrė (darbo grupės vadovė);</text:p>
      <text:p text:style-name="P40"/>
      <text:p text:style-name="P41"><text:span text:style-name="T42">Edvinas Andriulis</text:span><text:span text:style-name="T43"><text:tab/>–</text:span><text:span text:style-name="T44"><text:tab/></text:span><text:span text:style-name="T45">Finansų ministerijos Biudžeto departamento<text:s/></text:span><text:span text:style-name="T46">Švietimo‚ kultūros ir socialinių sektorių skyriaus vyriausiasis specialistas</text:span><text:span text:style-name="T47">;</text:span></text:p>
      <text:p text:style-name="P48"/>
      <text:p text:style-name="P49"><text:span text:style-name="T50">Jūratė Čaplikienė<text:s/></text:span><text:span text:style-name="T51"><text:tab/>–</text:span><text:span text:style-name="T52"><text:tab/></text:span><text:span text:style-name="T53">Krašto apsaugos ministerijos Personalo departamento<text:s/></text:span><text:span text:style-name="T54">Socialinės saugos ir sveikatos priežiūros politikos skyriaus</text:span><text:span text:style-name="T55"><text:s/>vyriausioji specialistė;</text:span></text:p>
      <text:p text:style-name="P56"/>
      <text:p text:style-name="P57">Gediminas Černiauskas<text:tab/>–<text:tab/>sveikatos apsaugos viceministras;</text:p>
      <text:p text:style-name="P58"/>
      <text:p text:style-name="P59"><text:span text:style-name="T60">Arvydas Gabrilavičius</text:span><text:span text:style-name="T61"><text:tab/></text:span><text:span text:style-name="T62">–</text:span><text:span text:style-name="T63"><text:tab/>Sveikatos apsaugos ministerijos Lietuvos nacionalinės sveikatos sistemos koordinavimo ir sveikatos priežiūros įstaigų valdybos Antrinio ir tretinio lygio koordinavimo skyriaus<text:s/></text:span><text:span text:style-name="T64">vedėjas;</text:span></text:p>
      <text:p text:style-name="P65"/>
      <text:p text:style-name="P66"><text:span text:style-name="T67">Vitalija Griškova<text:s/></text:span><text:span text:style-name="T68"><text:tab/></text:span><text:span text:style-name="T69">–</text:span><text:span text:style-name="T70"><text:tab/>Valstybinės ligonių kasos prie Sveikatos apsaugos ministerijos Teisės skyriaus vedėja;</text:span></text:p>
      <text:p text:style-name="P71"/>
      <text:p text:style-name="P72"><text:span text:style-name="T73">Jolanta Iždonienė<text:s/></text:span><text:span text:style-name="T74"><text:tab/></text:span><text:span text:style-name="T75">–</text:span><text:span text:style-name="T76"><text:tab/></text:span><text:span text:style-name="T77">Sveikatos apsaugos ministerijos Sveikatos ekonomikos departamento direktorė;</text:span></text:p>
      <text:p text:style-name="P78"/>
      <text:p text:style-name="P79"><text:span text:style-name="T80">Stasys Jakeliūnas<text:s/></text:span><text:span text:style-name="T81"><text:tab/></text:span><text:span text:style-name="T82">–</text:span><text:span text:style-name="T83"><text:tab/>Ministro Pirmininko patarėjas;</text:span></text:p>
      <text:p text:style-name="P84"/>
      <text:p text:style-name="P85"><text:span text:style-name="T86">Danguolė Jankauskienė</text:span><text:span text:style-name="T87"><text:tab/></text:span><text:span text:style-name="T88">–</text:span><text:span text:style-name="T89"><text:tab/></text:span><text:span text:style-name="T90">Mykolo Romerio universiteto<text:s/></text:span><text:span text:style-name="T91">profesorė;</text:span></text:p>
      <text:p text:style-name="P92"/>
      <text:p text:style-name="P93"><text:span text:style-name="T94">Giedrė Jarmalytė</text:span><text:span text:style-name="T95"><text:tab/></text:span><text:span text:style-name="T96">–</text:span><text:span text:style-name="T97"><text:tab/></text:span><text:span text:style-name="T98">Konkurencijos tarybos Teisės ir konkurencijos politikos skyriaus vedėja;</text:span></text:p>
      <text:p text:style-name="P99"/>
      <text:p text:style-name="P100"><text:span text:style-name="T101">Vaidotas Kalinauskas</text:span><text:span text:style-name="T102"><text:tab/></text:span><text:span text:style-name="T103">–</text:span><text:span text:style-name="T104"><text:tab/></text:span><text:span text:style-name="T105">Socialinės apsaugos ir darbo ministerijos Socialinio draudimo ir pensijų departamento Socialinio draudimo skyriaus vedėjas</text:span><text:span text:style-name="T106">;</text:span></text:p>
      <text:p text:style-name="P107"/>
      <text:p text:style-name="P108"><text:span text:style-name="T109">Gita Krukienė<text:s/></text:span><text:span text:style-name="T110"><text:tab/></text:span><text:span text:style-name="T111">–</text:span><text:span text:style-name="T112"><text:tab/>Sveikatos apsaugos ministerijos Farmacijos departamento direktorė;</text:span></text:p>
      <text:p text:style-name="P113"/>
      <text:p text:style-name="P114">Romas Lazutka<text:s/><text:tab/>–<text:tab/>Vilniaus universiteto profesorius;</text:p>
      <text:p text:style-name="P115"/>
      <text:soft-page-break/>
      <text:p text:style-name="P116"><text:span text:style-name="T117">Teodoras Medaiskis<text:s/></text:span><text:span text:style-name="T118"><text:tab/>–</text:span><text:span text:style-name="T119"><text:tab/>Vilniaus universiteto<text:s/></text:span><text:span text:style-name="T120">docentas</text:span><text:span text:style-name="T121">;</text:span></text:p>
      <text:p text:style-name="P122"/>
      <text:p text:style-name="P123"><text:span text:style-name="T124">Skaidrius Miliauskas<text:s/></text:span><text:span text:style-name="T125"><text:tab/>–</text:span><text:span text:style-name="T126"><text:tab/></text:span><text:span text:style-name="T127">Lietuvos sveikatos mokslų universiteto profesorius;</text:span></text:p>
      <text:p text:style-name="P128"/>
      <text:p text:style-name="P129"><text:span text:style-name="T130">Audrius Misevičius</text:span><text:span text:style-name="T131"><text:s/></text:span><text:span text:style-name="T132"><text:tab/></text:span><text:span text:style-name="T133">–</text:span><text:span text:style-name="T134"><text:tab/>Ministro Pirmininko patarėjas;</text:span></text:p>
      <text:p text:style-name="P135"/>
      <text:p text:style-name="P136">Justina Paulauskaitė<text:tab/>–<text:tab/>Konkurencijos tarybos Viešųjų subjektų priežiūros skyriaus vedėja;</text:p>
      <text:p text:style-name="P137"/>
      <text:p text:style-name="P138">Milda Plečkaitytė<text:tab/>–<text:tab/>Ūkio ministerijos Verslo aplinkos gerinimo departamento Geresnio reglamentavimo politikos skyriaus vedėja;<text:s/></text:p>
      <text:p text:style-name="P139"/>
      <text:p text:style-name="P140">Algis Sasnauskas<text:s/><text:tab/>–<text:tab/>Valstybinės ligonių kasos prie Sveikatos apsaugos ministerijos direktorius;</text:p>
      <text:p text:style-name="P141"/>
      <text:p text:style-name="P142">Nerija Stasiulienė<text:s/><text:tab/>–<text:tab/>Sveikatos apsaugos ministerijos Teisės departamento direktorė;</text:p>
      <text:p text:style-name="P143"/>
      <text:p text:style-name="P144"><text:span text:style-name="T145">Audrius Ščeponavičius<text:s/></text:span><text:span text:style-name="T146"><text:tab/></text:span><text:span text:style-name="T147">–</text:span><text:span text:style-name="T148"><text:tab/>Sveikatos apsaugos ministerijos Sveikatos stiprinimo valdybos direktorius;</text:span></text:p>
      <text:p text:style-name="P149"/>
      <text:p text:style-name="P150">Gintarė Taluntytė<text:tab/>–<text:tab/>Europos teisės departamento prie Teisingumo ministerijos Atstovavimo Europos Sąjungos teismuose skyriaus vyriausioji specialistė;</text:p>
      <text:p text:style-name="P151"/>
      <text:p text:style-name="P152"><text:span text:style-name="T153">Aurelija Urbonienė</text:span><text:span text:style-name="T154"><text:tab/>–</text:span><text:span text:style-name="T155"><text:tab/></text:span><text:span text:style-name="T156">Vyriausybės kanceliarijos Viešojo valdymo ir socialinės aplinkos departamento Socialinių ir sveikatos reikalų skyriaus patarėja</text:span><text:span text:style-name="T157">;</text:span></text:p>
      <text:p text:style-name="P158"/>
      <text:p text:style-name="P159"><text:span text:style-name="T160">Algirdas Utkus<text:s/></text:span><text:span text:style-name="T161"><text:tab/>–</text:span><text:span text:style-name="T162"><text:tab/>Vilniaus universiteto Medicinos fakulteto dekanas.“</text:span></text:p>
      <text:p text:style-name="P163"/>
      <text:p text:style-name="P164"/>
      <text:p text:style-name="P165"/>
      <text:p text:style-name="P166">Ministras Pirmininkas<text:tab/>Algirdas Butkevičius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10-01T06:21:00Z</meta:creation-date>
    <dc:date>2014-10-01T06:21:00Z</dc:date>
    <meta:print-date>2014-09-24T12:32:00Z</meta:print-date>
    <meta:template xlink:href="Normal" xlink:type="simple"/>
    <meta:editing-cycles>2</meta:editing-cycles>
    <meta:editing-duration>PT0S</meta:editing-duration>
    <meta:document-statistic meta:page-count="2" meta:paragraph-count="65" meta:word-count="346" meta:character-count="2867" meta:row-count="136" meta:non-whitespace-character-count="2586"/>
  </office:meta>
</office:document-meta>
</file>