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50%" fo:text-indent="0.5in">
        <style:tab-stops>
          <style:tab-stop style:type="left" style:position="2.052in"/>
        </style:tab-stops>
      </style:paragraph-properties>
    </style:style>
    <style:style style:name="P173" style:parent-style-name="Normal" style:family="paragraph">
      <style:paragraph-properties fo:text-align="justify" fo:line-height="150%" fo:text-indent="0.5in">
        <style:tab-stops>
          <style:tab-stop style:type="left" style:position="2.052in"/>
        </style:tab-stops>
      </style:paragraph-properties>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5in">
        <style:tab-stops>
          <style:tab-stop style:type="left" style:position="2.052in"/>
        </style:tab-stops>
      </style:paragraph-properties>
    </style:style>
    <style:style style:name="P176" style:parent-style-name="Normal" style:family="paragraph">
      <style:paragraph-properties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style>
    <style:style style:name="P235" style:parent-style-name="Normal" style:family="paragraph">
      <style:paragraph-properties>
        <style:tab-stops>
          <style:tab-stop style:type="right" style:position="6.4972in"/>
        </style:tab-stops>
      </style:paragraph-properties>
    </style:style>
    <style:style style:name="T236" style:parent-style-name="DefaultParagraphFont" style:family="text">
      <style:text-properties fo:language="en" fo:country="US"/>
    </style:style>
    <style:style style:name="T237" style:parent-style-name="DefaultParagraphFont" style:family="text">
      <style:text-properties fo:text-transform="uppercase"/>
    </style:style>
    <style:style style:name="T2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NACIONALINIO RADIJO IR TELEVIZIJOS ĮSTATYMO NR. I-1571 5, 10, 13 IR 15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6</text:span><text:span text:style-name="T23"><text:s/>d. Nr.<text:s/></text:span><text:span text:style-name="T24">XIV-269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5 dalį ir ją išdėstyti taip:</text:span></text:p>
        <text:p text:style-name="P35"><text:span text:style-name="T36">„</text:span><text:span text:style-name="T37">5</text:span><text:span text:style-name="T38">.<text:s/></text:span><text:span text:style-name="T39">LRT turi teisę<text:s/></text:span><text:span text:style-name="T40">radijo</text:span><text:span text:style-name="T41"><text:s/>dažnių skyrimo radijo ir televizijos programoms transliuoti ir siųsti plane numatytais antžeminiais analoginiais radijo dažniais (kanalais) transliuoti dvi televizijos ir keturias radijo programas.<text:s/></text:span><text:span text:style-name="T42">LRT parengtų televizijos programų transliavimui užtikrint</text:span><text:span text:style-name="T43">i LRT taip pat turi būti skirti radijo dažniai (kanalai), reikalingi vienam nacionalinės aprėpties antžeminiam skaitmeninės televizijos tinklui. Per šį tinklą turi būti transliuojamos tik LRT parengtos radijo ir televizijos programos ir šį tinklą draudžiam</text:span><text:span text:style-name="T44">a naudoti kitai ūkinei komercinei veiklai ar kitoms<text:s/></text:span><text:soft-page-break/><text:span text:style-name="T45">radijo ir televizijos programoms retransliuoti.<text:s/></text:span><text:span text:style-name="T46">Jeigu programoms transliuoti ir (ar) retransliuoti nenaudojami<text:s/></text:span><text:span text:style-name="T47">radijo</text:span><text:span text:style-name="T48"><text:s/>dažnių skyrimo radijo ir televizijos programoms transliuoti ir siųsti plane numatyti e</text:span><text:span text:style-name="T49">lektroninių ryšių ištekliai, LRT transliuojamų ir (ar) retransliuojamų<text:s/></text:span><text:span text:style-name="T50">radijo ir televizijos</text:span><text:span text:style-name="T51"><text:s/>programų skaičius neribojamas. LRT turi teisę<text:s/></text:span><text:span text:style-name="T52">radijo</text:span><text:span text:style-name="T53"><text:s/>dažnių skyrimo radijo ir televizijos programoms transliuoti ir siųsti plane numatytais antžeminiais skaitmenin</text:span><text:span text:style-name="T54">iais radijo dažniais (kanalais) transliuoti radijo ir televizijos programas, kurių skaičių nustato Lietuvos radijo ir televizijos komisija, gavusi Tarybos siūlymą, priimtą atsižvelgus į Lietuvos Respublikos tam tikrų metų biudžeto patvirtinimo įstatyme LRT</text:span><text:span text:style-name="T55"><text:s/>skirtas lėšas. Šioms nuostatoms įgyvendinti reikalingas teises pirmumo tvarka LRT suteikia Lietuvos radijo ir televizijos komisija<text:s/></text:span><text:span text:style-name="T56">ir Lietuvos Respublikos ryšių reguliavimo tarnyba</text:span><text:span text:style-name="T57"><text:s/>Visuomenės informavimo įstatymo ir Lietuvos Respublikos elektroninių ryšių</text:span><text:span text:style-name="T58"><text:s/>įstatymo nustatyta tvarka</text:span><text:span text:style-name="T59">.“</text:span></text:p>
        <text:p text:style-name="P60"/>
        <text:p text:style-name="P61"><text:span text:style-name="T62">2</text:span><text:span text:style-name="T63"><text:s/>straipsnis.<text:s/></text:span><text:span text:style-name="T64">10</text:span><text:span text:style-name="T65"><text:s/>straipsnio pakeitimas</text:span></text:p>
        <text:p text:style-name="P66"><text:span text:style-name="T67">1</text:span><text:span text:style-name="T68">. Pakeisti 10 straipsnio 2 dalį ir ją išdėstyti taip:</text:span></text:p>
        <text:p text:style-name="P69"><text:span text:style-name="T70">„</text:span><text:span text:style-name="T71">2</text:span><text:span text:style-name="T72">. Tarybą sudaro: keturi Respublikos Prezidento paskirti asmenys; keturi Seimo paskirti asmenys (du skiriami iš opo</text:span><text:span text:style-name="T73">zicinių frakcijų pasiūlytų kandidatų); keturis narius (po vieną) skiria šios organizacijos: Lietuvos mokslo taryba, Lietuvos švietimo taryba, Lietuvos meno kūrėjų<text:s/></text:span><text:soft-page-break/><text:span text:style-name="T74">asociacija, Lietuvos vyskupų konferencija. Tarybos nariai skiriami juos skiriančių institucij</text:span><text:span text:style-name="T75">ų nustatyta tvarka</text:span><text:span text:style-name="T76">, kuri skelbiama skiriančių institucijų interneto svetainėse.<text:s/></text:span><text:span text:style-name="T77">Tarybos pirmininkas Tarybos narius skiriančias institucijas raštu informuoja apie Taryboje trūkstamų kompetencijų Tarybos narių poreikį.</text:span><text:s/><text:span text:style-name="T78">Tarybos narius skiriančios institucijos savo interneto svetainėse privalo iš anksto paskelbti informaciją apie kandidatus į Tarybos narius, kuri atitiktų šio straipsnio 3 dalyje nurodytus reikalavimus.<text:s/></text:span><text:span text:style-name="T79">Tarybos nariai išsirenka ir paprasta visų</text:span><text:span text:style-name="T80"><text:s/></text:span><text:span text:style-name="T81">Tarybos nari</text:span><text:span text:style-name="T82">ų balsų dauguma 3 metams skiria Tarybos pirmininką ir pirmininko pavaduotoją. Tarybos pirmininkas ir pirmininko pavaduotojas pareigas eiti gali ne daugiau kaip dvi kadencijas iš eilės. Tuo atveju, kai išrinkto ir paskirto Tarybos pirmininko ar pirmininko p</text:span><text:span text:style-name="T83">avaduotojo likęs kadencijos laikotarpis yra mažesnis negu 3 metai, jie savo pareigas eina iki savo, kaip Tarybos nario, kadencijos pabaigos. Tuo atveju, kai jie, nesibaigus Tarybos pirmininko ar pirmininko pavaduotojo 3 metų kadencijai, paskiriami į Tarybo</text:span><text:span text:style-name="T84">s nario pareigas antrai kadencijai, jie Tarybos pirmininko ar pirmininko pavaduotojo pareigas nenutrūkstamai eina visą 3 metų kadenciją.“</text:span></text:p>
        <text:p text:style-name="P85"><text:span text:style-name="T86">2</text:span><text:span text:style-name="T87">. Pakeisti 10 straipsnio 3 dalį ir ją išdėstyti taip:</text:span></text:p>
        <text:p text:style-name="P88"><text:span text:style-name="T89"><text:tab/>„</text:span><text:span text:style-name="T90">3</text:span><text:span text:style-name="T91">.<text:s/></text:span><text:span text:style-name="T92">Į Tarybos narius gali būti skiriami tik neprieka</text:span><text:span text:style-name="T93">ištingos reputacijos Lietuvos Respublikos piliečiai, įgiję aukštąjį universitetinį išsilavinimą, turintys magistro kvalifikacinį laipsnį<text:s/></text:span><text:span text:style-name="T94">arba jam prilygintą aukštojo mokslo kvalifikaciją</text:span><text:span text:style-name="T95"><text:s/>ir 5 metų darbo patirtį. Asmuo nelaikomas nepriekaištingos reputacijo</text:span><text:span text:style-name="T96">s, jeigu jis neatitinka Lietuvos Respublikos valstybės tarnybos įstatyme įstaigų vadovams ar asmenims, pretenduojantiems tapti įstaigų vadovais, nustatytų nepriekaištingos reputacijos reikalavimų.“</text:span></text:p>
        <text:p text:style-name="P97"><text:span text:style-name="T98">3</text:span><text:span text:style-name="T99">. Pakeisti 10 straipsnio 4 dalį ir ją išdėstyti t</text:span><text:span text:style-name="T100">aip:</text:span></text:p>
        <text:p text:style-name="P101"><text:span text:style-name="T102">„</text:span><text:span text:style-name="T103">4</text:span><text:span text:style-name="T104">. Jeigu asmuo, paskirtas Tarybos nariu, yra politinės organizacijos narys, jis privalo sustabdyti savo narystę šioje organizacijoje buvimo Tarybos nariu laikotarpiu</text:span><text:span text:style-name="T105">i. Tarybos nariais negali būti:<text:s/></text:span><text:span text:style-name="T106">Seimo, Vyriausybės,</text:span><text:span text:style-name="T107"><text:s/>savivaldybių tarybų,</text:span><text:span text:style-name="T108"><text:s/></text:span><text:span text:style-name="T109">Europos Pa</text:span><text:span text:style-name="T110">rlamento,<text:s/></text:span><text:span text:style-name="T111">Lietuvos radijo ir televizijos komisijos nariai,</text:span><text:span text:style-name="T112"><text:s/>meras, žurnalistų etikos inspektorius, Visuomenės informavimo etikos komisijos nariai,</text:span><text:span text:style-name="T113"><text:s/>politinio (asmeninio) pasitikėjimo valstybės tarnautojai,</text:span><text:span text:style-name="T114"><text:s/></text:span><text:span text:style-name="T115">LRT generalinis direktorius, generalinio direktoriau</text:span><text:span text:style-name="T116">s pavaduotojas ar kitas LRT darbuotojas,</text:span><text:span text:style-name="T117"><text:s/></text:span><text:span text:style-name="T118">asmenys, susiję su radijo ir (ar) televizijos programų transliuotojais darbo santykiais, radijo ir (ar) televizijos programų transliuotojų, informacinės visuomenės informavimo priemonių (juridinių asmenų) valdytojai</text:span><text:span text:style-name="T119"><text:s/>ir (ar) jų dalyviai, valdymo organų nariai</text:span><text:span text:style-name="T120">, auditoriai ar audito įmonių darbuotojai, dalyvaujantys ir (ar) dalyvavę atliekant LRT auditą, nuo kurio atlikimo nepraėjo 2 metai.“</text:span></text:p>
        <text:p text:style-name="P121"/>
        <text:p text:style-name="P122"><text:span text:style-name="T123">3</text:span><text:span text:style-name="T124"><text:s/>straipsnis.<text:s/></text:span><text:span text:style-name="T125">13</text:span><text:span text:style-name="T126"><text:s/>straipsnio pakeitimas</text:span></text:p>
        <text:p text:style-name="P127"><text:span text:style-name="T128">1</text:span><text:span text:style-name="T129">. Pakeisti 13 straipsnio</text:span><text:span text:style-name="T130"><text:s/>2 dalį ir ją išdėstyti taip:</text:span></text:p>
        <text:p text:style-name="P131"><text:span text:style-name="T132">„</text:span><text:span text:style-name="T133">2</text:span><text:span text:style-name="T134">.<text:s/></text:span><text:span text:style-name="T135">LRT generalinį direktorių viešo konkurso būdu 5 metams į pareigas skiria ir iš pareigų atleidžia Taryba atviru balsavimu. Nesurinkus reikiamo balsų skaičiaus, rengiamas naujas konkursas. Generaliniu direktoriumi<text:s/></text:span><text:span text:style-name="T136">gali būt</text:span><text:span text:style-name="T137">i skiriamas tik nepriekaištingos reputacijos Lietuvos Respublikos pilietis, įgijęs aukštąjį universitetinį arba jam prilygintą išsilavinimą, turintis magistro kvalifikacinį laipsnį<text:s/></text:span><text:span text:style-name="T138">arba jam prilygintą aukštojo mokslo kvalifikaciją</text:span><text:span text:style-name="T139"><text:s/>ir<text:s/></text:span><text:span text:style-name="T140">5 metų vadovaujamojo d</text:span><text:span text:style-name="T141">arbo patirtį</text:span><text:span text:style-name="T142">. Asmuo nelaikomas nepriekaištingos reputacijos, jeigu jis neatitinka<text:s/></text:span><text:span text:style-name="T143">Valstybės tarnybos įstatyme įstaigų vadovams ar asmenims, pretenduojantiems tapti įstaigų vadovais, nustatytų nepriekaištingos reputacijos reikalavimų.“</text:span></text:p>
        <text:p text:style-name="P144">2. Pakeisti 13 straipsnio 3 dalį ir ją išdėstyti taip:</text:p>
        <text:p text:style-name="P145"><text:span text:style-name="T146">„</text:span><text:span text:style-name="T147">3</text:span><text:span text:style-name="T148">.<text:s/></text:span><text:span text:style-name="T149">LRT generalinio direktoriaus pavaduotoju gali būti skiriamas tik nepriekaištingos reputacijos Lietuvos Respublikos pilietis, įgijęs aukštąjį universitetinį arba jam prilygintą išsilavinimą, turintis magistro<text:s/></text:span><text:span text:style-name="T150">kvalifikacinį laipsnį<text:s/></text:span><text:span text:style-name="T151">arba jam prilygintą aukštojo mokslo kvalifikaciją</text:span><text:span text:style-name="T152"><text:s/>ir 5</text:span><text:span text:style-name="T153"><text:s/>metų vadovaujamojo darbo patirtį</text:span><text:span text:style-name="T154">. Asmuo nelaikomas nepriekaištingos reputacijos, jeigu jis neatitinka Valstybės tarnybos įstatyme valstybės tarnautojams nustatytų nepriekaištingos</text:span><text:span text:style-name="T155"><text:s/>reputacijos reikalavimų.</text:span><text:span text:style-name="T156"><text:s/>Generalinio direktoriaus pavaduotojai skiriami į pareigas generalinio direktoriaus kadencijos laikotarpiui.“</text:span></text:p>
        <text:p text:style-name="P157">3. Pakeisti 13 straipsnio 4 dalį ir ją išdėstyti taip:</text:p>
        <text:p text:style-name="P158"><text:span text:style-name="T159">„</text:span><text:span text:style-name="T160">4</text:span><text:span text:style-name="T161">.<text:s/></text:span><text:span text:style-name="T162">Jeigu asmuo, išrinktas LRT generaliniu direktoriumi,</text:span><text:span text:style-name="T163"><text:s/>yra politinės organizacijos narys, jis privalo sustabdyti savo narystę šioje organizacijoje darbo generaliniu direktoriumi laikotarpiui. Be to, generaliniu direktoriumi negali būti renkami Seimo, Vyriausybės, Lietuvos radijo ir televizijos komisijos naria</text:span><text:span text:style-name="T164">i, politinio (asmeninio) pasitikėjimo valstybės tarnautojai. Asmenys, susiję su radijo ir televizijos programų transliuotojais</text:span><text:span text:style-name="T165"><text:s/>darbo santykiais</text:span><text:span text:style-name="T166">, taip pat radijo ir (ar) televizijos programų transliuotojų, informacinės visuomenės informavimo priemonių (juri</text:span><text:span text:style-name="T167">dinių asmenų) valdytojai ir jų dalyviai, valdymo organų nariai, Tarybos nariai nedelsdami turi atsisakyti einamų pareigų po paskyrimo generaliniu direktoriumi. Generaliniu direktoriumi negali būti renkami a</text:span><text:span text:style-name="T168">uditoriai ar audito įmonių darbuotojai, dalyvaujan</text:span><text:span text:style-name="T169">tys ir (ar) dalyvavę atliekant LRT auditą, nuo kurio atlikimo nepraėjo 2 metai</text:span><text:span text:style-name="T170">. Generalinis direktorius negali dirbti verslo, komercijos ar kitokiose įstaigose, įmonėse ar organizacijose, negali gauti jokio kito atlyginimo, išskyrus darbo užmokestį, nustat</text:span><text:span text:style-name="T171">ytą pagal einamas pareigas, ir užmokestį už mokslinį bei pedagoginį darbą ir autorinį atlyginimą už kūrybinę veiklą.“</text:span></text:p>
        <text:p text:style-name="P172">4. Pakeisti 13 straipsnio 5 dalį ir ją išdėstyti taip:</text:p>
        <text:p text:style-name="P173">„5. LRT generalinis direktorius dėl nepasitikėjimo juo gali būti atleistas iš pareigų nepasibaigus jo įgaliojimų laikui<text:s/><text:span text:style-name="T174">tik tuo atveju, jeigu Taryba pareikštą nepasitikėjimą grindžia viešuoju interesu ir</text:span><text:s/>jeigu už tokį nepasitikėjimą balsuoja ne mažiau kaip 2/3 visų Tarybos narių.“</text:p>
        <text:p text:style-name="P175"/>
        <text:p text:style-name="P176"><text:span text:style-name="T177">4</text:span><text:span text:style-name="T178"><text:s/>straipsnis.<text:s/></text:span><text:span text:style-name="T179">15</text:span><text:span text:style-name="T180"><text:s/>straipsnio pakeitim</text:span><text:span text:style-name="T181">as</text:span></text:p>
        <text:p text:style-name="P182"><text:span text:style-name="T183">1</text:span><text:span text:style-name="T184">. Pakeisti 15 straipsnio 3 dalį ir ją išdėstyti taip:</text:span></text:p>
        <text:p text:style-name="P185"><text:span text:style-name="T186">„</text:span><text:span text:style-name="T187">3</text:span><text:span text:style-name="T188">.<text:s/></text:span><text:span text:style-name="T189">LRT etikos kontrolieriumi gali būti skiriamas tik nepriekaištingos reputacijos Lietuvos Respublikos pilietis, turintis humanitarinių ar<text:s/></text:span><text:span text:style-name="T190">socialinių mokslų krypties magistro kvalifikacinį la</text:span><text:span text:style-name="T191">ipsnį arba jam prilygintą aukštojo mokslo kvalifikaciją ir ne mažesnę kaip 5 metų darbo pagal įgytą specialybę patirtį.<text:s/></text:span><text:span text:style-name="T192">Asmuo nelaikomas nepriekaištingos reputacijos, jeigu jis neatitinka Valstybės tarnybos įstatyme valstybės tarnautojams nustatytų nepriek</text:span><text:span text:style-name="T193">aištingos reputacijos reikalavimų.“</text:span></text:p>
        <text:p text:style-name="P194"><text:span text:style-name="T195">2</text:span><text:span text:style-name="T196">. Pakeisti 15 straipsnio 4 dalį ir ją išdėstyti taip:</text:span></text:p>
        <text:p text:style-name="P197"><text:span text:style-name="T198">„</text:span><text:span text:style-name="T199">4</text:span><text:span text:style-name="T200">.<text:s/></text:span><text:span text:style-name="T201">Jeigu asmuo, paskirtas LRT etikos kontrolieriumi, yra politinės organizacijos narys, jis sustabdo savo narystę šioje organizacijoje buvimo LRT etikos k</text:span><text:span text:style-name="T202">ontrolieriumi laikotarpiui. LRT etikos kontrolieriumi negali būti skiriami Seimo, Vyriausybės, Europos Parlamento, Lietuvos radijo ir televizijos komisijos nariai, meras, žurnalistų etikos inspektorius, Visuomenės informavimo etikos komisijos nariai, polit</text:span><text:span text:style-name="T203">inio (asmeninio) pasitikėjimo valstybės tarnautojai, savivaldybių tarybų nariai,</text:span><text:span text:style-name="T204"><text:s/>LRT generalinis direktorius, jo pavaduotojas ar kitas LRT darbuotojas,</text:span><text:span text:style-name="T205"><text:s/></text:span><text:span text:style-name="T206">taip pat</text:span><text:span text:style-name="T207"><text:s/>asmenys, susiję su radijo ir (ar) televizijos programų transliuotojais darbo santykiais, taip p</text:span><text:span text:style-name="T208">at radijo ir (ar) televizijos programų transliuotojų, informacinės visuomenės informavimo priemonių (juridinių asmenų) valdytojai ir (ar) jų dalyviai, valdymo organų nariai</text:span><text:span text:style-name="T209">,<text:s/></text:span><text:span text:style-name="T210">Tarybos nariai,<text:s/></text:span><text:span text:style-name="T211">auditoriai ar audito įmonių darbuotojai, dalyvaujantys ir (ar) dal</text:span><text:span text:style-name="T212">yvavę atliekant LRT auditą, nuo kurio atlikimo nepraėjo 2 metai.“</text:span></text:p>
        <text:p text:style-name="P213"/>
        <text:p text:style-name="P214"><text:span text:style-name="T215">5</text:span><text:span text:style-name="T216"><text:s/>straipsnis.<text:s/></text:span><text:span text:style-name="T217">Įstatymo įsigaliojimas, įgyvendinimas ir taikymas</text:span></text:p>
        <text:p text:style-name="P218"><text:span text:style-name="T219">1</text:span><text:span text:style-name="T220">. Šis įstatymas, išskyrus šio straipsnio 2 dalį, įsigalioja 2024 m. rugsėjo 1 d.</text:span></text:p>
        <text:p text:style-name="P221"><text:span text:style-name="T222">2</text:span><text:span text:style-name="T223">. Iki 2024 m. rugpjūčio<text:s/></text:span><text:span text:style-name="T224">31 d. Lietuvos nacionalinio radijo ir televizijos (toliau – LRT) taryba pakeičia LRT įstatus.</text:span></text:p>
        <text:p text:style-name="P225"><text:span text:style-name="T226">3</text:span><text:span text:style-name="T227">. Nauji apribojimai dėl draudimo užimti LRT tarybos nario pareigas taikomi tik po šio įstatymo įsigaliojimo dienos skiriamiems LRT tarybos nariams.</text:span></text:p>
        <text:p text:style-name="P228"/>
        <text:p text:style-name="P229"><text:span text:style-name="T230">Skel</text:span><text:span text:style-name="T231">biu šį Lietuvos Respublikos Seimo priimtą įstatymą.</text:span></text:p>
        <text:p text:style-name="P232"/>
        <text:p text:style-name="P233"/>
        <text:p text:style-name="P234"/>
        <text:p text:style-name="P235"><text:span text:style-name="T236">Respublikos Prezidentas</text:span><text:span text:style-name="T237"><text:tab/></text:span><text:span text:style-name="T2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3T15:12:00Z</meta:creation-date>
    <dc:date>2024-06-13T15:12:00Z</dc:date>
    <meta:print-date>2004-12-10T05:45:00Z</meta:print-date>
    <meta:template xlink:href="Normal.dotm" xlink:type="simple"/>
    <meta:editing-cycles>2</meta:editing-cycles>
    <meta:editing-duration>PT0S</meta:editing-duration>
    <meta:document-statistic meta:page-count="3" meta:paragraph-count="99" meta:word-count="1313" meta:character-count="10249" meta:row-count="200" meta:non-whitespace-character-count="9035"/>
  </office:meta>
</office:document-meta>
</file>